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5B3D7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#95B3D7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Odstotek" style:data-style-name="N14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DCE6F1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5B3D7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Odstotek" style:data-style-name="N14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5B3D7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5B3D7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7" style:family="table-cell" style:parent-style-name="Odstotek" style:data-style-name="N1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Odstotek" style:data-style-name="N14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50" style:family="table-cell" style:parent-style-name="Odstotek" style:data-style-name="N1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fo:background-color="#F2DCDB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="thin solid #000000" fo:background-color="#FFCCCC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="thin solid #000000" fo:background-color="#FF9999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CCCC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9999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CCCC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9999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CE6F1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CE6F1"/>
      <style:text-properties fo:font-size="9pt" style:font-size-asian="9pt" style:font-size-complex="9pt"/>
    </style:style>
    <style:style style:name="ce62" style:family="table-cell" style:parent-style-name="Default" style:data-style-name="N2">
      <style:table-cell-properties fo:border="thin solid #000000"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2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DCDB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5B3D7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72" style:family="table-cell" style:parent-style-name="Odstotek" style:data-style-name="N14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CCCC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#95B3D7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4" style:family="table-cell" style:parent-style-name="Odstotek" style:data-style-name="N1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Odstotek" style:data-style-name="N14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99" style:family="table-cell" style:parent-style-name="Odstotek" style:data-style-name="N14">
      <style:table-cell-properties fo:border="thin solid #000000" fo:background-color="#FFFFFF"/>
      <style:text-properties fo:font-size="9pt" style:font-size-asian="9pt" style:font-size-complex="9pt"/>
    </style:style>
    <style:style style:name="ce100" style:family="table-cell" style:parent-style-name="Odstotek" style:data-style-name="N14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1" style:family="table-cell" style:parent-style-name="Odstotek" style:data-style-name="N1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2" style:family="table-cell" style:parent-style-name="Odstotek" style:data-style-name="N14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03" style:family="table-cell" style:parent-style-name="Odstotek" style:data-style-name="N14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104" style:family="table-cell" style:parent-style-name="Odstotek" style:data-style-name="N14">
      <style:table-cell-properties fo:border-top="2pt solid #000000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5" style:family="table-cell" style:parent-style-name="Odstotek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106" style:family="table-cell" style:parent-style-name="Odstotek" style:data-style-name="N1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DCDB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DCDB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DCE6F1"/>
      <style:text-properties fo:font-size="9pt" style:font-size-asian="9pt" style:font-size-complex="9pt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CCCC"/>
      <style:text-properties fo:font-size="9pt" style:font-size-asian="9pt" style:font-size-complex="9pt"/>
    </style:style>
    <style:style style:name="ce1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14" style:family="table-cell" style:parent-style-name="Odstotek" style:data-style-name="N14">
      <style:table-cell-properties fo:border-top="thin solid #000000" fo:border-bottom="none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-top="2pt solid #000000" fo:border-bottom="none" fo:border-left="thin solid #000000" fo:border-right="thin solid #000000"/>
      <style:text-properties fo:font-size="9pt" style:font-size-asian="9pt" style:font-size-complex="9pt"/>
    </style:style>
    <style:style style:name="ce126" style:family="table-cell" style:parent-style-name="Odstotek" style:data-style-name="N14">
      <style:table-cell-properties fo:border-top="2pt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2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30" style:family="table-cell" style:parent-style-name="Odstotek" style:data-style-name="N14">
      <style:table-cell-properties fo:background-color="transparent"/>
      <style:text-properties fo:font-size="9pt" style:font-size-asian="9pt" style:font-size-complex="9pt"/>
    </style:style>
    <style:style style:name="ce13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fo:background-color="#F2DCDB"/>
      <style:text-properties fo:font-size="9pt" style:font-size-asian="9pt" style:font-size-complex="9pt"/>
    </style:style>
    <style:style style:name="ce136" style:family="table-cell" style:parent-style-name="Default" style:data-style-name="N0"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8" style:family="table-cell" style:parent-style-name="Odstotek" style:data-style-name="N14">
      <style:table-cell-properties fo:background-color="#FFFFFF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B0F0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fo:background-color="#00B0F0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B0F0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7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7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1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fo:background-color="#C5D9F1"/>
      <style:text-properties fo:font-size="9pt" style:font-size-asian="9pt" style:font-size-complex="9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5D9F1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fo:background-color="#FABF8F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ABF8F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Odstotek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fo:background-color="#FABF8F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fo:background-color="#FABF8F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DE9D9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5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6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fo:background-color="#FDE9D9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automatic"/>
    </style:style>
    <style:style style:name="ce254" style:family="table-cell" style:parent-style-name="Default" style:data-style-name="N0">
      <style:table-cell-properties style:vertical-align="automatic" fo:background-color="transparent"/>
    </style:style>
    <style:style style:name="ce25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6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6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26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69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70" style:family="table-cell" style:parent-style-name="Odstotek" style:data-style-name="N14">
      <style:table-cell-properties fo:border-top="none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27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7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7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9pt" style:font-size-asian="9pt" style:font-size-complex="9pt"/>
    </style:style>
    <style:style style:name="ce28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DC3C7"/>
      <style:text-properties fo:font-size="9pt" style:font-size-asian="9pt" style:font-size-complex="9pt"/>
    </style:style>
    <style:style style:name="ce28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999A4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CE6F1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4" style:family="table-cell" style:parent-style-name="Navadno_32_4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1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312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4" style:family="table-cell" style:parent-style-name="Default" style:data-style-name="N36">
      <style:table-cell-properties fo:border-top="none" fo:border-bottom="none" fo:border-left="thin solid #000000" fo:border-right="thin solid #000000" fo:background-color="#FFCCCC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32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99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332" style:family="table-cell" style:parent-style-name="Odstotek" style:data-style-name="N14">
      <style:table-cell-properties fo:border-top="2pt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2DCDB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33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40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9999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5D9F1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fo:background-color="#C5D9F1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DE9D9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style:vertical-align="middle"/>
    </style:style>
    <style:style style:name="ce3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fo:background-color="#00B0F0"/>
      <style:text-properties fo:font-size="9pt" style:font-size-asian="9pt" style:font-size-complex="9pt"/>
    </style:style>
    <style:style style:name="ce349" style:family="table-cell" style:parent-style-name="Default" style:data-style-name="N36">
      <style:table-cell-properties fo:border-top="none" fo:border-bottom="none" fo:border-left="thin solid #000000" fo:border-right="thin solid #000000" fo:background-color="#FF9999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font-size="9pt" style:font-size-asian="9pt" style:font-size-complex="9pt"/>
    </style:style>
    <style:style style:name="ce3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CCCC"/>
      <style:text-properties fo:font-size="9pt" style:font-size-asian="9pt" style:font-size-complex="9pt"/>
    </style:style>
    <style:style style:name="ce3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9999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thin solid #000000" fo:background-color="#C5D9F1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ABF8F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6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otation-angle="9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otation-angle="90" style:repeat-content="false"/>
      <style:paragraph-properties fo:text-align="start" fo:margin-left="0cm"/>
      <style:text-properties fo:color="#0D0D0D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00B0F0"/>
      <style:text-properties fo:font-size="9pt" style:font-size-asian="9pt" style:font-size-complex="9pt"/>
    </style:style>
    <style:style style:name="ce369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middle" fo:background-color="transparent"/>
    </style:style>
    <style:style style:name="ce372" style:family="table-cell" style:parent-style-name="Default" style:data-style-name="N0">
      <style:table-cell-properties style:vertical-align="middle" fo:background-color="transparent"/>
    </style:style>
    <style:style style:name="ce37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7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style:vertical-align="middle"/>
    </style:style>
    <style:style style:name="ce39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9" style:family="table-cell" style:parent-style-name="Navadno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40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40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0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40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4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4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425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FBFBF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  <style:text-properties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  <style:text-properties fo:font-size="9pt" style:font-size-asian="9pt" style:font-size-complex="9pt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/>
      <style:text-properties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 style:vertical-align="automatic" fo:background-color="#BFBFBF"/>
      <style:text-properties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9pt" style:font-size-asian="9pt" style:font-size-complex="9pt"/>
    </style:style>
    <style:style style:name="ce435" style:family="table-cell" style:parent-style-name="Default" style:data-style-name="N0">
      <style:table-cell-properties fo:background-color="transparent"/>
    </style:style>
    <style:style style:name="ce4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7" style:family="table-cell" style:parent-style-name="Odstotek" style:data-style-name="N14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39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41" style:family="table-cell" style:parent-style-name="Default" style:data-style-name="N1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4.99533333333333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931333333333333cm"/>
    </style:style>
    <style:style style:name="co21" style:family="table-column">
      <style:table-column-properties fo:break-before="auto" style:column-width="4.46616666666667cm"/>
    </style:style>
    <style:style style:name="co22" style:family="table-column">
      <style:table-column-properties fo:break-before="auto" style:column-width="1.62983333333333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4.78366666666667cm"/>
    </style:style>
    <style:style style:name="co25" style:family="table-column">
      <style:table-column-properties fo:break-before="auto" style:column-width="3.6195cm"/>
    </style:style>
    <style:style style:name="co26" style:family="table-column">
      <style:table-column-properties fo:break-before="auto" style:column-width="0.825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94733333333333cm"/>
    </style:style>
    <style:style style:name="co29" style:family="table-column">
      <style:table-column-properties fo:break-before="auto" style:column-width="1.31233333333333cm"/>
    </style:style>
    <style:style style:name="co30" style:family="table-column">
      <style:table-column-properties fo:break-before="auto" style:column-width="4.40266666666667cm"/>
    </style:style>
    <style:style style:name="co31" style:family="table-column">
      <style:table-column-properties fo:break-before="auto" style:column-width="1.0795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4.2545cm"/>
    </style:style>
    <style:style style:name="co34" style:family="table-column">
      <style:table-column-properties fo:break-before="auto" style:column-width="1.54516666666667cm"/>
    </style:style>
    <style:style style:name="co35" style:family="table-column">
      <style:table-column-properties fo:break-before="auto" style:column-width="1.50283333333333cm"/>
    </style:style>
    <style:style style:name="co36" style:family="table-column">
      <style:table-column-properties fo:break-before="auto" style:column-width="1.98966666666667cm"/>
    </style:style>
    <style:style style:name="co37" style:family="table-column">
      <style:table-column-properties fo:break-before="auto" style:column-width="1.82033333333333cm"/>
    </style:style>
    <style:style style:name="co38" style:family="table-column">
      <style:table-column-properties fo:break-before="auto" style:column-width="4.08516666666667cm"/>
    </style:style>
    <style:style style:name="co39" style:family="table-column">
      <style:table-column-properties fo:break-before="auto" style:column-width="2.13783333333333cm"/>
    </style:style>
    <style:style style:name="co40" style:family="table-column">
      <style:table-column-properties fo:break-before="auto" style:column-width="3.302cm"/>
    </style:style>
    <style:style style:name="co41" style:family="table-column">
      <style:table-column-properties fo:break-before="auto" style:column-width="3.21733333333333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0.889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1.35466666666667cm"/>
    </style:style>
    <style:style style:name="co46" style:family="table-column">
      <style:table-column-properties fo:break-before="auto" style:column-width="2.032cm"/>
    </style:style>
    <style:style style:name="co47" style:family="table-column">
      <style:table-column-properties fo:break-before="auto" style:column-width="1.60866666666667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1.4605cm"/>
    </style:style>
    <style:style style:name="co50" style:family="table-column">
      <style:table-column-properties fo:break-before="auto" style:column-width="1.24883333333333cm"/>
    </style:style>
    <style:style style:name="co51" style:family="table-column">
      <style:table-column-properties fo:break-before="auto" style:column-width="1.69333333333333cm"/>
    </style:style>
    <style:style style:name="co52" style:family="table-column">
      <style:table-column-properties fo:break-before="auto" style:column-width="1.92616666666667cm"/>
    </style:style>
    <style:style style:name="co53" style:family="table-column">
      <style:table-column-properties fo:break-before="auto" style:column-width="2.9845cm"/>
    </style:style>
    <style:style style:name="co54" style:family="table-column">
      <style:table-column-properties fo:break-before="auto" style:column-width="2.26483333333333cm"/>
    </style:style>
    <style:style style:name="co55" style:family="table-column">
      <style:table-column-properties fo:break-before="auto" style:column-width="3.85233333333333cm"/>
    </style:style>
    <style:style style:name="co56" style:family="table-column">
      <style:table-column-properties fo:break-before="auto" style:column-width="0.656166666666667cm"/>
    </style:style>
    <style:style style:name="co57" style:family="table-column">
      <style:table-column-properties fo:break-before="auto" style:column-width="0.804333333333333cm"/>
    </style:style>
    <style:style style:name="co58" style:family="table-column">
      <style:table-column-properties fo:break-before="auto" style:column-width="1.12183333333333cm"/>
    </style:style>
    <style:style style:name="co59" style:family="table-column">
      <style:table-column-properties fo:break-before="auto" style:column-width="2.96333333333333cm"/>
    </style:style>
    <style:style style:name="co60" style:family="table-column">
      <style:table-column-properties fo:break-before="auto" style:column-width="3.45016666666667cm"/>
    </style:style>
    <style:style style:name="co61" style:family="table-column">
      <style:table-column-properties fo:break-before="auto" style:column-width="0.973666666666667cm" style:use-optimal-column-width="true"/>
    </style:style>
    <style:style style:name="co62" style:family="table-column">
      <style:table-column-properties fo:break-before="auto" style:column-width="3.8735cm"/>
    </style:style>
    <style:style style:name="co63" style:family="table-column">
      <style:table-column-properties fo:break-before="auto" style:column-width="1.227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7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108.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59.8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68.8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2.8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76.0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2.0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19.9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59.1pt" style:use-optimal-row-height="false" fo:break-before="auto"/>
    </style:style>
    <style:style style:name="ro28" style:family="table-row">
      <style:table-row-properties style:row-height="83.4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ro30" style:family="table-row">
      <style:table-row-properties style:row-height="17.4pt" style:use-optimal-row-height="true" fo:break-before="auto"/>
    </style:style>
    <style:style style:name="ro31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4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0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3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4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6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9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3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7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8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9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1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4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6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2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0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8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9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6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6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Naravoslovj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9"/>
        <table:table-column table:style-name="co12" table:number-columns-repeated="4" table:default-cell-style-name="ce8"/>
        <table:table-column table:style-name="co1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96"/>
        <table:table-column table:style-name="co19" table:default-cell-style-name="ce8"/>
        <table:table-column table:style-name="co1" table:number-columns-repeated="16358" table:default-cell-style-name="ce8"/>
        <table:table-row table:style-name="ro1">
          <table:table-cell table:style-name="ce1"/>
          <table:table-cell office:value-type="string" table:number-columns-spanned="28" table:number-rows-spanned="1" table:style-name="ce443">
            <text:p>Rezultati javnega razpisa za sofinanciranje raziskovalnih projektov za leto 2021<text:s/></text:p>
          </table:table-cell>
          <table:covered-table-cell table:number-columns-repeated="27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1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6">
            <text:p>Naravoslovje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1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1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0"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0"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0"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95"/>
          <table:table-cell table:number-columns-repeated="16359" table:style-name="ce8"/>
        </table:table-row>
        <table:table-row table:style-name="ro2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69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2">
            <text:p>Cenovni razred</text:p>
          </table:table-cell>
          <table:table-cell office:value-type="string" table:style-name="ce172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2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21656" table:style-name="ce14">
            <text:p>21656</text:p>
          </table:table-cell>
          <table:table-cell office:value-type="string" table:style-name="ce13">
            <text:p>Štefko Miklavič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49">
            <text:p/>
          </table:table-cell>
          <table:table-cell office:value-type="float" office:value="1" table:style-name="ce455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5" table:style-name="ce20">
            <text:p>675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15518" table:style-name="ce21">
            <text:p>15518</text:p>
          </table:table-cell>
          <table:table-cell office:value-type="string" table:style-name="ce20">
            <text:p>Riste Škrekovski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4">
            <text:p>5,0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9" table:style-name="ce24">
            <text:p>14,9</text:p>
          </table:table-cell>
          <table:table-cell office:value-type="percentage" office:value="0.99329999999999996" table:style-name="ce99">
            <text:p>99,33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9" table:style-name="ce20">
            <text:p>1139</text:p>
          </table:table-cell>
          <table:table-cell office:value-type="string" table:style-name="ce20">
            <text:p>1669</text:p>
          </table:table-cell>
          <table:table-cell office:value-type="string" table:style-name="ce20">
            <text:p>Univerza na Primorskem, Inštitut Andrej Marušič</text:p>
          </table:table-cell>
          <table:table-cell office:value-type="float" office:value="50355" table:style-name="ce21">
            <text:p>50355</text:p>
          </table:table-cell>
          <table:table-cell office:value-type="string" table:style-name="ce20">
            <text:p>Russell Stephen Woodroofe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4" table:style-name="ce20">
            <text:p>404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9990" table:style-name="ce21">
            <text:p>9990</text:p>
          </table:table-cell>
          <table:table-cell office:value-type="string" table:style-name="ce20">
            <text:p>Franc Forstnerič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50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1" table:style-name="ce20">
            <text:p>6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3" table:style-name="ce133">
            <text:p>4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3" table:style-name="ce20">
            <text:p>10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" table:style-name="ce133">
            <text:p>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8" table:style-name="ce20">
            <text:p>2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" table:style-name="ce20">
            <text:p>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3" table:style-name="ce20">
            <text:p>10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8" table:style-name="ce20">
            <text:p>3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" table:style-name="ce20">
            <text:p>1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2" table:style-name="ce24">
            <text:p>4,2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3" table:style-name="ce133">
            <text:p>9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2" table:style-name="ce20">
            <text:p>2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" table:style-name="ce133">
            <text:p>1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8" table:style-name="ce20">
            <text:p>3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" table:style-name="ce133">
            <text:p>2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0" table:style-name="ce20">
            <text:p>4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2" table:style-name="ce20">
            <text:p>9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" table:style-name="ce29">
            <text:p>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81" table:style-name="ce13">
            <text:p>481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0373" table:style-name="ce14">
            <text:p>10373</text:p>
          </table:table-cell>
          <table:table-cell office:value-type="string" table:style-name="ce13">
            <text:p>Irena Drevenšek Oleni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98">
            <text:p>97,33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0" table:style-name="ce20">
            <text:p>1040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4080" table:style-name="ce21">
            <text:p>14080</text:p>
          </table:table-cell>
          <table:table-cell office:value-type="string" table:style-name="ce20">
            <text:p>Denis Arčon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5" table:style-name="ce24">
            <text:p>5,0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</text:p>
          </table:table-cell>
          <table:table-cell office:value-type="float" office:value="2108" table:style-name="ce133">
            <text:p>2108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3567" table:style-name="ce21">
            <text:p>23567</text:p>
          </table:table-cell>
          <table:table-cell office:value-type="string" table:style-name="ce20">
            <text:p>Rok Žitko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18278" table:style-name="ce21">
            <text:p>18278</text:p>
          </table:table-cell>
          <table:table-cell office:value-type="string" table:style-name="ce20">
            <text:p>Borut Paul Kerševan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F</text:p>
          </table:table-cell>
          <table:table-cell office:value-type="string" table:style-name="ce133">
            <text:p>3</text:p>
          </table:table-cell>
          <table:table-cell office:value-type="float" office:value="1761" table:style-name="ce133">
            <text:p>1761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3" table:style-name="ce20">
            <text:p>163</text:p>
          </table:table-cell>
          <table:table-cell office:value-type="string" table:style-name="ce20">
            <text:p>1540</text:p>
          </table:table-cell>
          <table:table-cell office:value-type="string" table:style-name="ce20">
            <text:p>Univerza v Novi Gorici</text:p>
          </table:table-cell>
          <table:table-cell office:value-type="float" office:value="14573" table:style-name="ce21">
            <text:p>14573</text:p>
          </table:table-cell>
          <table:table-cell office:value-type="string" table:style-name="ce20">
            <text:p>Samo Stanič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E</text:p>
          </table:table-cell>
          <table:table-cell office:value-type="string" table:style-name="ce133">
            <text:p>3</text:p>
          </table:table-cell>
          <table:table-cell office:value-type="float" office:value="1919" table:style-name="ce133">
            <text:p>1919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2" table:style-name="ce20">
            <text:p>862</text:p>
          </table:table-cell>
          <table:table-cell office:value-type="string" table:style-name="ce20">
            <text:p>1540</text:p>
          </table:table-cell>
          <table:table-cell office:value-type="string" table:style-name="ce20">
            <text:p>Univerza v Novi Gorici</text:p>
          </table:table-cell>
          <table:table-cell office:value-type="float" office:value="29437" table:style-name="ce21">
            <text:p>29437</text:p>
          </table:table-cell>
          <table:table-cell office:value-type="string" table:style-name="ce20">
            <text:p>Giovanni De Ninno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4" table:style-name="ce20">
            <text:p>414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4264" table:style-name="ce21">
            <text:p>24264</text:p>
          </table:table-cell>
          <table:table-cell office:value-type="string" table:style-name="ce20">
            <text:p>Jernej Fesel Kamenik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7" table:style-name="ce20">
            <text:p>5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8" table:style-name="ce20">
            <text:p>5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5" table:style-name="ce20">
            <text:p>104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8" table:style-name="ce20">
            <text:p>3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2" table:style-name="ce20">
            <text:p>11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7" table:style-name="ce20">
            <text:p>7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" table:style-name="ce20">
            <text:p>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7" table:style-name="ce20">
            <text:p>6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8" table:style-name="ce20">
            <text:p>5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5" table:style-name="ce133">
            <text:p>4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4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1" table:style-name="ce20">
            <text:p>4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" table:style-name="ce133">
            <text:p>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6" table:style-name="ce20">
            <text:p>93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7" table:style-name="ce29">
            <text:p>26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3.2" table:style-name="ce33">
            <text:p>3,2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.5" table:style-name="ce33">
            <text:p>10,5</text:p>
          </table:table-cell>
          <table:table-cell office:value-type="percentage" office:value="0.7" table:style-name="ce100">
            <text:p>70,00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44" table:style-name="ce13">
            <text:p>944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2013" table:style-name="ce14">
            <text:p>12013</text:p>
          </table:table-cell>
          <table:table-cell office:value-type="string" table:style-name="ce13">
            <text:p>Marjana Regvar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98">
            <text:p>97,33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3</text:p>
          </table:table-cell>
          <table:table-cell office:value-type="float" office:value="2108" table:style-name="ce139">
            <text:p>2108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1" table:style-name="ce20">
            <text:p>151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5231" table:style-name="ce21">
            <text:p>5231</text:p>
          </table:table-cell>
          <table:table-cell office:value-type="string" table:style-name="ce20">
            <text:p>Meta Virant Doberlet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1" table:style-name="ce20">
            <text:p>10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2" table:style-name="ce20">
            <text:p>1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6" table:style-name="ce20">
            <text:p>6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0" table:style-name="ce20">
            <text:p>4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2" table:style-name="ce20">
            <text:p>10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5" table:style-name="ce20">
            <text:p>10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6" table:style-name="ce20">
            <text:p>5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8" table:style-name="ce20">
            <text:p>7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4" table:style-name="ce20">
            <text:p>2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3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3" table:style-name="ce20">
            <text:p>5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9" table:style-name="ce20">
            <text:p>7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" table:style-name="ce29">
            <text:p>20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5" table:style-name="ce139">
            <text:p>145</text:p>
          </table:table-cell>
          <table:table-cell office:value-type="string" table:style-name="ce139">
            <text:p>104</text:p>
          </table:table-cell>
          <table:table-cell office:value-type="string" table:style-name="ce139">
            <text:p>Kemijski inštitut</text:p>
          </table:table-cell>
          <table:table-cell office:value-type="float" office:value="18555" table:style-name="ce438">
            <text:p>18555</text:p>
          </table:table-cell>
          <table:table-cell office:value-type="string" table:style-name="ce139">
            <text:p>Samo Hočevar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7" table:style-name="ce17">
            <text:p>14,7</text:p>
          </table:table-cell>
          <table:table-cell office:value-type="percentage" office:value="0.98" table:style-name="ce98">
            <text:p>98,00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8" table:style-name="ce20">
            <text:p>558</text:p>
          </table:table-cell>
          <table:table-cell office:value-type="string" table:style-name="ce20">
            <text:p>103</text:p>
          </table:table-cell>
          <table:table-cell office:value-type="string" table:style-name="ce20">
            <text:p>Univerza v Ljubljani, Fakulteta za kemijo in kemijsko tehnologijo</text:p>
          </table:table-cell>
          <table:table-cell office:value-type="float" office:value="13822" table:style-name="ce21">
            <text:p>13822</text:p>
          </table:table-cell>
          <table:table-cell office:value-type="string" table:style-name="ce20">
            <text:p>Janez Košmrlj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7" table:style-name="ce20">
            <text:p>5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3" table:style-name="ce20">
            <text:p>5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3" table:style-name="ce20">
            <text:p>8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2" table:style-name="ce20">
            <text:p>6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4" table:style-name="ce20">
            <text:p>9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" table:style-name="ce20">
            <text:p>1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6" table:style-name="ce20">
            <text:p>33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" table:style-name="ce133">
            <text:p>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4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7" table:style-name="ce20">
            <text:p>8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9" table:style-name="ce20">
            <text:p>9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4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HU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94" table:style-name="ce20">
            <text:p>2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5" table:style-name="ce20">
            <text:p>9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2" table:style-name="ce20">
            <text:p>5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5" table:style-name="ce20">
            <text:p>3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2" table:style-name="ce133">
            <text:p>3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3" table:style-name="ce20">
            <text:p>7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3" table:style-name="ce20">
            <text:p>10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1" table:style-name="ce20">
            <text:p>6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0" table:style-name="ce20">
            <text:p>11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9" table:style-name="ce20">
            <text:p>4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8" table:style-name="ce20">
            <text:p>6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8" table:style-name="ce29">
            <text:p>115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4" table:style-name="ce33">
            <text:p>3,4</text:p>
          </table:table-cell>
          <table:table-cell office:value-type="float" office:value="3.9" table:style-name="ce33">
            <text:p>3,9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27" table:style-name="ce13">
            <text:p>1127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4407" table:style-name="ce14">
            <text:p>24407</text:p>
          </table:table-cell>
          <table:table-cell office:value-type="string" table:style-name="ce13">
            <text:p>Iztok Dogša</text:p>
          </table:table-cell>
          <table:table-cell office:value-type="string" table:style-name="ce163">
            <text:p>Jm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" table:style-name="ce20">
            <text:p>91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8801" table:style-name="ce21">
            <text:p>18801</text:p>
          </table:table-cell>
          <table:table-cell office:value-type="string" table:style-name="ce20">
            <text:p>Marko Fonović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E</text:p>
          </table:table-cell>
          <table:table-cell office:value-type="string" table:style-name="ce133">
            <text:p>3</text:p>
          </table:table-cell>
          <table:table-cell office:value-type="float" office:value="1919" table:style-name="ce133">
            <text:p>1919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6" table:style-name="ce20">
            <text:p>9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0" table:style-name="ce20">
            <text:p>1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6" table:style-name="ce29">
            <text:p>66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2" table:style-name="ce33">
            <text:p>3,2</text:p>
          </table:table-cell>
          <table:table-cell office:value-type="float" office:value="3.2" table:style-name="ce33">
            <text:p>3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3" table:style-name="ce426"/>
          <table:table-cell table:style-name="ce431"/>
          <table:table-cell table:style-name="ce426"/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98">
            <text:p>97,33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429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" table:style-name="ce20">
            <text:p>74</text:p>
          </table:table-cell>
          <table:table-cell office:value-type="string" table:style-name="ce20">
            <text:p>215</text:p>
          </table:table-cell>
          <table:table-cell office:value-type="string" table:style-name="ce20">
            <text:p>Geološki zavod Slovenije</text:p>
          </table:table-cell>
          <table:table-cell office:value-type="float" office:value="28456" table:style-name="ce21">
            <text:p>28456</text:p>
          </table:table-cell>
          <table:table-cell office:value-type="string" table:style-name="ce20">
            <text:p>Mateja Jemec Auflič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7" table:style-name="ce20">
            <text:p>167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9029" table:style-name="ce21">
            <text:p>19029</text:p>
          </table:table-cell>
          <table:table-cell office:value-type="string" table:style-name="ce20">
            <text:p>Nina Daneu</text:p>
          </table:table-cell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</text:p>
          </table:table-cell>
          <table:table-cell office:value-type="float" office:value="2108" table:style-name="ce133">
            <text:p>2108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9" table:style-name="ce20">
            <text:p>469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1093" table:style-name="ce21">
            <text:p>11093</text:p>
          </table:table-cell>
          <table:table-cell office:value-type="string" table:style-name="ce20">
            <text:p>Srečo Davor Škapin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</text:p>
          </table:table-cell>
          <table:table-cell office:value-type="float" office:value="2108" table:style-name="ce133">
            <text:p>2108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" table:style-name="ce20">
            <text:p>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3" table:style-name="ce20">
            <text:p>1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1" table:style-name="ce20">
            <text:p>4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" table:style-name="ce20">
            <text:p>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6" table:style-name="ce20">
            <text:p>5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7" table:style-name="ce20">
            <text:p>7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8" table:style-name="ce20">
            <text:p>2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5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1" table:style-name="ce20">
            <text:p>8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0">
            <text:p/>
          </table:table-cell>
          <table:table-cell table:style-name="ce20"/>
          <table:table-cell table:style-name="ce452"/>
          <table:table-cell table:style-name="ce452"/>
          <table:table-cell table:style-name="ce452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" table:style-name="ce141">
            <text:p>2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3" table:style-name="ce33">
            <text:p>3,3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office:value-type="string" table:style-name="ce176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Računsko intenzivne metode in apl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92" table:style-name="ce13">
            <text:p>1092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19037" table:style-name="ce14">
            <text:p>19037</text:p>
          </table:table-cell>
          <table:table-cell office:value-type="string" table:style-name="ce13">
            <text:p>Matej Praprotnik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4" table:style-name="ce20">
            <text:p>9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1" table:style-name="ce20">
            <text:p>4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83" table:style-name="ce20">
            <text:p>11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.6" table:style-name="ce24">
            <text:p>3,6</text:p>
          </table:table-cell>
          <table:table-cell office:value-type="float" office:value="3.2" table:style-name="ce24">
            <text:p>3,2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7</text:p>
          </table:table-cell>
          <table:table-cell office:value-type="string" table:style-name="ce29">
            <text:p>Računsko intenzivne metode in apl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3.1" table:style-name="ce33">
            <text:p>3,1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60" table:style-name="ce13">
            <text:p>1160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27508" table:style-name="ce14">
            <text:p>27508</text:p>
          </table:table-cell>
          <table:table-cell office:value-type="string" table:style-name="ce13">
            <text:p>Janez Turk</text:p>
          </table:table-cell>
          <table:table-cell office:value-type="string" table:style-name="ce163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428">
            <text:p>AT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1" table:style-name="ce20">
            <text:p>11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3" table:style-name="ce20">
            <text:p>3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1" table:style-name="ce20">
            <text:p>7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3.9" table:style-name="ce24">
            <text:p>3,9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82" table:style-name="ce29">
            <text:p>5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string" table:style-name="ce33">
            <text:p/>
          </table:table-cell>
          <table:table-cell office:value-type="float" office:value="4.7" table:style-name="ce59">
            <text:p>4,7</text:p>
          </table:table-cell>
          <table:table-cell office:value-type="percentage" office:value="0.31330000000000002" table:style-name="ce100">
            <text:p>31,33%</text:p>
          </table:table-cell>
          <table:table-cell office:value-type="string" table:style-name="ce451">
            <text:p>BT</text:p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19317" table:style-name="ce14">
            <text:p>19317</text:p>
          </table:table-cell>
          <table:table-cell office:value-type="string" table:style-name="ce13">
            <text:p>Lucija Peterlin Mašič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2" table:style-name="ce20">
            <text:p>8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5" table:style-name="ce20">
            <text:p>5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0" table:style-name="ce20">
            <text:p>10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2" table:style-name="ce20">
            <text:p>2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7" table:style-name="ce141">
            <text:p>11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5" table:style-name="ce33">
            <text:p>4,5</text:p>
          </table:table-cell>
          <table:table-cell office:value-type="float" office:value="1" table:style-name="ce58">
            <text:p>1,0</text:p>
          </table:table-cell>
          <table:table-cell office:value-type="float" office:value="0" table:style-name="ce58">
            <text:p>0,0</text:p>
          </table:table-cell>
          <table:table-cell office:value-type="string" table:style-name="ce33">
            <text:p/>
          </table:table-cell>
          <table:table-cell office:value-type="float" office:value="5.5" table:style-name="ce59">
            <text:p>5,5</text:p>
          </table:table-cell>
          <table:table-cell office:value-type="percentage" office:value="0.36670000000000003" table:style-name="ce100">
            <text:p>36,67%</text:p>
          </table:table-cell>
          <table:table-cell office:value-type="string" table:style-name="ce451">
            <text:p>BT</text:p>
          </table:table-cell>
          <table:table-cell table:style-name="ce29"/>
          <table:table-cell table:number-columns-repeated="3" table:style-name="ce141"/>
          <table:table-cell table:style-name="ce142"/>
          <table:table-cell office:value-type="string" table:style-name="ce176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540" table:style-name="ce14">
            <text:p>4540</text:p>
          </table:table-cell>
          <table:table-cell office:value-type="string" table:style-name="ce13">
            <text:p>Dragan D. Mihailović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float" office:value="459" table:style-name="ce20">
            <text:p>4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719" table:style-name="ce20">
            <text:p>7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1138" table:style-name="ce20">
            <text:p>11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212" table:style-name="ce133">
            <text:p>2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4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314" table:style-name="ce20">
            <text:p>3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310" table:style-name="ce20">
            <text:p>3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298" table:style-name="ce20">
            <text:p>2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1082" table:style-name="ce20">
            <text:p>10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float" office:value="191" table:style-name="ce20">
            <text:p>1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float" office:value="731" table:style-name="ce20">
            <text:p>7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195" table:style-name="ce20">
            <text:p>1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617" table:style-name="ce20">
            <text:p>6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834" table:style-name="ce20">
            <text:p>8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260" table:style-name="ce20">
            <text:p>26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519" table:style-name="ce20">
            <text:p>5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.8" table:style-name="ce24">
            <text:p>3,8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float" office:value="811" table:style-name="ce29">
            <text:p>81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3" table:style-name="ce33">
            <text:p>3,3</text:p>
          </table:table-cell>
          <table:table-cell office:value-type="float" office:value="3.5" table:style-name="ce33">
            <text:p>3,5</text:p>
          </table:table-cell>
          <table:table-cell office:value-type="float" office:value="1.5" table:style-name="ce58">
            <text:p>1,5</text:p>
          </table:table-cell>
          <table:table-cell office:value-type="string" table:style-name="ce33">
            <text:p/>
          </table:table-cell>
          <table:table-cell office:value-type="float" office:value="8.3000000000000007" table:style-name="ce59">
            <text:p>8,3</text:p>
          </table:table-cell>
          <table:table-cell office:value-type="percentage" office:value="0.55330000000000001" table:style-name="ce100">
            <text:p>55,33%</text:p>
          </table:table-cell>
          <table:table-cell office:value-type="string" table:style-name="ce451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16367" table:style-name="ce177"/>
        </table:table-row>
        <table:table-row table:style-name="ro6">
          <table:table-cell table:style-name="ce177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16367" table:style-name="ce177"/>
        </table:table-row>
        <table:table-row table:style-name="ro2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198">
            <text:p>Odobreni okvirni obseg <text:s/>(v enotah 100.000€)</text:p>
          </table:table-cell>
          <table:table-cell office:value-type="string" table:style-name="ce199">
            <text:p>Cenovni razred</text:p>
          </table:table-cell>
          <table:table-cell office:value-type="string" table:style-name="ce199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9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03" table:style-name="ce13">
            <text:p>1103</text:p>
          </table:table-cell>
          <table:table-cell office:value-type="string" table:style-name="ce13">
            <text:p>1554</text:p>
          </table:table-cell>
          <table:table-cell office:value-type="string" table:style-name="ce13">
            <text:p>Univerza v Ljubljani, Fakulteta za matematiko in fiziko</text:p>
          </table:table-cell>
          <table:table-cell office:value-type="float" office:value="28585" table:style-name="ce14">
            <text:p>28585</text:p>
          </table:table-cell>
          <table:table-cell office:value-type="string" table:style-name="ce13">
            <text:p>Klemen Šivic</text:p>
          </table:table-cell>
          <table:table-cell office:value-type="string" table:style-name="ce201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1172" table:style-name="ce139">
            <text:p>1172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5" table:style-name="ce20">
            <text:p>94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3" table:style-name="ce20">
            <text:p>10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5" table:style-name="ce20">
            <text:p>9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" table:style-name="ce20">
            <text:p>1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3.5" table:style-name="ce24">
            <text:p>3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3" table:style-name="ce20">
            <text:p>9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6" table:style-name="ce29">
            <text:p>9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2" table:style-name="ce33">
            <text:p>11,2</text:p>
          </table:table-cell>
          <table:table-cell office:value-type="percentage" office:value="0.74670000000000003" table:style-name="ce100">
            <text:p>74,67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2" table:style-name="ce13">
            <text:p>79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6332" table:style-name="ce14">
            <text:p>36332</text:p>
          </table:table-cell>
          <table:table-cell office:value-type="string" table:style-name="ce13">
            <text:p>Matej Krajnc</text:p>
          </table:table-cell>
          <table:table-cell office:value-type="string" table:style-name="ce201">
            <text:p>JmMD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6" table:style-name="ce20">
            <text:p>89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3" table:style-name="ce20">
            <text:p>11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5" table:style-name="ce24">
            <text:p>5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7" table:style-name="ce133">
            <text:p>3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5" table:style-name="ce29">
            <text:p>117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7" table:style-name="ce33">
            <text:p>10,7</text:p>
          </table:table-cell>
          <table:table-cell office:value-type="percentage" office:value="0.71330000000000005" table:style-name="ce100">
            <text:p>71,33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89" table:style-name="ce13">
            <text:p>489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33151" table:style-name="ce14">
            <text:p>33151</text:p>
          </table:table-cell>
          <table:table-cell office:value-type="string" table:style-name="ce13">
            <text:p>David Stanković</text:p>
          </table:table-cell>
          <table:table-cell office:value-type="string" table:style-name="ce201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3" table:style-name="ce20">
            <text:p>11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7" table:style-name="ce20">
            <text:p>6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1" table:style-name="ce29">
            <text:p>34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.3" table:style-name="ce33">
            <text:p>4,3</text:p>
          </table:table-cell>
          <table:table-cell office:value-type="float" office:value="4.3" table:style-name="ce33">
            <text:p>4,3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2.2" table:style-name="ce33">
            <text:p>12,2</text:p>
          </table:table-cell>
          <table:table-cell office:value-type="percentage" office:value="0.81330000000000002" table:style-name="ce100">
            <text:p>81,33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7" table:style-name="ce13">
            <text:p>327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5380" table:style-name="ce14">
            <text:p>35380</text:p>
          </table:table-cell>
          <table:table-cell office:value-type="string" table:style-name="ce13">
            <text:p>Jure Borišek</text:p>
          </table:table-cell>
          <table:table-cell office:value-type="string" table:style-name="ce201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" table:style-name="ce133">
            <text:p>30</text:p>
          </table:table-cell>
          <table:table-cell office:value-type="string" table:style-name="ce133">
            <text:p>104</text:p>
          </table:table-cell>
          <table:table-cell office:value-type="string" table:style-name="ce133">
            <text:p>Kemijski inštitut</text:p>
          </table:table-cell>
          <table:table-cell office:value-type="float" office:value="34342" table:style-name="ce439">
            <text:p>34342</text:p>
          </table:table-cell>
          <table:table-cell office:value-type="string" table:style-name="ce133">
            <text:p>Matej Huš</text:p>
          </table:table-cell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47">
            <text:p>C</text:p>
          </table:table-cell>
          <table:table-cell office:value-type="string" table:style-name="ce147">
            <text:p>3</text:p>
          </table:table-cell>
          <table:table-cell office:value-type="float" office:value="1172" table:style-name="ce441">
            <text:p>1172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23" table:style-name="ce20">
            <text:p>12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8" table:style-name="ce20">
            <text:p>9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1" table:style-name="ce20">
            <text:p>4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5" table:style-name="ce24">
            <text:p>3,5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3" table:style-name="ce20">
            <text:p>1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4" table:style-name="ce20">
            <text:p>4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7" table:style-name="ce20">
            <text:p>7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9" table:style-name="ce20">
            <text:p>10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6" table:style-name="ce24">
            <text:p>3,6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1" table:style-name="ce29">
            <text:p>11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3.4" table:style-name="ce33">
            <text:p>3,4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99" table:style-name="ce13">
            <text:p>39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3.5" table:style-name="ce17">
            <text:p>13,5</text:p>
          </table:table-cell>
          <table:table-cell office:value-type="percentage" office:value="0.9" table:style-name="ce98">
            <text:p>90,00%</text:p>
          </table:table-cell>
          <table:table-cell office:value-type="string" table:style-name="ce449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5" table:style-name="ce20">
            <text:p>6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5" table:style-name="ce20">
            <text:p>10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4" table:style-name="ce20">
            <text:p>5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" table:style-name="ce20">
            <text:p>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30" table:style-name="ce29">
            <text:p>73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3.9" table:style-name="ce33">
            <text:p>3,9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93" table:style-name="ce13">
            <text:p>1093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49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4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428">
            <text:p>AT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4" table:style-name="ce20">
            <text:p>5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18" table:style-name="ce29">
            <text:p>111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2" table:style-name="ce33">
            <text:p>12,2</text:p>
          </table:table-cell>
          <table:table-cell office:value-type="percentage" office:value="0.81330000000000002" table:style-name="ce100">
            <text:p>81,33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Računsko intenzivne metode in apl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3" table:style-name="ce13">
            <text:p>153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2002" table:style-name="ce14">
            <text:p>32002</text:p>
          </table:table-cell>
          <table:table-cell office:value-type="string" table:style-name="ce13">
            <text:p>Drejc Kopač</text:p>
          </table:table-cell>
          <table:table-cell office:value-type="string" table:style-name="ce201">
            <text:p>JmMD</text:p>
          </table:table-cell>
          <table:table-cell office:value-type="float" office:value="4" table:style-name="ce17">
            <text:p>4,0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4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1172" table:style-name="ce139">
            <text:p>1172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5" table:style-name="ce20">
            <text:p>6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7</text:p>
          </table:table-cell>
          <table:table-cell office:value-type="string" table:style-name="ce29">
            <text:p>Računsko intenzivne metode in apl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75" table:style-name="ce29">
            <text:p>107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3" table:style-name="ce33">
            <text:p>12,3</text:p>
          </table:table-cell>
          <table:table-cell office:value-type="percentage" office:value="0.82" table:style-name="ce100">
            <text:p>82,00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4" table:style-name="ce13">
            <text:p>19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49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8" table:style-name="ce20">
            <text:p>10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2" table:style-name="ce20">
            <text:p>11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0" table:style-name="ce20">
            <text:p>1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3.7" table:style-name="ce24">
            <text:p>3,7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08" table:style-name="ce29">
            <text:p>80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2" table:style-name="ce33">
            <text:p>3,2</text:p>
          </table:table-cell>
          <table:table-cell office:value-type="float" office:value="3.5" table:style-name="ce33">
            <text:p>3,5</text:p>
          </table:table-cell>
          <table:table-cell office:value-type="float" office:value="2.9" table:style-name="ce58">
            <text:p>2,9</text:p>
          </table:table-cell>
          <table:table-cell office:value-type="string" table:style-name="ce33">
            <text:p/>
          </table:table-cell>
          <table:table-cell office:value-type="float" office:value="9.6" table:style-name="ce59">
            <text:p>9,6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451">
            <text:p>BT</text:p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9" table:style-name="ce13">
            <text:p>239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28905" table:style-name="ce14">
            <text:p>28905</text:p>
          </table:table-cell>
          <table:table-cell office:value-type="string" table:style-name="ce13">
            <text:p>Nace Zidar</text:p>
          </table:table-cell>
          <table:table-cell office:value-type="string" table:style-name="ce201">
            <text:p>Jm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3" table:style-name="ce20">
            <text:p>7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1" table:style-name="ce20">
            <text:p>7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8" table:style-name="ce29">
            <text:p>35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4" table:style-name="ce33">
            <text:p>3,4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2</text:p>
          </table:table-cell>
          <table:table-cell office:value-type="string" table:style-name="ce13">
            <text:p>Arheologija</text:p>
          </table:table-cell>
          <table:table-cell office:value-type="float" office:value="1194" table:style-name="ce13">
            <text:p>1194</text:p>
          </table:table-cell>
          <table:table-cell office:value-type="string" table:style-name="ce13">
            <text:p>2316</text:p>
          </table:table-cell>
          <table:table-cell office:value-type="string" table:style-name="ce13">
            <text:p>Javni zavod Republike Slovenije za varstvo kulturne dediščine</text:p>
          </table:table-cell>
          <table:table-cell office:value-type="float" office:value="31913" table:style-name="ce14">
            <text:p>31913</text:p>
          </table:table-cell>
          <table:table-cell office:value-type="string" table:style-name="ce13">
            <text:p>Janez Kosel</text:p>
          </table:table-cell>
          <table:table-cell office:value-type="string" table:style-name="ce201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1150" table:style-name="ce20">
            <text:p>11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4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628" table:style-name="ce20">
            <text:p>6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7</text:p>
          </table:table-cell>
          <table:table-cell office:value-type="string" table:style-name="ce29">
            <text:p>Računsko intenzivne metode in aplikacije</text:p>
          </table:table-cell>
          <table:table-cell office:value-type="float" office:value="828" table:style-name="ce29">
            <text:p>82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4" table:style-name="ce33">
            <text:p>4,0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9"/>
          <table:table-cell table:number-columns-repeated="16364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03">
            <text:p>Št. vede</text:p>
          </table:table-cell>
          <table:table-cell office:value-type="string" table:style-name="ce204">
            <text:p>Št. področja</text:p>
          </table:table-cell>
          <table:table-cell office:value-type="string" table:style-name="ce204">
            <text:p>Področje</text:p>
          </table:table-cell>
          <table:table-cell office:value-type="string" table:style-name="ce204">
            <text:p>Št. 2. vede (inter. raz.)</text:p>
          </table:table-cell>
          <table:table-cell office:value-type="string" table:style-name="ce204">
            <text:p>Št. 2. področja (inter. raz.)</text:p>
          </table:table-cell>
          <table:table-cell office:value-type="string" table:style-name="ce204">
            <text:p>2. področje (inter. raz.)</text:p>
          </table:table-cell>
          <table:table-cell office:value-type="string" table:style-name="ce204">
            <text:p>Št. prijave</text:p>
          </table:table-cell>
          <table:table-cell office:value-type="string" table:style-name="ce204">
            <text:p>Št. RO</text:p>
          </table:table-cell>
          <table:table-cell office:value-type="string" table:style-name="ce204">
            <text:p>Raziskovalna organizacija</text:p>
          </table:table-cell>
          <table:table-cell office:value-type="string" table:style-name="ce204">
            <text:p>Št. vodje projekta</text:p>
          </table:table-cell>
          <table:table-cell office:value-type="string" table:style-name="ce204">
            <text:p>Vodja projekta</text:p>
          </table:table-cell>
          <table:table-cell office:value-type="string" table:style-name="ce205">
            <text:p>Tip projekta<text:s/></text:p>
          </table:table-cell>
          <table:table-cell office:value-type="string" table:style-name="ce204">
            <text:p>Ocena B1</text:p>
          </table:table-cell>
          <table:table-cell office:value-type="string" table:style-name="ce204">
            <text:p>Ocena B2</text:p>
          </table:table-cell>
          <table:table-cell office:value-type="string" table:style-name="ce204">
            <text:p>Ocena B3</text:p>
          </table:table-cell>
          <table:table-cell office:value-type="string" table:style-name="ce204">
            <text:p>Ocena B4</text:p>
          </table:table-cell>
          <table:table-cell office:value-type="string" table:style-name="ce204">
            <text:p>Ocena B<text:s/></text:p>
          </table:table-cell>
          <table:table-cell office:value-type="string" table:style-name="ce204">
            <text:p>Ocena B (% od maksimalne ocene)</text:p>
          </table:table-cell>
          <table:table-cell office:value-type="string" table:style-name="ce204">
            <text:p>Ocena pod pragom (BT)</text:p>
          </table:table-cell>
          <table:table-cell office:value-type="string" table:style-name="ce206">
            <text:p>Odobreni okvirni obseg <text:s/>(v enotah 100.000€)</text:p>
          </table:table-cell>
          <table:table-cell office:value-type="string" table:style-name="ce207">
            <text:p>Cenovni razred</text:p>
          </table:table-cell>
          <table:table-cell office:value-type="string" table:style-name="ce207">
            <text:p>Obdobje trajanja projekta v letih</text:p>
          </table:table-cell>
          <table:table-cell office:value-type="string" table:style-name="ce206">
            <text:p>Letni obseg v urah</text:p>
          </table:table-cell>
          <table:table-cell office:value-type="string" table:style-name="ce207">
            <text:p>Izbran</text:p>
          </table:table-cell>
          <table:table-cell office:value-type="string" table:style-name="ce208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29">
            <text:p>1</text:p>
          </table:table-cell>
          <table:table-cell office:value-type="string" table:style-name="ce93">
            <text:p>1.02</text:p>
          </table:table-cell>
          <table:table-cell office:value-type="string" table:style-name="ce93">
            <text:p>Fizika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342" table:style-name="ce93">
            <text:p>342</text:p>
          </table:table-cell>
          <table:table-cell table:number-columns-repeated="2" table:style-name="ce93"/>
          <table:table-cell table:style-name="ce124"/>
          <table:table-cell table:style-name="ce93"/>
          <table:table-cell office:value-type="string" table:style-name="ce230">
            <text:p>Lm</text:p>
          </table:table-cell>
          <table:table-cell office:value-type="float" office:value="4.5" table:style-name="ce125">
            <text:p>4,5</text:p>
          </table:table-cell>
          <table:table-cell office:value-type="float" office:value="3.8" table:style-name="ce125">
            <text:p>3,8</text:p>
          </table:table-cell>
          <table:table-cell office:value-type="float" office:value="3.9" table:style-name="ce125">
            <text:p>3,9</text:p>
          </table:table-cell>
          <table:table-cell office:value-type="float" office:value="4.0999999999999996" table:style-name="ce125">
            <text:p>4,1</text:p>
          </table:table-cell>
          <table:table-cell office:value-type="float" office:value="16.3" table:style-name="ce125">
            <text:p>16,3</text:p>
          </table:table-cell>
          <table:table-cell office:value-type="percentage" office:value="0.81499999999999995" table:style-name="ce126">
            <text:p>81,50%</text:p>
          </table:table-cell>
          <table:table-cell office:value-type="string" table:style-name="ce461">
            <text:p/>
          </table:table-cell>
          <table:table-cell table:style-name="ce93"/>
          <table:table-cell table:number-columns-repeated="3" table:style-name="ce145"/>
          <table:table-cell table:style-name="ce146"/>
          <table:table-cell table:style-name="ce231"/>
          <table:table-cell table:number-columns-repeated="16358"/>
        </table:table-row>
        <table:table-row table:style-name="ro3">
          <table:table-cell/>
          <table:table-cell office:value-type="string" table:style-name="ce87">
            <text:p>1</text:p>
          </table:table-cell>
          <table:table-cell office:value-type="string" table:style-name="ce67">
            <text:p>1.04</text:p>
          </table:table-cell>
          <table:table-cell office:value-type="string" table:style-name="ce67">
            <text:p>Kem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0" table:style-name="ce67">
            <text:p>790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22">
            <text:p>Lm</text:p>
          </table:table-cell>
          <table:table-cell office:value-type="float" office:value="4.8" table:style-name="ce71">
            <text:p>4,8</text:p>
          </table:table-cell>
          <table:table-cell office:value-type="float" office:value="4.5" table:style-name="ce71">
            <text:p>4,5</text:p>
          </table:table-cell>
          <table:table-cell office:value-type="float" office:value="4.2" table:style-name="ce71">
            <text:p>4,2</text:p>
          </table:table-cell>
          <table:table-cell office:value-type="float" office:value="4.2" table:style-name="ce71">
            <text:p>4,2</text:p>
          </table:table-cell>
          <table:table-cell office:value-type="float" office:value="17.7" table:style-name="ce71">
            <text:p>17,7</text:p>
          </table:table-cell>
          <table:table-cell office:value-type="percentage" office:value="0.88500000000000001" table:style-name="ce104">
            <text:p>88,50%</text:p>
          </table:table-cell>
          <table:table-cell office:value-type="string" table:style-name="ce460">
            <text:p/>
          </table:table-cell>
          <table:table-cell table:style-name="ce67"/>
          <table:table-cell table:number-columns-repeated="3" table:style-name="ce223"/>
          <table:table-cell table:style-name="ce224"/>
          <table:table-cell table:style-name="ce225"/>
          <table:table-cell table:number-columns-repeated="16358"/>
        </table:table-row>
        <table:table-row table:style-name="ro3">
          <table:table-cell/>
          <table:table-cell office:value-type="string" table:style-name="ce92">
            <text:p>1</text:p>
          </table:table-cell>
          <table:table-cell office:value-type="string" table:style-name="ce36">
            <text:p>1.06</text:p>
          </table:table-cell>
          <table:table-cell office:value-type="string" table:style-name="ce36">
            <text:p>Ge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81" table:style-name="ce36">
            <text:p>381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209">
            <text:p>Lm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17.8" table:style-name="ce40">
            <text:p>17,8</text:p>
          </table:table-cell>
          <table:table-cell office:value-type="percentage" office:value="0.89" table:style-name="ce101">
            <text:p>89,00%</text:p>
          </table:table-cell>
          <table:table-cell office:value-type="string" table:style-name="ce462">
            <text:p/>
          </table:table-cell>
          <table:table-cell table:style-name="ce36"/>
          <table:table-cell table:number-columns-repeated="3" table:style-name="ce121"/>
          <table:table-cell table:style-name="ce122"/>
          <table:table-cell table:style-name="ce232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6" table:style-name="ce20">
            <text:p>8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5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86">
            <text:p>1</text:p>
          </table:table-cell>
          <table:table-cell office:value-type="string" table:style-name="ce42">
            <text:p>1.06</text:p>
          </table:table-cell>
          <table:table-cell office:value-type="string" table:style-name="ce42">
            <text:p>Ge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9" table:style-name="ce42">
            <text:p>68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" table:style-name="ce46">
            <text:p>4,0</text:p>
          </table:table-cell>
          <table:table-cell office:value-type="float" office:value="4.5" table:style-name="ce46">
            <text:p>4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7" table:style-name="ce46">
            <text:p>17,0</text:p>
          </table:table-cell>
          <table:table-cell office:value-type="percentage" office:value="0.85" table:style-name="ce102">
            <text:p>85,00%</text:p>
          </table:table-cell>
          <table:table-cell office:value-type="string" table:style-name="ce463">
            <text:p/>
          </table:table-cell>
          <table:table-cell table:style-name="ce42"/>
          <table:table-cell table:number-columns-repeated="3" table:style-name="ce143"/>
          <table:table-cell table:style-name="ce144"/>
          <table:table-cell table:style-name="ce233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9" table:style-name="ce13">
            <text:p>579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16107" table:style-name="ce14">
            <text:p>16107</text:p>
          </table:table-cell>
          <table:table-cell office:value-type="string" table:style-name="ce13">
            <text:p>Iztok Grabnar</text:p>
          </table:table-cell>
          <table:table-cell office:value-type="string" table:style-name="ce226">
            <text:p>Lm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float" office:value="18.8" table:style-name="ce17">
            <text:p>18,8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4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227">
            <text:p>C</text:p>
          </table:table-cell>
          <table:table-cell office:value-type="string" table:style-name="ce227">
            <text:p>3</text:p>
          </table:table-cell>
          <table:table-cell office:value-type="float" office:value="2344" table:style-name="ce264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59" table:style-name="ce29">
            <text:p>85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7" table:style-name="ce33">
            <text:p>3,7</text:p>
          </table:table-cell>
          <table:table-cell office:value-type="float" office:value="3.5" table:style-name="ce33">
            <text:p>3,5</text:p>
          </table:table-cell>
          <table:table-cell office:value-type="float" office:value="3" table:style-name="ce33">
            <text:p>3,0</text:p>
          </table:table-cell>
          <table:table-cell office:value-type="float" office:value="3.5" table:style-name="ce33">
            <text:p>3,5</text:p>
          </table:table-cell>
          <table:table-cell office:value-type="float" office:value="13.7" table:style-name="ce33">
            <text:p>13,7</text:p>
          </table:table-cell>
          <table:table-cell office:value-type="percentage" office:value="0.68500000000000005" table:style-name="ce100">
            <text:p>68,50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92">
            <text:p>1</text:p>
          </table:table-cell>
          <table:table-cell office:value-type="string" table:style-name="ce36">
            <text:p>1.02</text:p>
          </table:table-cell>
          <table:table-cell office:value-type="string" table:style-name="ce36">
            <text:p>Fizik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Biokemija in molekularna biologija</text:p>
          </table:table-cell>
          <table:table-cell office:value-type="float" office:value="805" table:style-name="ce36">
            <text:p>805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209">
            <text:p>Lm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" table:style-name="ce40">
            <text:p>4,0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float" office:value="17.399999999999999" table:style-name="ce40">
            <text:p>17,4</text:p>
          </table:table-cell>
          <table:table-cell office:value-type="percentage" office:value="0.87" table:style-name="ce101">
            <text:p>87,00%</text:p>
          </table:table-cell>
          <table:table-cell office:value-type="string" table:style-name="ce462">
            <text:p/>
          </table:table-cell>
          <table:table-cell table:style-name="ce36"/>
          <table:table-cell table:number-columns-repeated="3" table:style-name="ce121"/>
          <table:table-cell table:style-name="ce122"/>
          <table:table-cell table:style-name="ce232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29">
            <text:p>Rastlinska produkcija in predelava</text:p>
          </table:table-cell>
          <table:table-cell office:value-type="float" office:value="525" table:style-name="ce29">
            <text:p>52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4.2" table:style-name="ce33">
            <text:p>4,2</text:p>
          </table:table-cell>
          <table:table-cell office:value-type="float" office:value="3.7" table:style-name="ce33">
            <text:p>3,7</text:p>
          </table:table-cell>
          <table:table-cell office:value-type="float" office:value="3.2" table:style-name="ce33">
            <text:p>3,2</text:p>
          </table:table-cell>
          <table:table-cell office:value-type="float" office:value="16" table:style-name="ce33">
            <text:p>16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34">
            <text:p>Št. vede</text:p>
          </table:table-cell>
          <table:table-cell office:value-type="string" table:style-name="ce235">
            <text:p>Št. področja</text:p>
          </table:table-cell>
          <table:table-cell office:value-type="string" table:style-name="ce235">
            <text:p>Področje</text:p>
          </table:table-cell>
          <table:table-cell office:value-type="string" table:style-name="ce235">
            <text:p>Št. 2. vede (inter. raz.)</text:p>
          </table:table-cell>
          <table:table-cell office:value-type="string" table:style-name="ce235">
            <text:p>Št. 2. področja (inter. raz.)</text:p>
          </table:table-cell>
          <table:table-cell office:value-type="string" table:style-name="ce235">
            <text:p>2. področje (inter. raz.)</text:p>
          </table:table-cell>
          <table:table-cell office:value-type="string" table:style-name="ce235">
            <text:p>Št. prijave</text:p>
          </table:table-cell>
          <table:table-cell office:value-type="string" table:style-name="ce235">
            <text:p>Št. RO</text:p>
          </table:table-cell>
          <table:table-cell office:value-type="string" table:style-name="ce235">
            <text:p>Raziskovalna organizacija</text:p>
          </table:table-cell>
          <table:table-cell office:value-type="string" table:style-name="ce235">
            <text:p>Št. vodje projekta</text:p>
          </table:table-cell>
          <table:table-cell office:value-type="string" table:style-name="ce235">
            <text:p>Vodja projekta</text:p>
          </table:table-cell>
          <table:table-cell office:value-type="string" table:style-name="ce236">
            <text:p>Tip projekta<text:s/></text:p>
          </table:table-cell>
          <table:table-cell office:value-type="string" table:style-name="ce235">
            <text:p>Ocena B1</text:p>
          </table:table-cell>
          <table:table-cell office:value-type="string" table:style-name="ce235">
            <text:p>Ocena B2</text:p>
          </table:table-cell>
          <table:table-cell office:value-type="string" table:style-name="ce235">
            <text:p>Ocena B3</text:p>
          </table:table-cell>
          <table:table-cell office:value-type="string" table:style-name="ce235">
            <text:p>Ocena B4</text:p>
          </table:table-cell>
          <table:table-cell office:value-type="string" table:style-name="ce235">
            <text:p>Ocena B<text:s/></text:p>
          </table:table-cell>
          <table:table-cell office:value-type="string" table:style-name="ce235">
            <text:p>Ocena B (% od maksimalne ocene)</text:p>
          </table:table-cell>
          <table:table-cell office:value-type="string" table:style-name="ce235">
            <text:p>Ocena pod pragom (BT)</text:p>
          </table:table-cell>
          <table:table-cell office:value-type="string" table:style-name="ce237">
            <text:p>Odobreni okvirni obseg <text:s/>(v enotah 100.000€)</text:p>
          </table:table-cell>
          <table:table-cell office:value-type="string" table:style-name="ce238">
            <text:p>Cenovni razred</text:p>
          </table:table-cell>
          <table:table-cell office:value-type="string" table:style-name="ce238">
            <text:p>Obdobje trajanja projekta v letih</text:p>
          </table:table-cell>
          <table:table-cell office:value-type="string" table:style-name="ce237">
            <text:p>Letni obseg v urah</text:p>
          </table:table-cell>
          <table:table-cell office:value-type="string" table:style-name="ce238">
            <text:p>Izbran</text:p>
          </table:table-cell>
          <table:table-cell office:value-type="string" table:style-name="ce239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2" table:style-name="ce13">
            <text:p>102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40">
            <text:p>L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7" table:style-name="ce17">
            <text:p>4,7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17.7" table:style-name="ce17">
            <text:p>17,7</text:p>
          </table:table-cell>
          <table:table-cell office:value-type="percentage" office:value="0.88500000000000001" table:style-name="ce98">
            <text:p>88,50%</text:p>
          </table:table-cell>
          <table:table-cell office:value-type="string" table:style-name="ce449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96" table:style-name="ce29">
            <text:p>109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50">
            <text:p>LmMD</text:p>
          </table:table-cell>
          <table:table-cell office:value-type="float" office:value="4.5" table:style-name="ce33">
            <text:p>4,5</text:p>
          </table:table-cell>
          <table:table-cell office:value-type="float" office:value="3.9" table:style-name="ce33">
            <text:p>3,9</text:p>
          </table:table-cell>
          <table:table-cell office:value-type="float" office:value="3.5" table:style-name="ce33">
            <text:p>3,5</text:p>
          </table:table-cell>
          <table:table-cell office:value-type="float" office:value="3.9" table:style-name="ce33">
            <text:p>3,9</text:p>
          </table:table-cell>
          <table:table-cell office:value-type="float" office:value="15.8" table:style-name="ce33">
            <text:p>15,8</text:p>
          </table:table-cell>
          <table:table-cell office:value-type="percentage" office:value="0.79" table:style-name="ce100">
            <text:p>79,00%</text:p>
          </table:table-cell>
          <table:table-cell office:value-type="string" table:style-name="ce45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265">
            <text:p>1</text:p>
          </table:table-cell>
          <table:table-cell office:value-type="string" table:style-name="ce266">
            <text:p>1.02</text:p>
          </table:table-cell>
          <table:table-cell office:value-type="string" table:style-name="ce266">
            <text:p>Fizika</text:p>
          </table:table-cell>
          <table:table-cell office:value-type="string" table:style-name="ce266">
            <text:p>2</text:p>
          </table:table-cell>
          <table:table-cell office:value-type="string" table:style-name="ce266">
            <text:p>2.20</text:p>
          </table:table-cell>
          <table:table-cell office:value-type="string" table:style-name="ce266">
            <text:p>Vodarstvo</text:p>
          </table:table-cell>
          <table:table-cell office:value-type="float" office:value="745" table:style-name="ce266">
            <text:p>745</text:p>
          </table:table-cell>
          <table:table-cell office:value-type="string" table:style-name="ce266">
            <text:p>106</text:p>
          </table:table-cell>
          <table:table-cell office:value-type="string" table:style-name="ce266">
            <text:p>Institut "Jožef Stefan"</text:p>
          </table:table-cell>
          <table:table-cell office:value-type="float" office:value="31618" table:style-name="ce267">
            <text:p>31618</text:p>
          </table:table-cell>
          <table:table-cell office:value-type="string" table:style-name="ce266">
            <text:p>Rok Zaplotnik</text:p>
          </table:table-cell>
          <table:table-cell office:value-type="string" table:style-name="ce268">
            <text:p>LmMD</text:p>
          </table:table-cell>
          <table:table-cell office:value-type="float" office:value="4.5999999999999996" table:style-name="ce269">
            <text:p>4,6</text:p>
          </table:table-cell>
          <table:table-cell office:value-type="float" office:value="4.8" table:style-name="ce269">
            <text:p>4,8</text:p>
          </table:table-cell>
          <table:table-cell office:value-type="float" office:value="4.8" table:style-name="ce269">
            <text:p>4,8</text:p>
          </table:table-cell>
          <table:table-cell office:value-type="float" office:value="4.7" table:style-name="ce269">
            <text:p>4,7</text:p>
          </table:table-cell>
          <table:table-cell office:value-type="float" office:value="18.899999999999999" table:style-name="ce269">
            <text:p>18,9</text:p>
          </table:table-cell>
          <table:table-cell office:value-type="percentage" office:value="0.94499999999999995" table:style-name="ce270">
            <text:p>94,50%</text:p>
          </table:table-cell>
          <table:table-cell office:value-type="string" table:style-name="ce464">
            <text:p/>
          </table:table-cell>
          <table:table-cell office:value-type="float" office:value="1" table:style-name="ce266">
            <text:p>1</text:p>
          </table:table-cell>
          <table:table-cell office:value-type="string" table:style-name="ce272">
            <text:p>D</text:p>
          </table:table-cell>
          <table:table-cell office:value-type="string" table:style-name="ce272">
            <text:p>3</text:p>
          </table:table-cell>
          <table:table-cell office:value-type="float" office:value="2108" table:style-name="ce272">
            <text:p>2108</text:p>
          </table:table-cell>
          <table:table-cell office:value-type="string" table:style-name="ce273">
            <text:p>*</text:p>
          </table:table-cell>
          <table:table-cell table:style-name="ce274"/>
          <table:table-cell table:number-columns-repeated="1635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59"/>
          <table:table-cell table:number-columns-repeated="3" table:style-name="ce123"/>
          <table:table-cell table:style-name="ce369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55"/>
          <table:table-cell table:style-name="ce1"/>
          <table:table-cell table:style-name="ce252"/>
          <table:table-cell table:style-name="ce6"/>
          <table:table-cell table:style-name="ce252"/>
          <table:table-cell table:number-columns-repeated="2" table:style-name="ce155"/>
          <table:table-cell table:style-name="ce1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7">
          <table:table-cell table:style-name="ce253"/>
          <table:table-cell table:style-name="ce251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254"/>
          <table:table-cell table:number-columns-repeated="2" table:style-name="ce185"/>
          <table:table-cell table:style-name="ce186"/>
          <table:table-cell table:number-columns-repeated="16367" table:style-name="ce253"/>
        </table:table-row>
        <table:table-row table:style-name="ro7">
          <table:table-cell table:style-name="ce254"/>
          <table:table-cell office:value-type="string" table:style-name="ce162">
            <text:p>2.1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 table:style-name="ce8"/>
        </table:table-row>
        <table:table-row table:style-name="ro5">
          <table:table-cell/>
          <table:table-cell office:value-type="string" table:style-name="ce89">
            <text:p>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61" table:style-name="ce13">
            <text:p>661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49">
            <text:p/>
          </table:table-cell>
          <table:table-cell office:value-type="string" table:style-name="ce13">
            <text:p/>
          </table:table-cell>
          <table:table-cell table:style-name="ce456"/>
          <table:table-cell table:style-name="ce456"/>
          <table:table-cell table:style-name="ce456"/>
          <table:table-cell table:style-name="ce140"/>
          <table:table-cell table:style-name="ce174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38" table:style-name="ce29">
            <text:p>93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2.9" table:style-name="ce33">
            <text:p>12,9</text:p>
          </table:table-cell>
          <table:table-cell office:value-type="percentage" office:value="0.86" table:style-name="ce100">
            <text:p>86,00%</text:p>
          </table:table-cell>
          <table:table-cell office:value-type="string" table:style-name="ce45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11" table:style-name="ce13">
            <text:p>1011</text:p>
          </table:table-cell>
          <table:table-cell office:value-type="string" table:style-name="ce1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54880" table:style-name="ce14">
            <text:p>54880</text:p>
          </table:table-cell>
          <table:table-cell office:value-type="string" table:style-name="ce13">
            <text:p>Nadiia Pastukhova</text:p>
          </table:table-cell>
          <table:table-cell office:value-type="string" table:style-name="ce77">
            <text:p>Zt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44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 table:style-name="ce8"/>
        </table:table-row>
        <table:table-row table:style-name="ro5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6" table:style-name="ce20">
            <text:p>10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style-name="ce452"/>
          <table:table-cell table:style-name="ce452"/>
          <table:table-cell table:style-name="ce452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3" table:style-name="ce20">
            <text:p>11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1" table:style-name="ce20">
            <text:p>5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4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6" table:style-name="ce20">
            <text:p>8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89" table:style-name="ce29">
            <text:p>118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2" table:style-name="ce33">
            <text:p>4,2</text:p>
          </table:table-cell>
          <table:table-cell office:value-type="float" office:value="4.3" table:style-name="ce33">
            <text:p>4,3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45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6" table:style-name="ce13">
            <text:p>1206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36320" table:style-name="ce14">
            <text:p>36320</text:p>
          </table:table-cell>
          <table:table-cell office:value-type="string" table:style-name="ce13">
            <text:p>Špela Alič</text:p>
          </table:table-cell>
          <table:table-cell office:value-type="string" table:style-name="ce77">
            <text:p>Zt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1" table:style-name="ce20">
            <text:p>1131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39119" table:style-name="ce21">
            <text:p>39119</text:p>
          </table:table-cell>
          <table:table-cell office:value-type="string" table:style-name="ce20">
            <text:p>Martina Štampar</text:p>
          </table:table-cell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0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2</text:p>
          </table:table-cell>
          <table:table-cell office:value-type="float" office:value="1700" table:style-name="ce133">
            <text:p>1700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9" table:style-name="ce20">
            <text:p>100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1" table:style-name="ce20">
            <text:p>9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1" table:style-name="ce20">
            <text:p>9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7" table:style-name="ce20">
            <text:p>11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7" table:style-name="ce20">
            <text:p>107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6" table:style-name="ce24">
            <text:p>3,6</text:p>
          </table:table-cell>
          <table:table-cell office:value-type="float" office:value="3.8" table:style-name="ce24">
            <text:p>3,8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" table:style-name="ce20">
            <text:p>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3.6" table:style-name="ce24">
            <text:p>3,6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4" table:style-name="ce24">
            <text:p>10,4</text:p>
          </table:table-cell>
          <table:table-cell office:value-type="percentage" office:value="0.69330000000000003" table:style-name="ce99">
            <text:p>69,33%</text:p>
          </table:table-cell>
          <table:table-cell office:value-type="string" table:style-name="ce454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34" table:style-name="ce29">
            <text:p>73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7" table:style-name="ce33">
            <text:p>3,7</text:p>
          </table:table-cell>
          <table:table-cell office:value-type="float" office:value="3.2" table:style-name="ce33">
            <text:p>3,2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458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6" table:style-name="ce13">
            <text:p>676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5144" table:style-name="ce14">
            <text:p>35144</text:p>
          </table:table-cell>
          <table:table-cell office:value-type="string" table:style-name="ce13">
            <text:p>Vojč Kocman</text:p>
          </table:table-cell>
          <table:table-cell office:value-type="string" table:style-name="ce77">
            <text:p>Zt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4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0" table:style-name="ce20">
            <text:p>46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2" table:style-name="ce20">
            <text:p>4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4" table:style-name="ce20">
            <text:p>74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4" table:style-name="ce20">
            <text:p>12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0" table:style-name="ce29">
            <text:p>34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8" table:style-name="ce33">
            <text:p>3,8</text:p>
          </table:table-cell>
          <table:table-cell office:value-type="float" office:value="3.6" table:style-name="ce33">
            <text:p>3,6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45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5" table:style-name="ce13">
            <text:p>785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7644" table:style-name="ce14">
            <text:p>37644</text:p>
          </table:table-cell>
          <table:table-cell office:value-type="string" table:style-name="ce13">
            <text:p>Petra Sušjan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" table:style-name="ce17">
            <text:p>14,0</text:p>
          </table:table-cell>
          <table:table-cell office:value-type="percentage" office:value="0.93330000000000002" table:style-name="ce98">
            <text:p>93,33%</text:p>
          </table:table-cell>
          <table:table-cell office:value-type="string" table:style-name="ce45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4" table:style-name="ce20">
            <text:p>144</text:p>
          </table:table-cell>
          <table:table-cell office:value-type="string" table:style-name="ce20">
            <text:p>1540</text:p>
          </table:table-cell>
          <table:table-cell office:value-type="string" table:style-name="ce20">
            <text:p>Univerza v Novi Gorici</text:p>
          </table:table-cell>
          <table:table-cell office:value-type="float" office:value="37987" table:style-name="ce21">
            <text:p>37987</text:p>
          </table:table-cell>
          <table:table-cell office:value-type="string" table:style-name="ce20">
            <text:p>Fabio Lapenta</text:p>
          </table:table-cell>
          <table:table-cell office:value-type="string" table:style-name="ce28">
            <text:p>Zt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0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2</text:p>
          </table:table-cell>
          <table:table-cell office:value-type="float" office:value="1700" table:style-name="ce133">
            <text:p>1700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6" table:style-name="ce20">
            <text:p>5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8" table:style-name="ce20">
            <text:p>10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00" table:style-name="ce29">
            <text:p>90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3.7" table:style-name="ce33">
            <text:p>3,7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45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8" table:style-name="ce13">
            <text:p>1068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Geološki zavod Slovenije</text:p>
          </table:table-cell>
          <table:table-cell office:value-type="float" office:value="38136" table:style-name="ce14">
            <text:p>38136</text:p>
          </table:table-cell>
          <table:table-cell office:value-type="string" table:style-name="ce13">
            <text:p>Ana Novak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4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5" table:style-name="ce20">
            <text:p>5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3" table:style-name="ce20">
            <text:p>3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0" table:style-name="ce29">
            <text:p>71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2" table:style-name="ce33">
            <text:p>4,2</text:p>
          </table:table-cell>
          <table:table-cell office:value-type="float" office:value="4.3" table:style-name="ce33">
            <text:p>4,3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.8" table:style-name="ce33">
            <text:p>12,8</text:p>
          </table:table-cell>
          <table:table-cell office:value-type="percentage" office:value="0.85329999999999995" table:style-name="ce100">
            <text:p>85,33%</text:p>
          </table:table-cell>
          <table:table-cell office:value-type="string" table:style-name="ce458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7">
            <text:p>1</text:p>
          </table:table-cell>
          <table:table-cell office:value-type="string" table:style-name="ce67">
            <text:p>1.07</text:p>
          </table:table-cell>
          <table:table-cell office:value-type="string" table:style-name="ce67">
            <text:p>Računsko intenzivne metode in aplikaci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07" table:style-name="ce67">
            <text:p>407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4.5" table:style-name="ce71">
            <text:p>4,5</text:p>
          </table:table-cell>
          <table:table-cell office:value-type="float" office:value="4.0999999999999996" table:style-name="ce71">
            <text:p>4,1</text:p>
          </table:table-cell>
          <table:table-cell office:value-type="string" table:style-name="ce71">
            <text:p/>
          </table:table-cell>
          <table:table-cell office:value-type="float" office:value="12.7" table:style-name="ce71">
            <text:p>12,7</text:p>
          </table:table-cell>
          <table:table-cell office:value-type="percentage" office:value="0.84670000000000001" table:style-name="ce104">
            <text:p>84,67%</text:p>
          </table:table-cell>
          <table:table-cell office:value-type="string" table:style-name="ce460">
            <text:p/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225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84" table:style-name="ce13">
            <text:p>684</text:p>
          </table:table-cell>
          <table:table-cell office:value-type="string" table:style-name="ce13">
            <text:p>3031</text:p>
          </table:table-cell>
          <table:table-cell office:value-type="string" table:style-name="ce13">
            <text:p>ENVIT okoljske tehnologije in inženiring d.o.o.</text:p>
          </table:table-cell>
          <table:table-cell office:value-type="float" office:value="39098" table:style-name="ce14">
            <text:p>39098</text:p>
          </table:table-cell>
          <table:table-cell office:value-type="string" table:style-name="ce13">
            <text:p>Simon Gluhar</text:p>
          </table:table-cell>
          <table:table-cell office:value-type="string" table:style-name="ce77">
            <text:p>Zt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4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9" table:style-name="ce29">
            <text:p>1109</text:p>
          </table:table-cell>
          <table:table-cell office:value-type="string" table:style-name="ce29">
            <text:p>1540</text:p>
          </table:table-cell>
          <table:table-cell office:value-type="string" table:style-name="ce29">
            <text:p>Univerza v Novi Gorici</text:p>
          </table:table-cell>
          <table:table-cell office:value-type="float" office:value="35364" table:style-name="ce30">
            <text:p>35364</text:p>
          </table:table-cell>
          <table:table-cell office:value-type="string" table:style-name="ce29">
            <text:p>Erika Jež</text:p>
          </table:table-cell>
          <table:table-cell office:value-type="string" table:style-name="ce78">
            <text:p>Zt</text:p>
          </table:table-cell>
          <table:table-cell office:value-type="float" office:value="4.7" table:style-name="ce33">
            <text:p>4,7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7" table:style-name="ce33">
            <text:p>4,7</text:p>
          </table:table-cell>
          <table:table-cell office:value-type="string" table:style-name="ce33">
            <text:p/>
          </table:table-cell>
          <table:table-cell office:value-type="float" office:value="14" table:style-name="ce33">
            <text:p>14,0</text:p>
          </table:table-cell>
          <table:table-cell office:value-type="percentage" office:value="0.93330000000000002" table:style-name="ce100">
            <text:p>93,33%</text:p>
          </table:table-cell>
          <table:table-cell office:value-type="string" table:style-name="ce451">
            <text:p/>
          </table:table-cell>
          <table:table-cell office:value-type="float" office:value="0.5" table:style-name="ce29">
            <text:p>0,5</text:p>
          </table:table-cell>
          <table:table-cell office:value-type="string" table:style-name="ce141">
            <text:p>B</text:p>
          </table:table-cell>
          <table:table-cell office:value-type="string" table:style-name="ce141">
            <text:p>2</text:p>
          </table:table-cell>
          <table:table-cell office:value-type="float" office:value="1700" table:style-name="ce141">
            <text:p>1700</text:p>
          </table:table-cell>
          <table:table-cell office:value-type="string" table:style-name="ce142">
            <text:p>*</text:p>
          </table:table-cell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7" table:style-name="ce13">
            <text:p>1067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8338" table:style-name="ce14">
            <text:p>38338</text:p>
          </table:table-cell>
          <table:table-cell office:value-type="string" table:style-name="ce13">
            <text:p>Anita Kotar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4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227">
            <text:p>B</text:p>
          </table:table-cell>
          <table:table-cell office:value-type="string" table:style-name="ce227">
            <text:p>2</text:p>
          </table:table-cell>
          <table:table-cell office:value-type="float" office:value="1700" table:style-name="ce264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70" table:style-name="ce29">
            <text:p>37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7" table:style-name="ce33">
            <text:p>12,7</text:p>
          </table:table-cell>
          <table:table-cell office:value-type="percentage" office:value="0.84670000000000001" table:style-name="ce100">
            <text:p>84,67%</text:p>
          </table:table-cell>
          <table:table-cell office:value-type="string" table:style-name="ce45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.08</text:p>
          </table:table-cell>
          <table:table-cell office:value-type="string" table:style-name="ce13">
            <text:p>Javno zdravstvo (varstvo pri delu)</text:p>
          </table:table-cell>
          <table:table-cell office:value-type="float" office:value="988" table:style-name="ce13">
            <text:p>988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9" table:style-name="ce17">
            <text:p>3,9</text:p>
          </table:table-cell>
          <table:table-cell office:value-type="float" office:value="3.2" table:style-name="ce17">
            <text:p>3,2</text:p>
          </table:table-cell>
          <table:table-cell office:value-type="string" table:style-name="ce17">
            <text:p/>
          </table:table-cell>
          <table:table-cell office:value-type="float" office:value="11.2" table:style-name="ce17">
            <text:p>11,2</text:p>
          </table:table-cell>
          <table:table-cell office:value-type="percentage" office:value="0.74670000000000003" table:style-name="ce98">
            <text:p>74,67%</text:p>
          </table:table-cell>
          <table:table-cell office:value-type="string" table:style-name="ce449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float" office:value="1208" table:style-name="ce29">
            <text:p>120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4" table:style-name="ce33">
            <text:p>3,4</text:p>
          </table:table-cell>
          <table:table-cell office:value-type="float" office:value="3.5" table:style-name="ce33">
            <text:p>3,5</text:p>
          </table:table-cell>
          <table:table-cell office:value-type="float" office:value="3.4" table:style-name="ce33">
            <text:p>3,4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45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number-rows-repeated="3" table:style-name="ro3">
          <table:table-cell/>
          <table:table-cell table:number-columns-repeated="11" table:style-name="ce8"/>
          <table:table-cell table:style-name="ce9"/>
          <table:table-cell table:number-columns-repeated="11" table:style-name="ce8"/>
          <table:table-cell table:style-name="ce96"/>
          <table:table-cell table:number-columns-repeated="16359" table:style-name="ce8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7" table:style-name="ro3">
          <table:table-cell/>
          <table:table-cell table:number-columns-repeated="11" table:style-name="ce8"/>
          <table:table-cell table:number-columns-repeated="16372"/>
        </table:table-row>
        <table:table-row table:number-rows-repeated="1048292" table:style-name="ro10">
          <table:table-cell table:number-columns-repeated="16384"/>
        </table:table-row>
      </table:table>
      <table:table table:name="2_-_Tehnika" table:style-name="ta2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21" table:default-cell-style-name="ce8"/>
        <table:table-column table:style-name="co16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8" table:default-cell-style-name="ce8"/>
        <table:table-column table:style-name="co24" table:default-cell-style-name="ce8"/>
        <table:table-column table:style-name="co8" table:default-cell-style-name="ce8"/>
        <table:table-column table:style-name="co25" table:default-cell-style-name="ce8"/>
        <table:table-column table:style-name="co26" table:default-cell-style-name="ce9"/>
        <table:table-column table:style-name="co12" table:number-columns-repeated="4" table:default-cell-style-name="ce8"/>
        <table:table-column table:style-name="co1" table:default-cell-style-name="ce8"/>
        <table:table-column table:style-name="co27" table:default-cell-style-name="ce8"/>
        <table:table-column table:style-name="co17" table:default-cell-style-name="ce8"/>
        <table:table-column table:style-name="co28" table:default-cell-style-name="ce416"/>
        <table:table-column table:style-name="co16" table:default-cell-style-name="ce374"/>
        <table:table-column table:style-name="co29" table:default-cell-style-name="ce374"/>
        <table:table-column table:style-name="co17" table:default-cell-style-name="ce290"/>
        <table:table-column table:style-name="co18" table:default-cell-style-name="ce286"/>
        <table:table-column table:style-name="co22" table:default-cell-style-name="ce8"/>
        <table:table-column table:style-name="co1" table:number-columns-repeated="16358" table:default-cell-style-name="ce8"/>
        <table:table-row table:style-name="ro1">
          <table:table-cell table:style-name="ce1"/>
          <table:table-cell office:value-type="string" table:number-columns-spanned="28" table:number-rows-spanned="1" table:style-name="ce443">
            <text:p>Rezultati javnega razpisa za sofinanciranje raziskovalnih projektov za leto 2021</text:p>
          </table:table-cell>
          <table:covered-table-cell table:number-columns-repeated="27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"/>
          <table:table-cell table:style-name="ce345"/>
          <table:table-cell table:number-columns-repeated="2" table:style-name="ce371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6">
            <text:p>Tehnik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"/>
          <table:table-cell table:style-name="ce345"/>
          <table:table-cell table:number-columns-repeated="2" table:style-name="ce371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"/>
          <table:table-cell table:style-name="ce345"/>
          <table:table-cell table:number-columns-repeated="2" table:style-name="ce371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58"/>
          <table:table-cell table:number-columns-repeated="3" table:style-name="ce372"/>
          <table:table-cell table:style-name="ce288"/>
          <table:table-cell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1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style-name="ce373"/>
          <table:table-cell table:number-columns-repeated="2" table:style-name="ce374"/>
          <table:table-cell table:style-name="ce290"/>
          <table:table-cell table:style-name="ce95"/>
          <table:table-cell table:number-columns-repeated="16359" table:style-name="ce8"/>
        </table:table-row>
        <table:table-row table:style-name="ro12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69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375">
            <text:p>Odobreni okvirni obseg <text:s/>(v enotah 100.000€)</text:p>
          </table:table-cell>
          <table:table-cell office:value-type="string" table:style-name="ce375">
            <text:p>Cenovni razred</text:p>
          </table:table-cell>
          <table:table-cell office:value-type="string" table:style-name="ce375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5" table:style-name="ce13">
            <text:p>285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Univerza v Ljubljani, Fakulteta za gradbeništvo in geodezijo</text:p>
          </table:table-cell>
          <table:table-cell office:value-type="float" office:value="25479" table:style-name="ce14">
            <text:p>25479</text:p>
          </table:table-cell>
          <table:table-cell office:value-type="string" table:style-name="ce13">
            <text:p>Mitja Košir</text:p>
          </table:table-cell>
          <table:table-cell office:value-type="string" table:style-name="ce15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7" table:style-name="ce17">
            <text:p>13,7</text:p>
          </table:table-cell>
          <table:table-cell office:value-type="percentage" office:value="0.9133" table:style-name="ce98">
            <text:p>91,33%</text:p>
          </table:table-cell>
          <table:table-cell office:value-type="string" table:style-name="ce465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5" table:style-name="ce20">
            <text:p>10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3" table:style-name="ce20">
            <text:p>3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7" table:style-name="ce24">
            <text:p>3,7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1</text:p>
          </table:table-cell>
          <table:table-cell office:value-type="string" table:style-name="ce42">
            <text:p>Gradbeništv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11" table:style-name="ce42">
            <text:p>91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44">
            <text:p>Jm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float" office:value="4.2" table:style-name="ce46">
            <text:p>4,2</text:p>
          </table:table-cell>
          <table:table-cell office:value-type="string" table:style-name="ce46">
            <text:p/>
          </table:table-cell>
          <table:table-cell office:value-type="float" office:value="11.2" table:style-name="ce46">
            <text:p>11,2</text:p>
          </table:table-cell>
          <table:table-cell office:value-type="percentage" office:value="0.74670000000000003" table:style-name="ce102">
            <text:p>74,67%</text:p>
          </table:table-cell>
          <table:table-cell office:value-type="string" table:style-name="ce467">
            <text:p/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 table:style-name="ce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534" table:style-name="ce14">
            <text:p>534</text:p>
          </table:table-cell>
          <table:table-cell office:value-type="string" table:style-name="ce13">
            <text:p>Maja Leitgeb</text:p>
          </table:table-cell>
          <table:table-cell office:value-type="string" table:style-name="ce15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7" table:style-name="ce17">
            <text:p>14,7</text:p>
          </table:table-cell>
          <table:table-cell office:value-type="percentage" office:value="0.98" table:style-name="ce98">
            <text:p>98,0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" table:style-name="ce20">
            <text:p>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2" table:style-name="ce20">
            <text:p>6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5" table:style-name="ce20">
            <text:p>7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0" table:style-name="ce20">
            <text:p>5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9" table:style-name="ce20">
            <text:p>2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" table:style-name="ce20">
            <text:p>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2" table:style-name="ce20">
            <text:p>3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HU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5" table:style-name="ce29">
            <text:p>11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.5" table:style-name="ce33">
            <text:p>4,5</text:p>
          </table:table-cell>
          <table:table-cell office:value-type="float" office:value="2.4" table:style-name="ce58">
            <text:p>2,4</text:p>
          </table:table-cell>
          <table:table-cell office:value-type="float" office:value="2.9" table:style-name="ce58">
            <text:p>2,9</text:p>
          </table:table-cell>
          <table:table-cell office:value-type="string" table:style-name="ce33">
            <text:p/>
          </table:table-cell>
          <table:table-cell office:value-type="float" office:value="9.8000000000000007" table:style-name="ce59">
            <text:p>9,8</text:p>
          </table:table-cell>
          <table:table-cell office:value-type="percentage" office:value="0.65329999999999999" table:style-name="ce100">
            <text:p>65,33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2" table:style-name="ce13">
            <text:p>83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5624" table:style-name="ce14">
            <text:p>25624</text:p>
          </table:table-cell>
          <table:table-cell office:value-type="string" table:style-name="ce13">
            <text:p>Sabina Markelj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D</text:p>
          </table:table-cell>
          <table:table-cell office:value-type="string" table:style-name="ce377">
            <text:p>3</text:p>
          </table:table-cell>
          <table:table-cell office:value-type="float" office:value="2108" table:style-name="ce291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7" table:style-name="ce20">
            <text:p>2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" table:style-name="ce20">
            <text:p>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3" table:style-name="ce20">
            <text:p>10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6" table:style-name="ce20">
            <text:p>2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4" table:style-name="ce20">
            <text:p>7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1" table:style-name="ce20">
            <text:p>2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5" table:style-name="ce20">
            <text:p>11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8" table:style-name="ce24">
            <text:p>3,8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82" table:style-name="ce29">
            <text:p>7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1" table:style-name="ce33">
            <text:p>3,1</text:p>
          </table:table-cell>
          <table:table-cell office:value-type="float" office:value="3" table:style-name="ce33">
            <text:p>3,0</text:p>
          </table:table-cell>
          <table:table-cell office:value-type="float" office:value="2.6" table:style-name="ce58">
            <text:p>2,6</text:p>
          </table:table-cell>
          <table:table-cell office:value-type="string" table:style-name="ce33">
            <text:p/>
          </table:table-cell>
          <table:table-cell office:value-type="float" office:value="8.6999999999999993" table:style-name="ce59">
            <text:p>8,7</text:p>
          </table:table-cell>
          <table:table-cell office:value-type="percentage" office:value="0.57999999999999996" table:style-name="ce100">
            <text:p>58,00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11991" table:style-name="ce14">
            <text:p>11991</text:p>
          </table:table-cell>
          <table:table-cell office:value-type="string" table:style-name="ce13">
            <text:p>Matjaž Valant</text:p>
          </table:table-cell>
          <table:table-cell office:value-type="string" table:style-name="ce15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E</text:p>
          </table:table-cell>
          <table:table-cell office:value-type="string" table:style-name="ce377">
            <text:p>3</text:p>
          </table:table-cell>
          <table:table-cell office:value-type="float" office:value="1919" table:style-name="ce291">
            <text:p>1919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0" table:style-name="ce20">
            <text:p>1090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0372" table:style-name="ce21">
            <text:p>10372</text:p>
          </table:table-cell>
          <table:table-cell office:value-type="string" table:style-name="ce20">
            <text:p>Darko Makovec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8" table:style-name="ce24">
            <text:p>14,8</text:p>
          </table:table-cell>
          <table:table-cell office:value-type="percentage" office:value="0.98670000000000002" table:style-name="ce99">
            <text:p>98,67%</text:p>
          </table:table-cell>
          <table:table-cell office:value-type="string" table:style-name="ce46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8" table:style-name="ce20">
            <text:p>188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2556" table:style-name="ce21">
            <text:p>2556</text:p>
          </table:table-cell>
          <table:table-cell office:value-type="string" table:style-name="ce20">
            <text:p>Goran Dražić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469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2108" table:style-name="ce292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6" table:style-name="ce20">
            <text:p>376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4272" table:style-name="ce21">
            <text:p>24272</text:p>
          </table:table-cell>
          <table:table-cell office:value-type="string" table:style-name="ce20">
            <text:p>Tadej Rojac</text:p>
          </table:table-cell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69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2108" table:style-name="ce292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9" table:style-name="ce20">
            <text:p>3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H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7" table:style-name="ce20">
            <text:p>9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1" table:style-name="ce20">
            <text:p>5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4" table:style-name="ce133">
            <text:p>3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3" table:style-name="ce20">
            <text:p>5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6" table:style-name="ce20">
            <text:p>1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62">
            <text:p>4,50</text:p>
          </table:table-cell>
          <table:table-cell office:value-type="float" office:value="3.8" table:style-name="ce62">
            <text:p>3,80</text:p>
          </table:table-cell>
          <table:table-cell office:value-type="float" office:value="3.83" table:style-name="ce62">
            <text:p>3,83</text:p>
          </table:table-cell>
          <table:table-cell table:style-name="ce63"/>
          <table:table-cell office:value-type="float" office:value="12.129999999999999" table:style-name="ce62">
            <text:p>12,13</text:p>
          </table:table-cell>
          <table:table-cell office:value-type="percentage" office:value="0.80869999999999997" table:style-name="ce103">
            <text:p>80,8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7" table:style-name="ce20">
            <text:p>10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5" table:style-name="ce24">
            <text:p>3,5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5" table:style-name="ce8"/>
          <table:table-cell table:style-name="ce120"/>
          <table:table-cell table:number-columns-repeated="16352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1" table:style-name="ce20">
            <text:p>11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0" table:style-name="ce20">
            <text:p>8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2" table:style-name="ce20">
            <text:p>9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float" office:value="3.1" table:style-name="ce24">
            <text:p>3,1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4" table:style-name="ce20">
            <text:p>5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1" table:style-name="ce24">
            <text:p>3,1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.4" table:style-name="ce24">
            <text:p>10,4</text:p>
          </table:table-cell>
          <table:table-cell office:value-type="percentage" office:value="0.69330000000000003" table:style-name="ce99">
            <text:p>6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9" table:style-name="ce20">
            <text:p>8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3" table:style-name="ce24">
            <text:p>10,3</text:p>
          </table:table-cell>
          <table:table-cell office:value-type="percentage" office:value="0.68669999999999998" table:style-name="ce99">
            <text:p>68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" table:style-name="ce133">
            <text:p>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1" table:style-name="ce24">
            <text:p>3,1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PL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8" table:style-name="ce20">
            <text:p>9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" table:style-name="ce24">
            <text:p>3,0</text:p>
          </table:table-cell>
          <table:table-cell office:value-type="float" office:value="3.4" table:style-name="ce24">
            <text:p>3,4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9.9" table:style-name="ce55">
            <text:p>9,9</text:p>
          </table:table-cell>
          <table:table-cell office:value-type="percentage" office:value="0.66" table:style-name="ce99">
            <text:p>66,00%</text:p>
          </table:table-cell>
          <table:table-cell office:value-type="string" table:style-name="ce466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7" table:style-name="ce29">
            <text:p>50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2.4" table:style-name="ce58">
            <text:p>2,4</text:p>
          </table:table-cell>
          <table:table-cell office:value-type="float" office:value="2" table:style-name="ce58">
            <text:p>2,0</text:p>
          </table:table-cell>
          <table:table-cell office:value-type="float" office:value="2" table:style-name="ce58">
            <text:p>2,0</text:p>
          </table:table-cell>
          <table:table-cell office:value-type="string" table:style-name="ce33">
            <text:p/>
          </table:table-cell>
          <table:table-cell office:value-type="float" office:value="6.4" table:style-name="ce59">
            <text:p>6,4</text:p>
          </table:table-cell>
          <table:table-cell office:value-type="percentage" office:value="0.42670000000000002" table:style-name="ce100">
            <text:p>42,67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5</text:p>
          </table:table-cell>
          <table:table-cell office:value-type="string" table:style-name="ce36">
            <text:p>Mehan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23" table:style-name="ce36">
            <text:p>623</text:p>
          </table:table-cell>
          <table:table-cell office:value-type="string" table:style-name="ce36">
            <text:p>782</text:p>
          </table:table-cell>
          <table:table-cell office:value-type="string" table:style-name="ce36">
            <text:p>Univerza v Ljubljani, Fakulteta za strojništvo</text:p>
          </table:table-cell>
          <table:table-cell office:value-type="float" office:value="35069" table:style-name="ce37">
            <text:p>35069</text:p>
          </table:table-cell>
          <table:table-cell office:value-type="string" table:style-name="ce36">
            <text:p>Martin Petkovšek</text:p>
          </table:table-cell>
          <table:table-cell office:value-type="string" table:style-name="ce38">
            <text:p>Jm</text:p>
          </table:table-cell>
          <table:table-cell office:value-type="float" office:value="4.7" table:style-name="ce40">
            <text:p>4,7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6" table:style-name="ce40">
            <text:p>14,6</text:p>
          </table:table-cell>
          <table:table-cell office:value-type="percentage" office:value="0.97330000000000005" table:style-name="ce101">
            <text:p>97,33%</text:p>
          </table:table-cell>
          <table:table-cell office:value-type="string" table:style-name="ce47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C</text:p>
          </table:table-cell>
          <table:table-cell office:value-type="string" table:style-name="ce385">
            <text:p>3</text:p>
          </table:table-cell>
          <table:table-cell office:value-type="float" office:value="2344" table:style-name="ce295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" table:style-name="ce20">
            <text:p>111</text:p>
          </table:table-cell>
          <table:table-cell office:value-type="string" table:style-name="ce20">
            <text:p>782</text:p>
          </table:table-cell>
          <table:table-cell office:value-type="string" table:style-name="ce20">
            <text:p>Univerza v Ljubljani, Fakulteta za strojništvo</text:p>
          </table:table-cell>
          <table:table-cell office:value-type="float" office:value="23010" table:style-name="ce21">
            <text:p>23010</text:p>
          </table:table-cell>
          <table:table-cell office:value-type="string" table:style-name="ce20">
            <text:p>Janko Slavič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66">
            <text:p/>
          </table:table-cell>
          <table:table-cell office:value-type="float" office:value="0.5" table:style-name="ce378">
            <text:p>0,5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1172" table:style-name="ce292">
            <text:p>1172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" table:style-name="ce20">
            <text:p>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5</text:p>
          </table:table-cell>
          <table:table-cell office:value-type="string" table:style-name="ce42">
            <text:p>Mehan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52" table:style-name="ce42">
            <text:p>65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44">
            <text:p>Jm</text:p>
          </table:table-cell>
          <table:table-cell office:value-type="float" office:value="3.8" table:style-name="ce46">
            <text:p>3,8</text:p>
          </table:table-cell>
          <table:table-cell office:value-type="float" office:value="4.2" table:style-name="ce46">
            <text:p>4,2</text:p>
          </table:table-cell>
          <table:table-cell office:value-type="float" office:value="3.7" table:style-name="ce46">
            <text:p>3,7</text:p>
          </table:table-cell>
          <table:table-cell office:value-type="string" table:style-name="ce46">
            <text:p/>
          </table:table-cell>
          <table:table-cell office:value-type="float" office:value="11.7" table:style-name="ce46">
            <text:p>11,7</text:p>
          </table:table-cell>
          <table:table-cell office:value-type="percentage" office:value="0.78" table:style-name="ce102">
            <text:p>78,00%</text:p>
          </table:table-cell>
          <table:table-cell office:value-type="string" table:style-name="ce467">
            <text:p/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7" table:style-name="ce13">
            <text:p>157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0268" table:style-name="ce14">
            <text:p>10268</text:p>
          </table:table-cell>
          <table:table-cell office:value-type="string" table:style-name="ce13">
            <text:p>Damijan Miklavčič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4" table:style-name="ce20">
            <text:p>6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62">
            <text:p>4,70</text:p>
          </table:table-cell>
          <table:table-cell office:value-type="float" office:value="4.7" table:style-name="ce62">
            <text:p>4,70</text:p>
          </table:table-cell>
          <table:table-cell office:value-type="float" office:value="4.8" table:style-name="ce62">
            <text:p>4,80</text:p>
          </table:table-cell>
          <table:table-cell table:style-name="ce63"/>
          <table:table-cell office:value-type="float" office:value="14.2" table:style-name="ce62">
            <text:p>14,20</text:p>
          </table:table-cell>
          <table:table-cell office:value-type="percentage" office:value="0.94669999999999999" table:style-name="ce103">
            <text:p>9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5" table:style-name="ce20">
            <text:p>8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7" table:style-name="ce20">
            <text:p>27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7" table:style-name="ce20">
            <text:p>3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86"/>
          <table:table-cell table:style-name="ce296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5" table:style-name="ce20">
            <text:p>1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" table:style-name="ce20">
            <text:p>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8" table:style-name="ce133">
            <text:p>4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2" table:style-name="ce20">
            <text:p>7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6" table:style-name="ce20">
            <text:p>79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7" table:style-name="ce20">
            <text:p>4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3" table:style-name="ce24">
            <text:p>3,3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82" table:style-name="ce29">
            <text:p>11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" table:style-name="ce139">
            <text:p>4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office:value-type="string" table:style-name="ce174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4" table:style-name="ce20">
            <text:p>8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9" table:style-name="ce20">
            <text:p>10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1" table:style-name="ce20">
            <text:p>1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86"/>
          <table:table-cell table:style-name="ce296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7" table:style-name="ce20">
            <text:p>10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8" table:style-name="ce20">
            <text:p>1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8" table:style-name="ce20">
            <text:p>10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2" table:style-name="ce24">
            <text:p>3,2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9.9" table:style-name="ce55">
            <text:p>9,9</text:p>
          </table:table-cell>
          <table:table-cell office:value-type="percentage" office:value="0.66" table:style-name="ce99">
            <text:p>66,00%</text:p>
          </table:table-cell>
          <table:table-cell office:value-type="string" table:style-name="ce466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5" table:style-name="ce29">
            <text:p>27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5" table:style-name="ce58">
            <text:p>2,5</text:p>
          </table:table-cell>
          <table:table-cell office:value-type="string" table:style-name="ce33">
            <text:p/>
          </table:table-cell>
          <table:table-cell office:value-type="float" office:value="9.1" table:style-name="ce59">
            <text:p>9,1</text:p>
          </table:table-cell>
          <table:table-cell office:value-type="percentage" office:value="0.60670000000000002" table:style-name="ce100">
            <text:p>60,67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Telekomun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7" table:style-name="ce13">
            <text:p>707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7109" table:style-name="ce14">
            <text:p>7109</text:p>
          </table:table-cell>
          <table:table-cell office:value-type="string" table:style-name="ce13">
            <text:p>Tomaž Javornik</text:p>
          </table:table-cell>
          <table:table-cell office:value-type="string" table:style-name="ce15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65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5" table:style-name="ce20">
            <text:p>2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4" table:style-name="ce20">
            <text:p>2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8</text:p>
          </table:table-cell>
          <table:table-cell office:value-type="string" table:style-name="ce29">
            <text:p>Telekomun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2" table:style-name="ce29">
            <text:p>71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2.9" table:style-name="ce58">
            <text:p>2,9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0.6" table:style-name="ce33">
            <text:p>10,6</text:p>
          </table:table-cell>
          <table:table-cell office:value-type="percentage" office:value="0.70669999999999999" table:style-name="ce100">
            <text:p>70,67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9" table:style-name="ce13">
            <text:p>379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3369" table:style-name="ce14">
            <text:p>13369</text:p>
          </table:table-cell>
          <table:table-cell office:value-type="string" table:style-name="ce13">
            <text:p>Danjela Kuščer Hrovatin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D</text:p>
          </table:table-cell>
          <table:table-cell office:value-type="string" table:style-name="ce377">
            <text:p>3</text:p>
          </table:table-cell>
          <table:table-cell office:value-type="float" office:value="2108" table:style-name="ce291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9" table:style-name="ce20">
            <text:p>609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19277" table:style-name="ce21">
            <text:p>19277</text:p>
          </table:table-cell>
          <table:table-cell office:value-type="string" table:style-name="ce20">
            <text:p>Robert Dominko</text:p>
          </table:table-cell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6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5" table:style-name="ce20">
            <text:p>545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8491" table:style-name="ce21">
            <text:p>28491</text:p>
          </table:table-cell>
          <table:table-cell office:value-type="string" table:style-name="ce20">
            <text:p>Kristina Žagar Soderžnik</text:p>
          </table:table-cell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6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07" table:style-name="ce20">
            <text:p>12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6" table:style-name="ce20">
            <text:p>10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3" table:style-name="ce20">
            <text:p>11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2" table:style-name="ce20">
            <text:p>4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4" table:style-name="ce20">
            <text:p>11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5" table:style-name="ce29">
            <text:p>45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2" table:style-name="ce33">
            <text:p>3,2</text:p>
          </table:table-cell>
          <table:table-cell office:value-type="float" office:value="4" table:style-name="ce33">
            <text:p>4,0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0</text:p>
          </table:table-cell>
          <table:table-cell office:value-type="string" table:style-name="ce13">
            <text:p>Proizvodne tehnologije in sistem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3" table:style-name="ce13">
            <text:p>123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29224" table:style-name="ce14">
            <text:p>29224</text:p>
          </table:table-cell>
          <table:table-cell office:value-type="string" table:style-name="ce13">
            <text:p>Peter Gregorčič</text:p>
          </table:table-cell>
          <table:table-cell office:value-type="string" table:style-name="ce15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4" table:style-name="ce20">
            <text:p>10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9" table:style-name="ce20">
            <text:p>7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3" table:style-name="ce133">
            <text:p>8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0" table:style-name="ce20">
            <text:p>7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0" table:style-name="ce20">
            <text:p>4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5" table:style-name="ce20">
            <text:p>8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0</text:p>
          </table:table-cell>
          <table:table-cell office:value-type="string" table:style-name="ce29">
            <text:p>Proizvodne tehnologije in sistem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93" table:style-name="ce29">
            <text:p>79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3.6" table:style-name="ce33">
            <text:p>3,6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1</text:p>
          </table:table-cell>
          <table:table-cell office:value-type="string" table:style-name="ce13">
            <text:p>Konstruir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" table:style-name="ce13">
            <text:p>7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Jm</text:p>
          </table:table-cell>
          <table:table-cell office:value-type="float" office:value="4.5" table:style-name="ce17">
            <text:p>4,5</text:p>
          </table:table-cell>
          <table:table-cell office:value-type="float" office:value="3.6" table:style-name="ce17">
            <text:p>3,6</text:p>
          </table:table-cell>
          <table:table-cell office:value-type="float" office:value="4.3" table:style-name="ce17">
            <text:p>4,3</text:p>
          </table:table-cell>
          <table:table-cell office:value-type="string" table:style-name="ce17">
            <text:p/>
          </table:table-cell>
          <table:table-cell office:value-type="float" office:value="12.4" table:style-name="ce17">
            <text:p>12,4</text:p>
          </table:table-cell>
          <table:table-cell office:value-type="percentage" office:value="0.82669999999999999" table:style-name="ce98">
            <text:p>82,67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9" table:style-name="ce20">
            <text:p>5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7" table:style-name="ce24">
            <text:p>3,7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427"/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1" table:style-name="ce33">
            <text:p>3,1</text:p>
          </table:table-cell>
          <table:table-cell office:value-type="float" office:value="3" table:style-name="ce33">
            <text:p>3,0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office:value-type="string" table:style-name="ce430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9" table:style-name="ce13">
            <text:p>61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7" table:style-name="ce17">
            <text:p>13,7</text:p>
          </table:table-cell>
          <table:table-cell office:value-type="percentage" office:value="0.9133" table:style-name="ce98">
            <text:p>91,33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3</text:p>
          </table:table-cell>
          <table:table-cell office:value-type="string" table:style-name="ce29">
            <text:p>Procesno stroj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38" table:style-name="ce29">
            <text:p>83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3.3" table:style-name="ce33">
            <text:p>13,3</text:p>
          </table:table-cell>
          <table:table-cell office:value-type="percentage" office:value="0.88670000000000004" table:style-name="ce100">
            <text:p>88,67%</text:p>
          </table:table-cell>
          <table:table-cell office:value-type="string" table:style-name="ce475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4</text:p>
          </table:table-cell>
          <table:table-cell office:value-type="string" table:style-name="ce13">
            <text:p>Tekstilstvo in usnja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23" table:style-name="ce13">
            <text:p>423</text:p>
          </table:table-cell>
          <table:table-cell office:value-type="string" table:style-name="ce13">
            <text:p>795</text:p>
          </table:table-cell>
          <table:table-cell office:value-type="string" table:style-name="ce13">
            <text:p>Univerza v Mariboru, Fakulteta za strojništvo</text:p>
          </table:table-cell>
          <table:table-cell office:value-type="float" office:value="15322" table:style-name="ce14">
            <text:p>15322</text:p>
          </table:table-cell>
          <table:table-cell office:value-type="string" table:style-name="ce13">
            <text:p>Vanja Kokol</text:p>
          </table:table-cell>
          <table:table-cell office:value-type="string" table:style-name="ce15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0999999999999996" table:style-name="ce17">
            <text:p>4,1</text:p>
          </table:table-cell>
          <table:table-cell office:value-type="string" table:style-name="ce17">
            <text:p/>
          </table:table-cell>
          <table:table-cell office:value-type="float" office:value="13.2" table:style-name="ce17">
            <text:p>13,2</text:p>
          </table:table-cell>
          <table:table-cell office:value-type="percentage" office:value="0.88" table:style-name="ce98">
            <text:p>88,00%</text:p>
          </table:table-cell>
          <table:table-cell office:value-type="string" table:style-name="ce465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2" table:style-name="ce20">
            <text:p>11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8" table:style-name="ce20">
            <text:p>3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1" table:style-name="ce20">
            <text:p>78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" table:style-name="ce24">
            <text:p>3,0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4</text:p>
          </table:table-cell>
          <table:table-cell office:value-type="string" table:style-name="ce29">
            <text:p>Tekstilstvo in usnja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74" table:style-name="ce29">
            <text:p>87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" table:style-name="ce33">
            <text:p>3,0</text:p>
          </table:table-cell>
          <table:table-cell office:value-type="float" office:value="3.3" table:style-name="ce33">
            <text:p>3,3</text:p>
          </table:table-cell>
          <table:table-cell office:value-type="string" table:style-name="ce33">
            <text:p/>
          </table:table-cell>
          <table:table-cell office:value-type="float" office:value="10.199999999999999" table:style-name="ce33">
            <text:p>10,2</text:p>
          </table:table-cell>
          <table:table-cell office:value-type="percentage" office:value="0.68" table:style-name="ce100">
            <text:p>68,00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5</text:p>
          </table:table-cell>
          <table:table-cell office:value-type="string" table:style-name="ce67">
            <text:p>Meroslov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77" table:style-name="ce67">
            <text:p>1177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69">
            <text:p>Jm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4.2" table:style-name="ce71">
            <text:p>4,2</text:p>
          </table:table-cell>
          <table:table-cell office:value-type="string" table:style-name="ce71">
            <text:p/>
          </table:table-cell>
          <table:table-cell office:value-type="float" office:value="12.2" table:style-name="ce71">
            <text:p>12,2</text:p>
          </table:table-cell>
          <table:table-cell office:value-type="percentage" office:value="0.81330000000000002" table:style-name="ce104">
            <text:p>81,33%</text:p>
          </table:table-cell>
          <table:table-cell office:value-type="string" table:style-name="ce472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7</text:p>
          </table:table-cell>
          <table:table-cell office:value-type="string" table:style-name="ce67">
            <text:p>Geodez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5" table:style-name="ce67">
            <text:p>175</text:p>
          </table:table-cell>
          <table:table-cell office:value-type="string" table:style-name="ce67">
            <text:p>792</text:p>
          </table:table-cell>
          <table:table-cell office:value-type="string" table:style-name="ce67">
            <text:p>Univerza v Ljubljani, Fakulteta za gradbeništvo in geodezijo</text:p>
          </table:table-cell>
          <table:table-cell office:value-type="float" office:value="15112" table:style-name="ce68">
            <text:p>15112</text:p>
          </table:table-cell>
          <table:table-cell office:value-type="string" table:style-name="ce67">
            <text:p>Krištof Oštir</text:p>
          </table:table-cell>
          <table:table-cell office:value-type="string" table:style-name="ce69">
            <text:p>Jm</text:p>
          </table:table-cell>
          <table:table-cell office:value-type="float" office:value="4.7" table:style-name="ce71">
            <text:p>4,7</text:p>
          </table:table-cell>
          <table:table-cell office:value-type="float" office:value="4.7" table:style-name="ce71">
            <text:p>4,7</text:p>
          </table:table-cell>
          <table:table-cell office:value-type="float" office:value="4.5" table:style-name="ce71">
            <text:p>4,5</text:p>
          </table:table-cell>
          <table:table-cell office:value-type="string" table:style-name="ce71">
            <text:p/>
          </table:table-cell>
          <table:table-cell office:value-type="float" office:value="13.9" table:style-name="ce71">
            <text:p>13,9</text:p>
          </table:table-cell>
          <table:table-cell office:value-type="percentage" office:value="0.92669999999999997" table:style-name="ce104">
            <text:p>92,67%</text:p>
          </table:table-cell>
          <table:table-cell office:value-type="string" table:style-name="ce472">
            <text:p/>
          </table:table-cell>
          <table:table-cell office:value-type="float" office:value="1" table:style-name="ce387">
            <text:p>1</text:p>
          </table:table-cell>
          <table:table-cell office:value-type="string" table:style-name="ce388">
            <text:p>B</text:p>
          </table:table-cell>
          <table:table-cell office:value-type="string" table:style-name="ce388">
            <text:p>3</text:p>
          </table:table-cell>
          <table:table-cell office:value-type="float" office:value="2667" table:style-name="ce297">
            <text:p>2667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20</text:p>
          </table:table-cell>
          <table:table-cell office:value-type="string" table:style-name="ce36">
            <text:p>Vodarstv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58" table:style-name="ce36">
            <text:p>158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Jm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4.1" table:style-name="ce40">
            <text:p>14,1</text:p>
          </table:table-cell>
          <table:table-cell office:value-type="percentage" office:value="0.94" table:style-name="ce101">
            <text:p>94,00%</text:p>
          </table:table-cell>
          <table:table-cell office:value-type="string" table:style-name="ce471">
            <text:p/>
          </table:table-cell>
          <table:table-cell office:value-type="string" table:style-name="ce384">
            <text:p/>
          </table:table-cell>
          <table:table-cell table:number-columns-repeated="2" table:style-name="ce385"/>
          <table:table-cell table:style-name="ce295"/>
          <table:table-cell table:style-name="ce122"/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20</text:p>
          </table:table-cell>
          <table:table-cell office:value-type="string" table:style-name="ce42">
            <text:p>Vodarstv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style-name="ce434"/>
          <table:table-cell table:number-columns-repeated="2" table:style-name="ce42"/>
          <table:table-cell table:style-name="ce43"/>
          <table:table-cell table:style-name="ce42"/>
          <table:table-cell office:value-type="string" table:style-name="ce44">
            <text:p>Jm</text:p>
          </table:table-cell>
          <table:table-cell office:value-type="float" office:value="4" table:style-name="ce4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3.9" table:style-name="ce46">
            <text:p>3,9</text:p>
          </table:table-cell>
          <table:table-cell office:value-type="string" table:style-name="ce46">
            <text:p/>
          </table:table-cell>
          <table:table-cell office:value-type="float" office:value="11.8" table:style-name="ce46">
            <text:p>11,8</text:p>
          </table:table-cell>
          <table:table-cell office:value-type="percentage" office:value="0.78669999999999995" table:style-name="ce102">
            <text:p>78,67%</text:p>
          </table:table-cell>
          <table:table-cell office:value-type="string" table:style-name="ce476">
            <text:p/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office:value-type="string" table:style-name="ce433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21</text:p>
          </table:table-cell>
          <table:table-cell office:value-type="string" table:style-name="ce13">
            <text:p>Tehnološko usmerjena 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23471" table:style-name="ce14">
            <text:p>23471</text:p>
          </table:table-cell>
          <table:table-cell office:value-type="string" table:style-name="ce13">
            <text:p>Matevž Dular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9" table:style-name="ce17">
            <text:p>13,9</text:p>
          </table:table-cell>
          <table:table-cell office:value-type="percentage" office:value="0.92669999999999997" table:style-name="ce98">
            <text:p>92,67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6" table:style-name="ce20">
            <text:p>246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6468" table:style-name="ce21">
            <text:p>26468</text:p>
          </table:table-cell>
          <table:table-cell office:value-type="string" table:style-name="ce20">
            <text:p>Hana Uršič Nemevšek</text:p>
          </table:table-cell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6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2108" table:style-name="ce292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8" table:style-name="ce20">
            <text:p>9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0" table:style-name="ce20">
            <text:p>8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0" table:style-name="ce20">
            <text:p>7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6" table:style-name="ce20">
            <text:p>11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21</text:p>
          </table:table-cell>
          <table:table-cell office:value-type="string" table:style-name="ce29">
            <text:p>Tehnološko usmerjena 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06" table:style-name="ce29">
            <text:p>90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6" table:style-name="ce33">
            <text:p>3,6</text:p>
          </table:table-cell>
          <table:table-cell office:value-type="float" office:value="3.9" table:style-name="ce33">
            <text:p>3,9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7" table:style-name="ce33">
            <text:p>10,7</text:p>
          </table:table-cell>
          <table:table-cell office:value-type="percentage" office:value="0.71330000000000005" table:style-name="ce100">
            <text:p>71,33%</text:p>
          </table:table-cell>
          <table:table-cell office:value-type="string" table:style-name="ce475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office:value-type="string" table:style-name="ce176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22</text:p>
          </table:table-cell>
          <table:table-cell office:value-type="string" table:style-name="ce79">
            <text:p>Komunikacijska tehn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43" table:style-name="ce79">
            <text:p>743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81">
            <text:p>Jm</text:p>
          </table:table-cell>
          <table:table-cell office:value-type="float" office:value="3.4" table:style-name="ce83">
            <text:p>3,4</text:p>
          </table:table-cell>
          <table:table-cell office:value-type="float" office:value="3.7" table:style-name="ce83">
            <text:p>3,7</text:p>
          </table:table-cell>
          <table:table-cell office:value-type="float" office:value="3.4" table:style-name="ce83">
            <text:p>3,4</text:p>
          </table:table-cell>
          <table:table-cell office:value-type="string" table:style-name="ce83">
            <text:p/>
          </table:table-cell>
          <table:table-cell office:value-type="float" office:value="10.5" table:style-name="ce83">
            <text:p>10,5</text:p>
          </table:table-cell>
          <table:table-cell office:value-type="percentage" office:value="0.7" table:style-name="ce106">
            <text:p>70,00%</text:p>
          </table:table-cell>
          <table:table-cell office:value-type="string" table:style-name="ce473">
            <text:p/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8580" table:style-name="ce14">
            <text:p>18580</text:p>
          </table:table-cell>
          <table:table-cell office:value-type="string" table:style-name="ce13">
            <text:p>Andrej Kitanovski</text:p>
          </table:table-cell>
          <table:table-cell office:value-type="string" table:style-name="ce15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11874" table:style-name="ce21">
            <text:p>11874</text:p>
          </table:table-cell>
          <table:table-cell office:value-type="string" table:style-name="ce20">
            <text:p>Albin Pintar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66">
            <text:p/>
          </table:table-cell>
          <table:table-cell office:value-type="float" office:value="0.5" table:style-name="ce378">
            <text:p>0,5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1054" table:style-name="ce292">
            <text:p>105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float" office:value="156" table:style-name="ce20">
            <text:p>1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633" table:style-name="ce133">
            <text:p>6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float" office:value="1130" table:style-name="ce20">
            <text:p>11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691" table:style-name="ce20">
            <text:p>6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float" office:value="186" table:style-name="ce20">
            <text:p>1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float" office:value="738" table:style-name="ce20">
            <text:p>7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float" office:value="788" table:style-name="ce20">
            <text:p>7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float" office:value="361" table:style-name="ce20">
            <text:p>3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8</text:p>
          </table:table-cell>
          <table:table-cell office:value-type="string" table:style-name="ce20">
            <text:p>Urbanizem</text:p>
          </table:table-cell>
          <table:table-cell office:value-type="float" office:value="599" table:style-name="ce133">
            <text:p>5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243" table:style-name="ce133">
            <text:p>2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518" table:style-name="ce20">
            <text:p>5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706" table:style-name="ce20">
            <text:p>7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1030" table:style-name="ce20">
            <text:p>10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float" office:value="425" table:style-name="ce20">
            <text:p>4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2</text:p>
          </table:table-cell>
          <table:table-cell office:value-type="string" table:style-name="ce20">
            <text:p>Komunikacijska tehn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float" office:value="596" table:style-name="ce20">
            <text:p>59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float" office:value="1154" table:style-name="ce20">
            <text:p>11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307" table:style-name="ce20">
            <text:p>3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2.5" table:style-name="ce54">
            <text:p>2,5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66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float" office:value="92" table:style-name="ce133">
            <text:p>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" table:style-name="ce24">
            <text:p>3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688" table:style-name="ce20">
            <text:p>6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float" office:value="230" table:style-name="ce20">
            <text:p>2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2.5" table:style-name="ce54">
            <text:p>2,5</text:p>
          </table:table-cell>
          <table:table-cell office:value-type="float" office:value="2.7" table:style-name="ce54">
            <text:p>2,7</text:p>
          </table:table-cell>
          <table:table-cell office:value-type="string" table:style-name="ce24">
            <text:p/>
          </table:table-cell>
          <table:table-cell office:value-type="float" office:value="9.6999999999999993" table:style-name="ce55">
            <text:p>9,7</text:p>
          </table:table-cell>
          <table:table-cell office:value-type="percentage" office:value="0.64670000000000005" table:style-name="ce99">
            <text:p>64,67%</text:p>
          </table:table-cell>
          <table:table-cell office:value-type="string" table:style-name="ce466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8</text:p>
          </table:table-cell>
          <table:table-cell office:value-type="string" table:style-name="ce29">
            <text:p>Telekomunikacij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9</text:p>
          </table:table-cell>
          <table:table-cell office:value-type="string" table:style-name="ce29">
            <text:p>Psihologija</text:p>
          </table:table-cell>
          <table:table-cell office:value-type="float" office:value="1193" table:style-name="ce29">
            <text:p>119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7" table:style-name="ce33">
            <text:p>3,7</text:p>
          </table:table-cell>
          <table:table-cell office:value-type="float" office:value="2.7" table:style-name="ce58">
            <text:p>2,7</text:p>
          </table:table-cell>
          <table:table-cell office:value-type="float" office:value="2.5" table:style-name="ce58">
            <text:p>2,5</text:p>
          </table:table-cell>
          <table:table-cell office:value-type="string" table:style-name="ce33">
            <text:p/>
          </table:table-cell>
          <table:table-cell office:value-type="float" office:value="8.9" table:style-name="ce59">
            <text:p>8,9</text:p>
          </table:table-cell>
          <table:table-cell office:value-type="percentage" office:value="0.59330000000000005" table:style-name="ce100">
            <text:p>59,33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3" table:style-name="ce177"/>
          <table:table-cell table:style-name="ce393"/>
          <table:table-cell table:number-columns-repeated="2" table:style-name="ce372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394">
            <text:p>Odobreni okvirni obseg <text:s/>(v enotah 100.000€)</text:p>
          </table:table-cell>
          <table:table-cell office:value-type="string" table:style-name="ce394">
            <text:p>Cenovni razred</text:p>
          </table:table-cell>
          <table:table-cell office:value-type="string" table:style-name="ce394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8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9" table:style-name="ce13">
            <text:p>679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30873" table:style-name="ce14">
            <text:p>30873</text:p>
          </table:table-cell>
          <table:table-cell office:value-type="string" table:style-name="ce13">
            <text:p>Barbara Horvat</text:p>
          </table:table-cell>
          <table:table-cell office:value-type="string" table:style-name="ce60">
            <text:p>JmMD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8" table:style-name="ce20">
            <text:p>11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4" table:style-name="ce20">
            <text:p>1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8" table:style-name="ce20">
            <text:p>6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4" table:style-name="ce20">
            <text:p>114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2" table:style-name="ce20">
            <text:p>8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1" table:style-name="ce29">
            <text:p>1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3" table:style-name="ce33">
            <text:p>3,3</text:p>
          </table:table-cell>
          <table:table-cell office:value-type="float" office:value="2.8" table:style-name="ce58">
            <text:p>2,8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" table:style-name="ce13">
            <text:p>77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" table:style-name="ce17">
            <text:p>4,0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2.9" table:style-name="ce17">
            <text:p>12,9</text:p>
          </table:table-cell>
          <table:table-cell office:value-type="percentage" office:value="0.86" table:style-name="ce98">
            <text:p>86,00%</text:p>
          </table:table-cell>
          <table:table-cell office:value-type="string" table:style-name="ce465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4" table:style-name="ce20">
            <text:p>82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8" table:style-name="ce133">
            <text:p>5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20" table:style-name="ce29">
            <text:p>112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float" office:value="3.1" table:style-name="ce33">
            <text:p>3,1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1" table:style-name="ce13">
            <text:p>981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0" table:style-name="ce20">
            <text:p>8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5" table:style-name="ce20">
            <text:p>11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5" table:style-name="ce20">
            <text:p>5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0" table:style-name="ce20">
            <text:p>8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3" table:style-name="ce20">
            <text:p>10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81" table:style-name="ce20">
            <text:p>118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6" table:style-name="ce29">
            <text:p>42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2.5" table:style-name="ce58">
            <text:p>2,5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1" table:style-name="ce58">
            <text:p>2,1</text:p>
          </table:table-cell>
          <table:table-cell office:value-type="string" table:style-name="ce33">
            <text:p/>
          </table:table-cell>
          <table:table-cell office:value-type="float" office:value="6.9" table:style-name="ce59">
            <text:p>6,9</text:p>
          </table:table-cell>
          <table:table-cell office:value-type="percentage" office:value="0.46" table:style-name="ce100">
            <text:p>46,00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6" table:style-name="ce13">
            <text:p>616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9529" table:style-name="ce14">
            <text:p>29529</text:p>
          </table:table-cell>
          <table:table-cell office:value-type="string" table:style-name="ce13">
            <text:p>Slavko Kralj</text:p>
          </table:table-cell>
          <table:table-cell office:value-type="string" table:style-name="ce60">
            <text:p>JmMD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" table:style-name="ce17">
            <text:p>14,0</text:p>
          </table:table-cell>
          <table:table-cell office:value-type="percentage" office:value="0.93330000000000002" table:style-name="ce98">
            <text:p>93,33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95">
            <text:p>C</text:p>
          </table:table-cell>
          <table:table-cell office:value-type="string" table:style-name="ce395">
            <text:p>3</text:p>
          </table:table-cell>
          <table:table-cell office:value-type="float" office:value="2344" table:style-name="ce300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9" table:style-name="ce20">
            <text:p>5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0" table:style-name="ce20">
            <text:p>80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7" table:style-name="ce20">
            <text:p>2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6" table:style-name="ce20">
            <text:p>2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2" table:style-name="ce20">
            <text:p>6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6" table:style-name="ce20">
            <text:p>8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0" table:style-name="ce20">
            <text:p>9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8" table:style-name="ce20">
            <text:p>4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" table:style-name="ce20">
            <text:p>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5" table:style-name="ce20">
            <text:p>10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1" table:style-name="ce24">
            <text:p>3,1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4" table:style-name="ce20">
            <text:p>6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4" table:style-name="ce20">
            <text:p>11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.1" table:style-name="ce24">
            <text:p>3,1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" table:style-name="ce20">
            <text:p>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2" table:style-name="ce24">
            <text:p>3,2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3" table:style-name="ce24">
            <text:p>10,3</text:p>
          </table:table-cell>
          <table:table-cell office:value-type="percentage" office:value="0.68669999999999998" table:style-name="ce99">
            <text:p>68,67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64" table:style-name="ce29">
            <text:p>116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3" table:style-name="ce33">
            <text:p>3,3</text:p>
          </table:table-cell>
          <table:table-cell office:value-type="float" office:value="3.3" table:style-name="ce33">
            <text:p>3,3</text:p>
          </table:table-cell>
          <table:table-cell office:value-type="float" office:value="3.3" table:style-name="ce33">
            <text:p>3,3</text:p>
          </table:table-cell>
          <table:table-cell office:value-type="string" table:style-name="ce33">
            <text:p/>
          </table:table-cell>
          <table:table-cell office:value-type="float" office:value="9.9" table:style-name="ce59">
            <text:p>9,9</text:p>
          </table:table-cell>
          <table:table-cell office:value-type="percentage" office:value="0.66" table:style-name="ce100">
            <text:p>66,00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5</text:p>
          </table:table-cell>
          <table:table-cell office:value-type="string" table:style-name="ce13">
            <text:p>Mehan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2" table:style-name="ce13">
            <text:p>57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6" table:style-name="ce20">
            <text:p>1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3" table:style-name="ce20">
            <text:p>9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5" table:style-name="ce24">
            <text:p>3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5</text:p>
          </table:table-cell>
          <table:table-cell office:value-type="string" table:style-name="ce29">
            <text:p>Mehan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76" table:style-name="ce29">
            <text:p>87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3.5" table:style-name="ce33">
            <text:p>3,5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1" table:style-name="ce33">
            <text:p>11,1</text:p>
          </table:table-cell>
          <table:table-cell office:value-type="percentage" office:value="0.74" table:style-name="ce100">
            <text:p>74,00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5" table:style-name="ce13">
            <text:p>115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1" table:style-name="ce17">
            <text:p>13,1</text:p>
          </table:table-cell>
          <table:table-cell office:value-type="percentage" office:value="0.87329999999999997" table:style-name="ce98">
            <text:p>87,33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4" table:style-name="ce20">
            <text:p>6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" table:style-name="ce20">
            <text:p>6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1" table:style-name="ce20">
            <text:p>2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3.1" table:style-name="ce24">
            <text:p>3,1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.4" table:style-name="ce24">
            <text:p>10,4</text:p>
          </table:table-cell>
          <table:table-cell office:value-type="percentage" office:value="0.69330000000000003" table:style-name="ce99">
            <text:p>6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9" table:style-name="ce29">
            <text:p>33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2" table:style-name="ce75">
            <text:p>3,20</text:p>
          </table:table-cell>
          <table:table-cell office:value-type="float" office:value="2.75" table:style-name="ce283">
            <text:p>2,75</text:p>
          </table:table-cell>
          <table:table-cell office:value-type="float" office:value="3.65" table:style-name="ce75">
            <text:p>3,65</text:p>
          </table:table-cell>
          <table:table-cell table:style-name="ce74"/>
          <table:table-cell office:value-type="float" office:value="9.6000000000000014" table:style-name="ce284">
            <text:p>9,60</text:p>
          </table:table-cell>
          <table:table-cell office:value-type="percentage" office:value="0.64" table:style-name="ce105">
            <text:p>64,00%</text:p>
          </table:table-cell>
          <table:table-cell office:value-type="string" table:style-name="ce47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96"/>
          <table:table-cell table:style-name="ce301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4" table:style-name="ce13">
            <text:p>724</text:p>
          </table:table-cell>
          <table:table-cell office:value-type="string" table:style-name="ce1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37955" table:style-name="ce14">
            <text:p>37955</text:p>
          </table:table-cell>
          <table:table-cell office:value-type="string" table:style-name="ce13">
            <text:p>Veljko Pejović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1" table:style-name="ce133">
            <text:p>1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7" table:style-name="ce20">
            <text:p>1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5" table:style-name="ce20">
            <text:p>3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9" table:style-name="ce20">
            <text:p>2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44" table:style-name="ce29">
            <text:p>64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6" table:style-name="ce33">
            <text:p>3,6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Telekomun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6" table:style-name="ce13">
            <text:p>536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2.8" table:style-name="ce17">
            <text:p>12,8</text:p>
          </table:table-cell>
          <table:table-cell office:value-type="percentage" office:value="0.85329999999999995" table:style-name="ce98">
            <text:p>85,33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8</text:p>
          </table:table-cell>
          <table:table-cell office:value-type="string" table:style-name="ce29">
            <text:p>Telekomun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38" table:style-name="ce29">
            <text:p>103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5" table:style-name="ce33">
            <text:p>4,5</text:p>
          </table:table-cell>
          <table:table-cell office:value-type="string" table:style-name="ce33">
            <text:p/>
          </table:table-cell>
          <table:table-cell office:value-type="float" office:value="12.6" table:style-name="ce33">
            <text:p>12,6</text:p>
          </table:table-cell>
          <table:table-cell office:value-type="percentage" office:value="0.84" table:style-name="ce100">
            <text:p>84,00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4" table:style-name="ce13">
            <text:p>120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2.4" table:style-name="ce17">
            <text:p>12,4</text:p>
          </table:table-cell>
          <table:table-cell office:value-type="percentage" office:value="0.82669999999999999" table:style-name="ce98">
            <text:p>82,67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24" table:style-name="ce29">
            <text:p>11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2" table:style-name="ce33">
            <text:p>4,2</text:p>
          </table:table-cell>
          <table:table-cell office:value-type="float" office:value="3.6" table:style-name="ce33">
            <text:p>3,6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7" table:style-name="ce33">
            <text:p>11,7</text:p>
          </table:table-cell>
          <table:table-cell office:value-type="percentage" office:value="0.78" table:style-name="ce100">
            <text:p>78,00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0</text:p>
          </table:table-cell>
          <table:table-cell office:value-type="string" table:style-name="ce36">
            <text:p>Proizvodne tehnologije in sistem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41" table:style-name="ce121">
            <text:p>541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2" table:style-name="ce40">
            <text:p>4,2</text:p>
          </table:table-cell>
          <table:table-cell office:value-type="float" office:value="4.4000000000000004" table:style-name="ce40">
            <text:p>4,4</text:p>
          </table:table-cell>
          <table:table-cell office:value-type="string" table:style-name="ce40">
            <text:p/>
          </table:table-cell>
          <table:table-cell office:value-type="float" office:value="13.2" table:style-name="ce40">
            <text:p>13,2</text:p>
          </table:table-cell>
          <table:table-cell office:value-type="percentage" office:value="0.88" table:style-name="ce101">
            <text:p>88,00%</text:p>
          </table:table-cell>
          <table:table-cell office:value-type="string" table:style-name="ce471">
            <text:p/>
          </table:table-cell>
          <table:table-cell office:value-type="string" table:style-name="ce384">
            <text:p/>
          </table:table-cell>
          <table:table-cell table:number-columns-repeated="2" table:style-name="ce385"/>
          <table:table-cell table:style-name="ce295"/>
          <table:table-cell table:style-name="ce122"/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1" table:style-name="ce20">
            <text:p>10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0</text:p>
          </table:table-cell>
          <table:table-cell office:value-type="string" table:style-name="ce42">
            <text:p>Proizvodne tehnologije in sistemi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07" table:style-name="ce42">
            <text:p>107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2.7" table:style-name="ce56">
            <text:p>2,7</text:p>
          </table:table-cell>
          <table:table-cell office:value-type="float" office:value="3.3" table:style-name="ce46">
            <text:p>3,3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" table:style-name="ce57">
            <text:p>9,0</text:p>
          </table:table-cell>
          <table:table-cell office:value-type="percentage" office:value="0.6" table:style-name="ce102">
            <text:p>60,00%</text:p>
          </table:table-cell>
          <table:table-cell office:value-type="string" table:style-name="ce467">
            <text:p>BT</text:p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1</text:p>
          </table:table-cell>
          <table:table-cell office:value-type="string" table:style-name="ce67">
            <text:p>Konstruira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00" table:style-name="ce67">
            <text:p>300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85">
            <text:p>JmMD</text:p>
          </table:table-cell>
          <table:table-cell office:value-type="float" office:value="4.2" table:style-name="ce71">
            <text:p>4,2</text:p>
          </table:table-cell>
          <table:table-cell office:value-type="float" office:value="3.9" table:style-name="ce71">
            <text:p>3,9</text:p>
          </table:table-cell>
          <table:table-cell office:value-type="float" office:value="3.7" table:style-name="ce71">
            <text:p>3,7</text:p>
          </table:table-cell>
          <table:table-cell office:value-type="string" table:style-name="ce71">
            <text:p/>
          </table:table-cell>
          <table:table-cell office:value-type="float" office:value="11.8" table:style-name="ce71">
            <text:p>11,8</text:p>
          </table:table-cell>
          <table:table-cell office:value-type="percentage" office:value="0.78669999999999995" table:style-name="ce104">
            <text:p>78,67%</text:p>
          </table:table-cell>
          <table:table-cell office:value-type="string" table:style-name="ce472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5" table:style-name="ce13">
            <text:p>905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3.9" table:style-name="ce17">
            <text:p>3,9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1.8" table:style-name="ce17">
            <text:p>11,8</text:p>
          </table:table-cell>
          <table:table-cell office:value-type="percentage" office:value="0.78669999999999995" table:style-name="ce98">
            <text:p>78,67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3</text:p>
          </table:table-cell>
          <table:table-cell office:value-type="string" table:style-name="ce20">
            <text:p>Procesno stroj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6" table:style-name="ce20">
            <text:p>10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3</text:p>
          </table:table-cell>
          <table:table-cell office:value-type="string" table:style-name="ce29">
            <text:p>Procesno stroj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6" table:style-name="ce29">
            <text:p>26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475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14</text:p>
          </table:table-cell>
          <table:table-cell office:value-type="string" table:style-name="ce79">
            <text:p>Tekstilstvo in usnja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70" table:style-name="ce79">
            <text:p>970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10">
            <text:p>JmMD</text:p>
          </table:table-cell>
          <table:table-cell office:value-type="float" office:value="4" table:style-name="ce83">
            <text:p>4,0</text:p>
          </table:table-cell>
          <table:table-cell office:value-type="float" office:value="4.2" table:style-name="ce83">
            <text:p>4,2</text:p>
          </table:table-cell>
          <table:table-cell office:value-type="float" office:value="3.9" table:style-name="ce83">
            <text:p>3,9</text:p>
          </table:table-cell>
          <table:table-cell office:value-type="string" table:style-name="ce83">
            <text:p/>
          </table:table-cell>
          <table:table-cell office:value-type="float" office:value="12.1" table:style-name="ce83">
            <text:p>12,1</text:p>
          </table:table-cell>
          <table:table-cell office:value-type="percentage" office:value="0.80669999999999997" table:style-name="ce106">
            <text:p>80,67%</text:p>
          </table:table-cell>
          <table:table-cell office:value-type="string" table:style-name="ce478">
            <text:p/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5</text:p>
          </table:table-cell>
          <table:table-cell office:value-type="string" table:style-name="ce67">
            <text:p>Meroslov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40" table:style-name="ce67">
            <text:p>540</text:p>
          </table:table-cell>
          <table:table-cell office:value-type="string" table:style-name="ce67">
            <text:p>782</text:p>
          </table:table-cell>
          <table:table-cell office:value-type="string" table:style-name="ce67">
            <text:p>Univerza v Ljubljani, Fakulteta za strojništvo</text:p>
          </table:table-cell>
          <table:table-cell office:value-type="float" office:value="29619" table:style-name="ce68">
            <text:p>29619</text:p>
          </table:table-cell>
          <table:table-cell office:value-type="string" table:style-name="ce67">
            <text:p>Andrej Svete</text:p>
          </table:table-cell>
          <table:table-cell office:value-type="string" table:style-name="ce285">
            <text:p>JmMD</text:p>
          </table:table-cell>
          <table:table-cell office:value-type="float" office:value="3.8" table:style-name="ce71">
            <text:p>3,8</text:p>
          </table:table-cell>
          <table:table-cell office:value-type="float" office:value="4.2" table:style-name="ce71">
            <text:p>4,2</text:p>
          </table:table-cell>
          <table:table-cell office:value-type="float" office:value="4.2" table:style-name="ce71">
            <text:p>4,2</text:p>
          </table:table-cell>
          <table:table-cell office:value-type="string" table:style-name="ce71">
            <text:p/>
          </table:table-cell>
          <table:table-cell office:value-type="float" office:value="12.2" table:style-name="ce71">
            <text:p>12,2</text:p>
          </table:table-cell>
          <table:table-cell office:value-type="percentage" office:value="0.81330000000000002" table:style-name="ce104">
            <text:p>81,33%</text:p>
          </table:table-cell>
          <table:table-cell office:value-type="string" table:style-name="ce472">
            <text:p/>
          </table:table-cell>
          <table:table-cell office:value-type="float" office:value="1" table:style-name="ce387">
            <text:p>1</text:p>
          </table:table-cell>
          <table:table-cell office:value-type="string" table:style-name="ce397">
            <text:p>D</text:p>
          </table:table-cell>
          <table:table-cell office:value-type="string" table:style-name="ce397">
            <text:p>3</text:p>
          </table:table-cell>
          <table:table-cell office:value-type="float" office:value="2108" table:style-name="ce302">
            <text:p>2108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20</text:p>
          </table:table-cell>
          <table:table-cell office:value-type="string" table:style-name="ce79">
            <text:p>Voda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80" table:style-name="ce79">
            <text:p>980</text:p>
          </table:table-cell>
          <table:table-cell office:value-type="string" table:style-name="ce79">
            <text:p>792</text:p>
          </table:table-cell>
          <table:table-cell office:value-type="string" table:style-name="ce79">
            <text:p>Univerza v Ljubljani, Fakulteta za gradbeništvo in geodezijo</text:p>
          </table:table-cell>
          <table:table-cell office:value-type="float" office:value="34230" table:style-name="ce80">
            <text:p>34230</text:p>
          </table:table-cell>
          <table:table-cell office:value-type="string" table:style-name="ce79">
            <text:p>Sabina Kolbl Repinc</text:p>
          </table:table-cell>
          <table:table-cell office:value-type="string" table:style-name="ce110">
            <text:p>JmMD</text:p>
          </table:table-cell>
          <table:table-cell office:value-type="float" office:value="4.5" table:style-name="ce83">
            <text:p>4,5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7" table:style-name="ce83">
            <text:p>4,7</text:p>
          </table:table-cell>
          <table:table-cell office:value-type="string" table:style-name="ce83">
            <text:p/>
          </table:table-cell>
          <table:table-cell office:value-type="float" office:value="13.8" table:style-name="ce83">
            <text:p>13,8</text:p>
          </table:table-cell>
          <table:table-cell office:value-type="percentage" office:value="0.92" table:style-name="ce106">
            <text:p>92,00%</text:p>
          </table:table-cell>
          <table:table-cell office:value-type="string" table:style-name="ce473">
            <text:p/>
          </table:table-cell>
          <table:table-cell office:value-type="float" office:value="1" table:style-name="ce389">
            <text:p>1</text:p>
          </table:table-cell>
          <table:table-cell office:value-type="string" table:style-name="ce398">
            <text:p>B</text:p>
          </table:table-cell>
          <table:table-cell office:value-type="string" table:style-name="ce398">
            <text:p>3</text:p>
          </table:table-cell>
          <table:table-cell office:value-type="float" office:value="2667" table:style-name="ce303">
            <text:p>2667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21</text:p>
          </table:table-cell>
          <table:table-cell office:value-type="string" table:style-name="ce13">
            <text:p>Tehnološko usmerjena 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42" table:style-name="ce13">
            <text:p>104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4.2" table:style-name="ce17">
            <text:p>4,2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21</text:p>
          </table:table-cell>
          <table:table-cell office:value-type="string" table:style-name="ce29">
            <text:p>Tehnološko usmerjena 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86" table:style-name="ce29">
            <text:p>118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0999999999999996" table:style-name="ce75">
            <text:p>4,10</text:p>
          </table:table-cell>
          <table:table-cell office:value-type="float" office:value="4" table:style-name="ce75">
            <text:p>4,00</text:p>
          </table:table-cell>
          <table:table-cell office:value-type="float" office:value="4.33" table:style-name="ce75">
            <text:p>4,33</text:p>
          </table:table-cell>
          <table:table-cell table:style-name="ce74"/>
          <table:table-cell office:value-type="float" office:value="12.43" table:style-name="ce75">
            <text:p>12,43</text:p>
          </table:table-cell>
          <table:table-cell office:value-type="percentage" office:value="0.82869999999999999" table:style-name="ce105">
            <text:p>82,87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99"/>
          <table:table-cell table:style-name="ce30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2</text:p>
          </table:table-cell>
          <table:table-cell office:value-type="string" table:style-name="ce36">
            <text:p>Kemijsko inženirstv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8</text:p>
          </table:table-cell>
          <table:table-cell office:value-type="string" table:style-name="ce36">
            <text:p>Varstvo okolja</text:p>
          </table:table-cell>
          <table:table-cell office:value-type="float" office:value="36" table:style-name="ce121">
            <text:p>36</text:p>
          </table:table-cell>
          <table:table-cell office:value-type="string" table:style-name="ce121">
            <text:p>794</text:p>
          </table:table-cell>
          <table:table-cell office:value-type="string" table:style-name="ce121">
            <text:p>Univerza v Mariboru, Fakulteta za kemijo in kemijsko tehnologijo</text:p>
          </table:table-cell>
          <table:table-cell office:value-type="float" office:value="30944" table:style-name="ce440">
            <text:p>30944</text:p>
          </table:table-cell>
          <table:table-cell office:value-type="string" table:style-name="ce121">
            <text:p>Lidija Čuček</text:p>
          </table:table-cell>
          <table:table-cell office:value-type="string" table:style-name="ce66">
            <text:p>JmMD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8" table:style-name="ce40">
            <text:p>4,8</text:p>
          </table:table-cell>
          <table:table-cell office:value-type="string" table:style-name="ce40">
            <text:p/>
          </table:table-cell>
          <table:table-cell office:value-type="float" office:value="14.6" table:style-name="ce40">
            <text:p>14,6</text:p>
          </table:table-cell>
          <table:table-cell office:value-type="percentage" office:value="0.97330000000000005" table:style-name="ce101">
            <text:p>97,33%</text:p>
          </table:table-cell>
          <table:table-cell office:value-type="string" table:style-name="ce47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B</text:p>
          </table:table-cell>
          <table:table-cell office:value-type="string" table:style-name="ce385">
            <text:p>3</text:p>
          </table:table-cell>
          <table:table-cell office:value-type="float" office:value="2667" table:style-name="ce295">
            <text:p>2667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1116" table:style-name="ce20">
            <text:p>1116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27760" table:style-name="ce21">
            <text:p>27760</text:p>
          </table:table-cell>
          <table:table-cell office:value-type="string" table:style-name="ce20">
            <text:p>Urban Simončič</text:p>
          </table:table-cell>
          <table:table-cell office:value-type="string" table:style-name="ce27">
            <text:p>JmMD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6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2</text:p>
          </table:table-cell>
          <table:table-cell office:value-type="string" table:style-name="ce20">
            <text:p>Električne naprave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735" table:style-name="ce20">
            <text:p>735</text:p>
          </table:table-cell>
          <table:table-cell office:value-type="string" table:style-name="ce20">
            <text:p>796</text:p>
          </table:table-cell>
          <table:table-cell office:value-type="string" table:style-name="ce20">
            <text:p>Univerza v Mariboru, Fakulteta za elektrotehniko, računalništvo in informatiko</text:p>
          </table:table-cell>
          <table:table-cell office:value-type="float" office:value="33248" table:style-name="ce21">
            <text:p>33248</text:p>
          </table:table-cell>
          <table:table-cell office:value-type="string" table:style-name="ce20">
            <text:p>Martin Petrun</text:p>
          </table:table-cell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69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86">
            <text:p>C</text:p>
          </table:table-cell>
          <table:table-cell office:value-type="string" table:style-name="ce386">
            <text:p>3</text:p>
          </table:table-cell>
          <table:table-cell office:value-type="float" office:value="2344" table:style-name="ce296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517" table:style-name="ce20">
            <text:p>5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float" office:value="556" table:style-name="ce20">
            <text:p>5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float" office:value="1217" table:style-name="ce20">
            <text:p>12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357" table:style-name="ce20">
            <text:p>3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float" office:value="819" table:style-name="ce20">
            <text:p>8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float" office:value="720" table:style-name="ce20">
            <text:p>7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float" office:value="373" table:style-name="ce20">
            <text:p>3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float" office:value="498" table:style-name="ce29">
            <text:p>49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4"/>
          <table:table-cell table:style-name="ce391"/>
          <table:table-cell table:number-columns-repeated="2" table:style-name="ce392"/>
          <table:table-cell table:number-columns-repeated="2" table:style-name="ce299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400"/>
          <table:table-cell table:style-name="ce401"/>
          <table:table-cell table:style-name="ce402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9"/>
          <table:table-cell table:number-columns-repeated="3" table:style-name="ce391"/>
          <table:table-cell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307">
            <text:p>Št. vede</text:p>
          </table:table-cell>
          <table:table-cell office:value-type="string" table:style-name="ce308">
            <text:p>Št. področja</text:p>
          </table:table-cell>
          <table:table-cell office:value-type="string" table:style-name="ce308">
            <text:p>Področje</text:p>
          </table:table-cell>
          <table:table-cell office:value-type="string" table:style-name="ce308">
            <text:p>Št. 2. vede (inter. raz.)</text:p>
          </table:table-cell>
          <table:table-cell office:value-type="string" table:style-name="ce308">
            <text:p>Št. 2. področja (inter. raz.)</text:p>
          </table:table-cell>
          <table:table-cell office:value-type="string" table:style-name="ce308">
            <text:p>2. področje (inter. raz.)</text:p>
          </table:table-cell>
          <table:table-cell office:value-type="string" table:style-name="ce308">
            <text:p>Št. prijave</text:p>
          </table:table-cell>
          <table:table-cell office:value-type="string" table:style-name="ce308">
            <text:p>Št. RO</text:p>
          </table:table-cell>
          <table:table-cell office:value-type="string" table:style-name="ce308">
            <text:p>Raziskovalna organizacija</text:p>
          </table:table-cell>
          <table:table-cell office:value-type="string" table:style-name="ce308">
            <text:p>Št. vodje projekta</text:p>
          </table:table-cell>
          <table:table-cell office:value-type="string" table:style-name="ce308">
            <text:p>Vodja projekta</text:p>
          </table:table-cell>
          <table:table-cell office:value-type="string" table:style-name="ce309">
            <text:p>Tip projekta<text:s/></text:p>
          </table:table-cell>
          <table:table-cell office:value-type="string" table:style-name="ce308">
            <text:p>Ocena B1</text:p>
          </table:table-cell>
          <table:table-cell office:value-type="string" table:style-name="ce308">
            <text:p>Ocena B2</text:p>
          </table:table-cell>
          <table:table-cell office:value-type="string" table:style-name="ce308">
            <text:p>Ocena B3</text:p>
          </table:table-cell>
          <table:table-cell office:value-type="string" table:style-name="ce308">
            <text:p>Ocena B4</text:p>
          </table:table-cell>
          <table:table-cell office:value-type="string" table:style-name="ce308">
            <text:p>Ocena B<text:s/></text:p>
          </table:table-cell>
          <table:table-cell office:value-type="string" table:style-name="ce308">
            <text:p>Ocena B (% od maksimalne ocene)</text:p>
          </table:table-cell>
          <table:table-cell office:value-type="string" table:style-name="ce308">
            <text:p>Ocena pod pragom (BT)</text:p>
          </table:table-cell>
          <table:table-cell office:value-type="string" table:style-name="ce403">
            <text:p>Odobreni okvirni obseg <text:s/>(v enotah 100.000€)</text:p>
          </table:table-cell>
          <table:table-cell office:value-type="string" table:style-name="ce404">
            <text:p>Cenovni razred</text:p>
          </table:table-cell>
          <table:table-cell office:value-type="string" table:style-name="ce404">
            <text:p>Obdobje trajanja projekta v letih</text:p>
          </table:table-cell>
          <table:table-cell office:value-type="string" table:style-name="ce310">
            <text:p>Letni obseg v urah</text:p>
          </table:table-cell>
          <table:table-cell office:value-type="string" table:style-name="ce311">
            <text:p>Izbran</text:p>
          </table:table-cell>
          <table:table-cell office:value-type="string" table:style-name="ce312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8" table:style-name="ce13">
            <text:p>678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7" table:style-name="ce17">
            <text:p>4,7</text:p>
          </table:table-cell>
          <table:table-cell office:value-type="float" office:value="3.9" table:style-name="ce17">
            <text:p>3,9</text:p>
          </table:table-cell>
          <table:table-cell office:value-type="float" office:value="3.4" table:style-name="ce17">
            <text:p>3,4</text:p>
          </table:table-cell>
          <table:table-cell office:value-type="float" office:value="3.8" table:style-name="ce17">
            <text:p>3,8</text:p>
          </table:table-cell>
          <table:table-cell office:value-type="float" office:value="15.8" table:style-name="ce17">
            <text:p>15,8</text:p>
          </table:table-cell>
          <table:table-cell office:value-type="percentage" office:value="0.79" table:style-name="ce98">
            <text:p>79,00%</text:p>
          </table:table-cell>
          <table:table-cell office:value-type="string" table:style-name="ce468">
            <text:p/>
          </table:table-cell>
          <table:table-cell table:style-name="ce376"/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70" table:style-name="ce29">
            <text:p>67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5" table:style-name="ce33">
            <text:p>3,5</text:p>
          </table:table-cell>
          <table:table-cell office:value-type="float" office:value="3.5" table:style-name="ce33">
            <text:p>3,5</text:p>
          </table:table-cell>
          <table:table-cell office:value-type="float" office:value="4" table:style-name="ce33">
            <text:p>4,0</text:p>
          </table:table-cell>
          <table:table-cell office:value-type="float" office:value="3.5" table:style-name="ce33">
            <text:p>3,5</text:p>
          </table:table-cell>
          <table:table-cell office:value-type="float" office:value="14.5" table:style-name="ce33">
            <text:p>14,5</text:p>
          </table:table-cell>
          <table:table-cell office:value-type="percentage" office:value="0.72499999999999998" table:style-name="ce100">
            <text:p>72,50%</text:p>
          </table:table-cell>
          <table:table-cell office:value-type="string" table:style-name="ce47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2</text:p>
          </table:table-cell>
          <table:table-cell office:value-type="string" table:style-name="ce79">
            <text:p>Kemijsko inženi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29" table:style-name="ce79">
            <text:p>729</text:p>
          </table:table-cell>
          <table:table-cell office:value-type="string" table:style-name="ce79">
            <text:p>103</text:p>
          </table:table-cell>
          <table:table-cell office:value-type="string" table:style-name="ce79">
            <text:p>Univerza v Ljubljani, Fakulteta za kemijo in kemijsko tehnologijo</text:p>
          </table:table-cell>
          <table:table-cell office:value-type="float" office:value="8041" table:style-name="ce80">
            <text:p>8041</text:p>
          </table:table-cell>
          <table:table-cell office:value-type="string" table:style-name="ce79">
            <text:p>Igor Plazl</text:p>
          </table:table-cell>
          <table:table-cell office:value-type="string" table:style-name="ce221">
            <text:p>Lm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7" table:style-name="ce83">
            <text:p>4,7</text:p>
          </table:table-cell>
          <table:table-cell office:value-type="float" office:value="4.2" table:style-name="ce83">
            <text:p>4,2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18.399999999999999" table:style-name="ce83">
            <text:p>18,4</text:p>
          </table:table-cell>
          <table:table-cell office:value-type="percentage" office:value="0.92" table:style-name="ce106">
            <text:p>92,00%</text:p>
          </table:table-cell>
          <table:table-cell office:value-type="string" table:style-name="ce473">
            <text:p/>
          </table:table-cell>
          <table:table-cell office:value-type="float" office:value="1" table:style-name="ce389">
            <text:p>1</text:p>
          </table:table-cell>
          <table:table-cell office:value-type="string" table:style-name="ce398">
            <text:p>B</text:p>
          </table:table-cell>
          <table:table-cell office:value-type="string" table:style-name="ce398">
            <text:p>3</text:p>
          </table:table-cell>
          <table:table-cell office:value-type="float" office:value="2667" table:style-name="ce303">
            <text:p>2667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1" table:style-name="ce13">
            <text:p>1021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21354" table:style-name="ce14">
            <text:p>21354</text:p>
          </table:table-cell>
          <table:table-cell office:value-type="string" table:style-name="ce13">
            <text:p>Boštjan Blažič</text:p>
          </table:table-cell>
          <table:table-cell office:value-type="string" table:style-name="ce226">
            <text:p>Lm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.899999999999999" table:style-name="ce17">
            <text:p>18,9</text:p>
          </table:table-cell>
          <table:table-cell office:value-type="percentage" office:value="0.94499999999999995" table:style-name="ce98">
            <text:p>94,5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0" table:style-name="ce29">
            <text:p>69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5" table:style-name="ce33">
            <text:p>3,5</text:p>
          </table:table-cell>
          <table:table-cell office:value-type="float" office:value="3" table:style-name="ce33">
            <text:p>3,0</text:p>
          </table:table-cell>
          <table:table-cell office:value-type="float" office:value="3.1" table:style-name="ce33">
            <text:p>3,1</text:p>
          </table:table-cell>
          <table:table-cell office:value-type="float" office:value="3.3" table:style-name="ce33">
            <text:p>3,3</text:p>
          </table:table-cell>
          <table:table-cell office:value-type="float" office:value="12.9" table:style-name="ce33">
            <text:p>12,9</text:p>
          </table:table-cell>
          <table:table-cell office:value-type="percentage" office:value="0.64500000000000002" table:style-name="ce100">
            <text:p>64,50%</text:p>
          </table:table-cell>
          <table:table-cell office:value-type="string" table:style-name="ce47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4</text:p>
          </table:table-cell>
          <table:table-cell office:value-type="string" table:style-name="ce36">
            <text:p>Material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20048" table:style-name="ce37">
            <text:p>20048</text:p>
          </table:table-cell>
          <table:table-cell office:value-type="string" table:style-name="ce36">
            <text:p>Alenka Vesel</text:p>
          </table:table-cell>
          <table:table-cell office:value-type="string" table:style-name="ce209">
            <text:p>Lm</text:p>
          </table:table-cell>
          <table:table-cell office:value-type="float" office:value="4.7" table:style-name="ce40">
            <text:p>4,7</text:p>
          </table:table-cell>
          <table:table-cell office:value-type="float" office:value="4.2" table:style-name="ce40">
            <text:p>4,2</text:p>
          </table:table-cell>
          <table:table-cell office:value-type="float" office:value="4.5" table:style-name="ce40">
            <text:p>4,5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17.8" table:style-name="ce40">
            <text:p>17,8</text:p>
          </table:table-cell>
          <table:table-cell office:value-type="percentage" office:value="0.89" table:style-name="ce101">
            <text:p>89,00%</text:p>
          </table:table-cell>
          <table:table-cell office:value-type="string" table:style-name="ce47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405">
            <text:p>D</text:p>
          </table:table-cell>
          <table:table-cell office:value-type="string" table:style-name="ce405">
            <text:p>3</text:p>
          </table:table-cell>
          <table:table-cell office:value-type="float" office:value="2108" table:style-name="ce305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4" table:style-name="ce20">
            <text:p>34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8" table:style-name="ce20">
            <text:p>8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9" table:style-name="ce20">
            <text:p>8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float" office:value="17" table:style-name="ce24">
            <text:p>17,0</text:p>
          </table:table-cell>
          <table:table-cell office:value-type="percentage" office:value="0.85" table:style-name="ce99">
            <text:p>85,0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4</text:p>
          </table:table-cell>
          <table:table-cell office:value-type="string" table:style-name="ce42">
            <text:p>Materiali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13" table:style-name="ce42">
            <text:p>71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" table:style-name="ce46">
            <text:p>4,0</text:p>
          </table:table-cell>
          <table:table-cell office:value-type="float" office:value="4" table:style-name="ce46">
            <text:p>4,0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6.7" table:style-name="ce46">
            <text:p>16,7</text:p>
          </table:table-cell>
          <table:table-cell office:value-type="percentage" office:value="0.83499999999999996" table:style-name="ce102">
            <text:p>83,50%</text:p>
          </table:table-cell>
          <table:table-cell office:value-type="string" table:style-name="ce46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5</text:p>
          </table:table-cell>
          <table:table-cell office:value-type="string" table:style-name="ce67">
            <text:p>Mehan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8" table:style-name="ce67">
            <text:p>748</text:p>
          </table:table-cell>
          <table:table-cell office:value-type="string" table:style-name="ce67">
            <text:p>782</text:p>
          </table:table-cell>
          <table:table-cell office:value-type="string" table:style-name="ce67">
            <text:p>Univerza v Ljubljani, Fakulteta za strojništvo</text:p>
          </table:table-cell>
          <table:table-cell office:value-type="float" office:value="22701" table:style-name="ce68">
            <text:p>22701</text:p>
          </table:table-cell>
          <table:table-cell office:value-type="string" table:style-name="ce67">
            <text:p>Lidija Slemenik Perše</text:p>
          </table:table-cell>
          <table:table-cell office:value-type="string" table:style-name="ce222">
            <text:p>Lm</text:p>
          </table:table-cell>
          <table:table-cell office:value-type="float" office:value="4.5" table:style-name="ce71">
            <text:p>4,5</text:p>
          </table:table-cell>
          <table:table-cell office:value-type="float" office:value="4.3" table:style-name="ce71">
            <text:p>4,3</text:p>
          </table:table-cell>
          <table:table-cell office:value-type="float" office:value="4.7" table:style-name="ce71">
            <text:p>4,7</text:p>
          </table:table-cell>
          <table:table-cell office:value-type="float" office:value="4.3" table:style-name="ce71">
            <text:p>4,3</text:p>
          </table:table-cell>
          <table:table-cell office:value-type="float" office:value="17.8" table:style-name="ce71">
            <text:p>17,8</text:p>
          </table:table-cell>
          <table:table-cell office:value-type="percentage" office:value="0.89" table:style-name="ce104">
            <text:p>89,00%</text:p>
          </table:table-cell>
          <table:table-cell office:value-type="string" table:style-name="ce472">
            <text:p/>
          </table:table-cell>
          <table:table-cell office:value-type="float" office:value="1" table:style-name="ce387">
            <text:p>1</text:p>
          </table:table-cell>
          <table:table-cell office:value-type="string" table:style-name="ce397">
            <text:p>D</text:p>
          </table:table-cell>
          <table:table-cell office:value-type="string" table:style-name="ce397">
            <text:p>3</text:p>
          </table:table-cell>
          <table:table-cell office:value-type="float" office:value="2108" table:style-name="ce302">
            <text:p>2108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6</text:p>
          </table:table-cell>
          <table:table-cell office:value-type="string" table:style-name="ce36">
            <text:p>Sistemi in kibernet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00" table:style-name="ce36">
            <text:p>500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19031" table:style-name="ce37">
            <text:p>19031</text:p>
          </table:table-cell>
          <table:table-cell office:value-type="string" table:style-name="ce36">
            <text:p>Darko Vrečko</text:p>
          </table:table-cell>
          <table:table-cell office:value-type="string" table:style-name="ce209">
            <text:p>Lm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float" office:value="18.899999999999999" table:style-name="ce40">
            <text:p>18,9</text:p>
          </table:table-cell>
          <table:table-cell office:value-type="percentage" office:value="0.94499999999999995" table:style-name="ce101">
            <text:p>94,50%</text:p>
          </table:table-cell>
          <table:table-cell office:value-type="string" table:style-name="ce477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405">
            <text:p>B</text:p>
          </table:table-cell>
          <table:table-cell office:value-type="string" table:style-name="ce405">
            <text:p>3</text:p>
          </table:table-cell>
          <table:table-cell office:value-type="float" office:value="2667" table:style-name="ce305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9" table:style-name="ce20">
            <text:p>259</text:p>
          </table:table-cell>
          <table:table-cell office:value-type="string" table:style-name="ce20">
            <text:p>795</text:p>
          </table:table-cell>
          <table:table-cell office:value-type="string" table:style-name="ce20">
            <text:p>Univerza v Mariboru, Fakulteta za strojništvo</text:p>
          </table:table-cell>
          <table:table-cell office:value-type="float" office:value="20231" table:style-name="ce21">
            <text:p>20231</text:p>
          </table:table-cell>
          <table:table-cell office:value-type="string" table:style-name="ce20">
            <text:p>Mirko Ficko</text:p>
          </table:table-cell>
          <table:table-cell office:value-type="string" table:style-name="ce210">
            <text:p>L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18.899999999999999" table:style-name="ce24">
            <text:p>18,9</text:p>
          </table:table-cell>
          <table:table-cell office:value-type="percentage" office:value="0.94499999999999995" table:style-name="ce99">
            <text:p>94,50%</text:p>
          </table:table-cell>
          <table:table-cell office:value-type="string" table:style-name="ce469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86">
            <text:p>C</text:p>
          </table:table-cell>
          <table:table-cell office:value-type="string" table:style-name="ce386">
            <text:p>3</text:p>
          </table:table-cell>
          <table:table-cell office:value-type="float" office:value="2344" table:style-name="ce296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3" table:style-name="ce20">
            <text:p>223</text:p>
          </table:table-cell>
          <table:table-cell office:value-type="string" table:style-name="ce20">
            <text:p>1538</text:p>
          </table:table-cell>
          <table:table-cell office:value-type="string" table:style-name="ce20">
            <text:p>Univerza v Ljubljani, Fakulteta za elektrotehniko</text:p>
          </table:table-cell>
          <table:table-cell office:value-type="float" office:value="20181" table:style-name="ce21">
            <text:p>20181</text:p>
          </table:table-cell>
          <table:table-cell office:value-type="string" table:style-name="ce20">
            <text:p>Gregor Klančar</text:p>
          </table:table-cell>
          <table:table-cell office:value-type="string" table:style-name="ce210">
            <text:p>Lm</text:p>
          </table:table-cell>
          <table:table-cell office:value-type="float" office:value="4.7300000000000004" table:style-name="ce62">
            <text:p>4,73</text:p>
          </table:table-cell>
          <table:table-cell office:value-type="float" office:value="4.2699999999999996" table:style-name="ce62">
            <text:p>4,27</text:p>
          </table:table-cell>
          <table:table-cell office:value-type="float" office:value="4.53" table:style-name="ce62">
            <text:p>4,53</text:p>
          </table:table-cell>
          <table:table-cell office:value-type="float" office:value="4.5999999999999996" table:style-name="ce62">
            <text:p>4,60</text:p>
          </table:table-cell>
          <table:table-cell office:value-type="float" office:value="18.13" table:style-name="ce62">
            <text:p>18,13</text:p>
          </table:table-cell>
          <table:table-cell office:value-type="percentage" office:value="0.90649999999999997" table:style-name="ce103">
            <text:p>90,65%</text:p>
          </table:table-cell>
          <table:table-cell office:value-type="string" table:style-name="ce46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86">
            <text:p>C</text:p>
          </table:table-cell>
          <table:table-cell office:value-type="string" table:style-name="ce386">
            <text:p>3</text:p>
          </table:table-cell>
          <table:table-cell office:value-type="float" office:value="2344" table:style-name="ce296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5" table:style-name="ce20">
            <text:p>5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7.7" table:style-name="ce24">
            <text:p>17,7</text:p>
          </table:table-cell>
          <table:table-cell office:value-type="percentage" office:value="0.88500000000000001" table:style-name="ce99">
            <text:p>88,5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6</text:p>
          </table:table-cell>
          <table:table-cell office:value-type="string" table:style-name="ce42">
            <text:p>Sistemi in kibernet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4" table:style-name="ce42">
            <text:p>9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.2" table:style-name="ce46">
            <text:p>4,2</text:p>
          </table:table-cell>
          <table:table-cell office:value-type="float" office:value="4.3" table:style-name="ce46">
            <text:p>4,3</text:p>
          </table:table-cell>
          <table:table-cell office:value-type="float" office:value="4.3" table:style-name="ce46">
            <text:p>4,3</text:p>
          </table:table-cell>
          <table:table-cell office:value-type="float" office:value="4.5" table:style-name="ce46">
            <text:p>4,5</text:p>
          </table:table-cell>
          <table:table-cell office:value-type="float" office:value="17.3" table:style-name="ce46">
            <text:p>17,3</text:p>
          </table:table-cell>
          <table:table-cell office:value-type="percentage" office:value="0.86499999999999999" table:style-name="ce102">
            <text:p>86,50%</text:p>
          </table:table-cell>
          <table:table-cell office:value-type="string" table:style-name="ce46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3" table:style-name="ce13">
            <text:p>853</text:p>
          </table:table-cell>
          <table:table-cell office:value-type="string" table:style-name="ce1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18198" table:style-name="ce14">
            <text:p>18198</text:p>
          </table:table-cell>
          <table:table-cell office:value-type="string" table:style-name="ce13">
            <text:p>Danijel Skočaj</text:p>
          </table:table-cell>
          <table:table-cell office:value-type="string" table:style-name="ce226">
            <text:p>Lm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18.8" table:style-name="ce17">
            <text:p>18,8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95">
            <text:p>A</text:p>
          </table:table-cell>
          <table:table-cell office:value-type="string" table:style-name="ce395">
            <text:p>3</text:p>
          </table:table-cell>
          <table:table-cell office:value-type="float" office:value="2993" table:style-name="ce300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1" table:style-name="ce29">
            <text:p>821</text:p>
          </table:table-cell>
          <table:table-cell office:value-type="string" table:style-name="ce29">
            <text:p>1539</text:p>
          </table:table-cell>
          <table:table-cell office:value-type="string" table:style-name="ce29">
            <text:p>Univerza v Ljubljani, Fakulteta za računalništvo in informatiko</text:p>
          </table:table-cell>
          <table:table-cell office:value-type="float" office:value="12536" table:style-name="ce30">
            <text:p>12536</text:p>
          </table:table-cell>
          <table:table-cell office:value-type="string" table:style-name="ce29">
            <text:p>Blaž Zupan</text:p>
          </table:table-cell>
          <table:table-cell office:value-type="string" table:style-name="ce228">
            <text:p>Lm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4.7" table:style-name="ce33">
            <text:p>4,7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7.899999999999999" table:style-name="ce33">
            <text:p>17,9</text:p>
          </table:table-cell>
          <table:table-cell office:value-type="percentage" office:value="0.89500000000000002" table:style-name="ce100">
            <text:p>89,50%</text:p>
          </table:table-cell>
          <table:table-cell office:value-type="string" table:style-name="ce475">
            <text:p/>
          </table:table-cell>
          <table:table-cell office:value-type="float" office:value="1" table:style-name="ce382">
            <text:p>1</text:p>
          </table:table-cell>
          <table:table-cell office:value-type="string" table:style-name="ce396">
            <text:p>B</text:p>
          </table:table-cell>
          <table:table-cell office:value-type="string" table:style-name="ce396">
            <text:p>3</text:p>
          </table:table-cell>
          <table:table-cell office:value-type="float" office:value="2667" table:style-name="ce301">
            <text:p>2667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9</text:p>
          </table:table-cell>
          <table:table-cell office:value-type="string" table:style-name="ce79">
            <text:p>Elektronske komponente in tehnologij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87" table:style-name="ce79">
            <text:p>587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221">
            <text:p>Lm</text:p>
          </table:table-cell>
          <table:table-cell office:value-type="float" office:value="4.7" table:style-name="ce83">
            <text:p>4,7</text:p>
          </table:table-cell>
          <table:table-cell office:value-type="float" office:value="3.5" table:style-name="ce83">
            <text:p>3,5</text:p>
          </table:table-cell>
          <table:table-cell office:value-type="float" office:value="3.5" table:style-name="ce83">
            <text:p>3,5</text:p>
          </table:table-cell>
          <table:table-cell office:value-type="float" office:value="4" table:style-name="ce83">
            <text:p>4,0</text:p>
          </table:table-cell>
          <table:table-cell office:value-type="float" office:value="15.7" table:style-name="ce83">
            <text:p>15,7</text:p>
          </table:table-cell>
          <table:table-cell office:value-type="percentage" office:value="0.78500000000000003" table:style-name="ce106">
            <text:p>78,50%</text:p>
          </table:table-cell>
          <table:table-cell office:value-type="string" table:style-name="ce473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0</text:p>
          </table:table-cell>
          <table:table-cell office:value-type="string" table:style-name="ce13">
            <text:p>Proizvodne tehnologije in sistem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3" table:style-name="ce13">
            <text:p>763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5646" table:style-name="ce14">
            <text:p>15646</text:p>
          </table:table-cell>
          <table:table-cell office:value-type="string" table:style-name="ce13">
            <text:p>Rok Petkovšek</text:p>
          </table:table-cell>
          <table:table-cell office:value-type="string" table:style-name="ce226">
            <text:p>L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7.8" table:style-name="ce17">
            <text:p>17,8</text:p>
          </table:table-cell>
          <table:table-cell office:value-type="percentage" office:value="0.89" table:style-name="ce98">
            <text:p>89,0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95">
            <text:p>C</text:p>
          </table:table-cell>
          <table:table-cell office:value-type="string" table:style-name="ce395">
            <text:p>3</text:p>
          </table:table-cell>
          <table:table-cell office:value-type="float" office:value="2344" table:style-name="ce300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8" table:style-name="ce20">
            <text:p>5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float" office:value="3.6" table:style-name="ce24">
            <text:p>3,6</text:p>
          </table:table-cell>
          <table:table-cell office:value-type="float" office:value="16.5" table:style-name="ce24">
            <text:p>16,5</text:p>
          </table:table-cell>
          <table:table-cell office:value-type="percentage" office:value="0.82499999999999996" table:style-name="ce99">
            <text:p>82,5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0</text:p>
          </table:table-cell>
          <table:table-cell office:value-type="string" table:style-name="ce29">
            <text:p>Proizvodne tehnologije in sistem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6" table:style-name="ce29">
            <text:p>17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3.9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float" office:value="3.9" table:style-name="ce33">
            <text:p>3,9</text:p>
          </table:table-cell>
          <table:table-cell office:value-type="float" office:value="16" table:style-name="ce33">
            <text:p>16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7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1</text:p>
          </table:table-cell>
          <table:table-cell office:value-type="string" table:style-name="ce36">
            <text:p>Konstruiran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3" table:style-name="ce36">
            <text:p>103</text:p>
          </table:table-cell>
          <table:table-cell office:value-type="string" table:style-name="ce36">
            <text:p>782</text:p>
          </table:table-cell>
          <table:table-cell office:value-type="string" table:style-name="ce36">
            <text:p>Univerza v Ljubljani, Fakulteta za strojništvo</text:p>
          </table:table-cell>
          <table:table-cell office:value-type="float" office:value="20443" table:style-name="ce37">
            <text:p>20443</text:p>
          </table:table-cell>
          <table:table-cell office:value-type="string" table:style-name="ce36">
            <text:p>Miroslav Halilovič</text:p>
          </table:table-cell>
          <table:table-cell office:value-type="string" table:style-name="ce209">
            <text:p>Lm</text:p>
          </table:table-cell>
          <table:table-cell office:value-type="float" office:value="4.8" table:style-name="ce40">
            <text:p>4,8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8" table:style-name="ce40">
            <text:p>4,8</text:p>
          </table:table-cell>
          <table:table-cell office:value-type="float" office:value="18.600000000000001" table:style-name="ce40">
            <text:p>18,6</text:p>
          </table:table-cell>
          <table:table-cell office:value-type="percentage" office:value="0.93" table:style-name="ce101">
            <text:p>93,00%</text:p>
          </table:table-cell>
          <table:table-cell office:value-type="string" table:style-name="ce47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B</text:p>
          </table:table-cell>
          <table:table-cell office:value-type="string" table:style-name="ce385">
            <text:p>3</text:p>
          </table:table-cell>
          <table:table-cell office:value-type="float" office:value="2667" table:style-name="ce295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3" table:style-name="ce20">
            <text:p>8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6" table:style-name="ce24">
            <text:p>3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6" table:style-name="ce24">
            <text:p>16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8" table:style-name="ce20">
            <text:p>50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3" table:style-name="ce24">
            <text:p>3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3.8" table:style-name="ce24">
            <text:p>3,8</text:p>
          </table:table-cell>
          <table:table-cell office:value-type="float" office:value="15.3" table:style-name="ce24">
            <text:p>15,3</text:p>
          </table:table-cell>
          <table:table-cell office:value-type="percentage" office:value="0.76500000000000001" table:style-name="ce99">
            <text:p>76,50%</text:p>
          </table:table-cell>
          <table:table-cell office:value-type="string" table:style-name="ce469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7" table:style-name="ce20">
            <text:p>6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14.9" table:style-name="ce24">
            <text:p>14,9</text:p>
          </table:table-cell>
          <table:table-cell office:value-type="percentage" office:value="0.745" table:style-name="ce99">
            <text:p>74,5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1</text:p>
          </table:table-cell>
          <table:table-cell office:value-type="string" table:style-name="ce42">
            <text:p>Konstruiran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83" table:style-name="ce42">
            <text:p>88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3.8" table:style-name="ce46">
            <text:p>3,8</text:p>
          </table:table-cell>
          <table:table-cell office:value-type="float" office:value="3.4" table:style-name="ce46">
            <text:p>3,4</text:p>
          </table:table-cell>
          <table:table-cell office:value-type="float" office:value="3.4" table:style-name="ce46">
            <text:p>3,4</text:p>
          </table:table-cell>
          <table:table-cell office:value-type="float" office:value="3.6" table:style-name="ce46">
            <text:p>3,6</text:p>
          </table:table-cell>
          <table:table-cell office:value-type="float" office:value="14.2" table:style-name="ce46">
            <text:p>14,2</text:p>
          </table:table-cell>
          <table:table-cell office:value-type="percentage" office:value="0.71" table:style-name="ce102">
            <text:p>71,00%</text:p>
          </table:table-cell>
          <table:table-cell office:value-type="string" table:style-name="ce476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87" table:style-name="ce13">
            <text:p>687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4101" table:style-name="ce14">
            <text:p>4101</text:p>
          </table:table-cell>
          <table:table-cell office:value-type="string" table:style-name="ce13">
            <text:p>Božidar Šarler</text:p>
          </table:table-cell>
          <table:table-cell office:value-type="string" table:style-name="ce226">
            <text:p>Lm</text:p>
          </table:table-cell>
          <table:table-cell office:value-type="float" office:value="5" table:style-name="ce17">
            <text:p>5,0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19.100000000000001" table:style-name="ce17">
            <text:p>19,1</text:p>
          </table:table-cell>
          <table:table-cell office:value-type="percentage" office:value="0.95499999999999996" table:style-name="ce98">
            <text:p>95,50%</text:p>
          </table:table-cell>
          <table:table-cell office:value-type="string" table:style-name="ce46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3</text:p>
          </table:table-cell>
          <table:table-cell office:value-type="string" table:style-name="ce29">
            <text:p>Procesno stroj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1" table:style-name="ce29">
            <text:p>70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5" table:style-name="ce33">
            <text:p>4,5</text:p>
          </table:table-cell>
          <table:table-cell office:value-type="float" office:value="4.5" table:style-name="ce33">
            <text:p>4,5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7.7" table:style-name="ce33">
            <text:p>17,7</text:p>
          </table:table-cell>
          <table:table-cell office:value-type="percentage" office:value="0.88500000000000001" table:style-name="ce100">
            <text:p>88,50%</text:p>
          </table:table-cell>
          <table:table-cell office:value-type="string" table:style-name="ce47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4</text:p>
          </table:table-cell>
          <table:table-cell office:value-type="string" table:style-name="ce36">
            <text:p>Tekstilstvo in usnjarstv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83" table:style-name="ce36">
            <text:p>683</text:p>
          </table:table-cell>
          <table:table-cell office:value-type="string" table:style-name="ce36">
            <text:p>782</text:p>
          </table:table-cell>
          <table:table-cell office:value-type="string" table:style-name="ce36">
            <text:p>Univerza v Ljubljani, Fakulteta za strojništvo</text:p>
          </table:table-cell>
          <table:table-cell office:value-type="float" office:value="18836" table:style-name="ce37">
            <text:p>18836</text:p>
          </table:table-cell>
          <table:table-cell office:value-type="string" table:style-name="ce36">
            <text:p>Marko Hočevar</text:p>
          </table:table-cell>
          <table:table-cell office:value-type="string" table:style-name="ce209">
            <text:p>Lm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18.2" table:style-name="ce40">
            <text:p>18,2</text:p>
          </table:table-cell>
          <table:table-cell office:value-type="percentage" office:value="0.91" table:style-name="ce101">
            <text:p>91,00%</text:p>
          </table:table-cell>
          <table:table-cell office:value-type="string" table:style-name="ce47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C</text:p>
          </table:table-cell>
          <table:table-cell office:value-type="string" table:style-name="ce385">
            <text:p>3</text:p>
          </table:table-cell>
          <table:table-cell office:value-type="float" office:value="2344" table:style-name="ce295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4</text:p>
          </table:table-cell>
          <table:table-cell office:value-type="string" table:style-name="ce42">
            <text:p>Tekstilstvo in usnjarstv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40" table:style-name="ce42">
            <text:p>64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6.7" table:style-name="ce46">
            <text:p>16,7</text:p>
          </table:table-cell>
          <table:table-cell office:value-type="percentage" office:value="0.83499999999999996" table:style-name="ce102">
            <text:p>83,50%</text:p>
          </table:table-cell>
          <table:table-cell office:value-type="string" table:style-name="ce46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20</text:p>
          </table:table-cell>
          <table:table-cell office:value-type="string" table:style-name="ce13">
            <text:p>Vodarstv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float" office:value="64" table:style-name="ce13">
            <text:p>6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.3" table:style-name="ce17">
            <text:p>18,3</text:p>
          </table:table-cell>
          <table:table-cell office:value-type="percentage" office:value="0.91500000000000004" table:style-name="ce98">
            <text:p>91,50%</text:p>
          </table:table-cell>
          <table:table-cell office:value-type="string" table:style-name="ce468">
            <text:p/>
          </table:table-cell>
          <table:table-cell table:style-name="ce376"/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float" office:value="553" table:style-name="ce20">
            <text:p>5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20</text:p>
          </table:table-cell>
          <table:table-cell office:value-type="string" table:style-name="ce20">
            <text:p>Vodarstvo</text:p>
          </table:table-cell>
          <table:table-cell office:value-type="float" office:value="589" table:style-name="ce20">
            <text:p>5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6" table:style-name="ce24">
            <text:p>3,6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5.7" table:style-name="ce24">
            <text:p>15,7</text:p>
          </table:table-cell>
          <table:table-cell office:value-type="percentage" office:value="0.78500000000000003" table:style-name="ce99">
            <text:p>78,5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15</text:p>
          </table:table-cell>
          <table:table-cell office:value-type="string" table:style-name="ce29">
            <text:p>Meroslovje</text:p>
          </table:table-cell>
          <table:table-cell office:value-type="float" office:value="224" table:style-name="ce29">
            <text:p>2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3" table:style-name="ce33">
            <text:p>3,3</text:p>
          </table:table-cell>
          <table:table-cell office:value-type="float" office:value="2.8" table:style-name="ce58">
            <text:p>2,8</text:p>
          </table:table-cell>
          <table:table-cell office:value-type="float" office:value="2.5" table:style-name="ce58">
            <text:p>2,5</text:p>
          </table:table-cell>
          <table:table-cell office:value-type="float" office:value="3.1" table:style-name="ce33">
            <text:p>3,1</text:p>
          </table:table-cell>
          <table:table-cell office:value-type="float" office:value="11.7" table:style-name="ce58">
            <text:p>11,7</text:p>
          </table:table-cell>
          <table:table-cell office:value-type="percentage" office:value="0.58499999999999996" table:style-name="ce100">
            <text:p>58,50%</text:p>
          </table:table-cell>
          <table:table-cell office:value-type="string" table:style-name="ce470">
            <text:p>BT</text:p>
          </table:table-cell>
          <table:table-cell table:style-name="ce382"/>
          <table:table-cell table:number-columns-repeated="2" table:style-name="ce406"/>
          <table:table-cell table:style-name="ce313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4"/>
          <table:table-cell table:style-name="ce391"/>
          <table:table-cell table:number-columns-repeated="2" table:style-name="ce407"/>
          <table:table-cell table:style-name="ce306"/>
          <table:table-cell table:style-name="ce132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400"/>
          <table:table-cell table:style-name="ce401"/>
          <table:table-cell table:style-name="ce402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0"/>
          <table:table-cell table:number-columns-repeated="3" table:style-name="ce391"/>
          <table:table-cell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42">
            <text:p>Št. vede</text:p>
          </table:table-cell>
          <table:table-cell office:value-type="string" table:style-name="ce243">
            <text:p>Št. področja</text:p>
          </table:table-cell>
          <table:table-cell office:value-type="string" table:style-name="ce243">
            <text:p>Področje</text:p>
          </table:table-cell>
          <table:table-cell office:value-type="string" table:style-name="ce243">
            <text:p>Št. 2. vede (inter. raz.)</text:p>
          </table:table-cell>
          <table:table-cell office:value-type="string" table:style-name="ce243">
            <text:p>Št. 2. področja (inter. raz.)</text:p>
          </table:table-cell>
          <table:table-cell office:value-type="string" table:style-name="ce243">
            <text:p>2. področje (inter. raz.)</text:p>
          </table:table-cell>
          <table:table-cell office:value-type="string" table:style-name="ce243">
            <text:p>Št. prijave</text:p>
          </table:table-cell>
          <table:table-cell office:value-type="string" table:style-name="ce243">
            <text:p>Št. RO</text:p>
          </table:table-cell>
          <table:table-cell office:value-type="string" table:style-name="ce243">
            <text:p>Raziskovalna organizacija</text:p>
          </table:table-cell>
          <table:table-cell office:value-type="string" table:style-name="ce243">
            <text:p>Št. vodje projekta</text:p>
          </table:table-cell>
          <table:table-cell office:value-type="string" table:style-name="ce243">
            <text:p>Vodja projekta</text:p>
          </table:table-cell>
          <table:table-cell office:value-type="string" table:style-name="ce244">
            <text:p>Tip projekta<text:s/></text:p>
          </table:table-cell>
          <table:table-cell office:value-type="string" table:style-name="ce243">
            <text:p>Ocena B1</text:p>
          </table:table-cell>
          <table:table-cell office:value-type="string" table:style-name="ce243">
            <text:p>Ocena B2</text:p>
          </table:table-cell>
          <table:table-cell office:value-type="string" table:style-name="ce243">
            <text:p>Ocena B3</text:p>
          </table:table-cell>
          <table:table-cell office:value-type="string" table:style-name="ce243">
            <text:p>Ocena B4</text:p>
          </table:table-cell>
          <table:table-cell office:value-type="string" table:style-name="ce243">
            <text:p>Ocena B<text:s/></text:p>
          </table:table-cell>
          <table:table-cell office:value-type="string" table:style-name="ce243">
            <text:p>Ocena B (% od maksimalne ocene)</text:p>
          </table:table-cell>
          <table:table-cell office:value-type="string" table:style-name="ce243">
            <text:p>Ocena pod pragom (BT)</text:p>
          </table:table-cell>
          <table:table-cell office:value-type="string" table:style-name="ce408">
            <text:p>Odobreni okvirni obseg <text:s/>(v enotah 100.000€)</text:p>
          </table:table-cell>
          <table:table-cell office:value-type="string" table:style-name="ce409">
            <text:p>Cenovni razred</text:p>
          </table:table-cell>
          <table:table-cell office:value-type="string" table:style-name="ce409">
            <text:p>Obdobje trajanja projekta v letih</text:p>
          </table:table-cell>
          <table:table-cell office:value-type="string" table:style-name="ce245">
            <text:p>Letni obseg v urah</text:p>
          </table:table-cell>
          <table:table-cell office:value-type="string" table:style-name="ce246">
            <text:p>Izbran</text:p>
          </table:table-cell>
          <table:table-cell office:value-type="string" table:style-name="ce247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92" table:style-name="ce13">
            <text:p>89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07">
            <text:p>LmMD</text:p>
          </table:table-cell>
          <table:table-cell office:value-type="float" office:value="4.5" table:style-name="ce17">
            <text:p>4,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7" table:style-name="ce17">
            <text:p>4,7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7.399999999999999" table:style-name="ce17">
            <text:p>17,4</text:p>
          </table:table-cell>
          <table:table-cell office:value-type="percentage" office:value="0.87" table:style-name="ce98">
            <text:p>87,00%</text:p>
          </table:table-cell>
          <table:table-cell office:value-type="string" table:style-name="ce46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1" table:style-name="ce20">
            <text:p>7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53">
            <text:p>LmMD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5" table:style-name="ce24">
            <text:p>5,0</text:p>
          </table:table-cell>
          <table:table-cell office:value-type="float" office:value="17.399999999999999" table:style-name="ce24">
            <text:p>17,4</text:p>
          </table:table-cell>
          <table:table-cell office:value-type="percentage" office:value="0.87" table:style-name="ce99">
            <text:p>87,00%</text:p>
          </table:table-cell>
          <table:table-cell office:value-type="string" table:style-name="ce46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1" table:style-name="ce29">
            <text:p>105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5">
            <text:p>LmMD</text:p>
          </table:table-cell>
          <table:table-cell office:value-type="float" office:value="4.3" table:style-name="ce33">
            <text:p>4,3</text:p>
          </table:table-cell>
          <table:table-cell office:value-type="float" office:value="3.7" table:style-name="ce33">
            <text:p>3,7</text:p>
          </table:table-cell>
          <table:table-cell office:value-type="float" office:value="4.8" table:style-name="ce33">
            <text:p>4,8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17.2" table:style-name="ce33">
            <text:p>17,2</text:p>
          </table:table-cell>
          <table:table-cell office:value-type="percentage" office:value="0.86" table:style-name="ce100">
            <text:p>86,00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2</text:p>
          </table:table-cell>
          <table:table-cell office:value-type="string" table:style-name="ce79">
            <text:p>Kemijsko inženi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71" table:style-name="ce79">
            <text:p>771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35">
            <text:p>LmMD</text:p>
          </table:table-cell>
          <table:table-cell office:value-type="float" office:value="4.3" table:style-name="ce83">
            <text:p>4,3</text:p>
          </table:table-cell>
          <table:table-cell office:value-type="float" office:value="3" table:style-name="ce83">
            <text:p>3,0</text:p>
          </table:table-cell>
          <table:table-cell office:value-type="float" office:value="2.7" table:style-name="ce314">
            <text:p>2,7</text:p>
          </table:table-cell>
          <table:table-cell office:value-type="float" office:value="2.8" table:style-name="ce314">
            <text:p>2,8</text:p>
          </table:table-cell>
          <table:table-cell office:value-type="float" office:value="12.8" table:style-name="ce83">
            <text:p>12,8</text:p>
          </table:table-cell>
          <table:table-cell office:value-type="percentage" office:value="0.64" table:style-name="ce106">
            <text:p>64,00%</text:p>
          </table:table-cell>
          <table:table-cell office:value-type="string" table:style-name="ce478">
            <text:p>BT</text:p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 table:style-name="ce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3</text:p>
          </table:table-cell>
          <table:table-cell office:value-type="string" table:style-name="ce67">
            <text:p>Energet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31" table:style-name="ce67">
            <text:p>231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4.3" table:style-name="ce71">
            <text:p>4,3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5" table:style-name="ce71">
            <text:p>3,5</text:p>
          </table:table-cell>
          <table:table-cell office:value-type="float" office:value="16" table:style-name="ce71">
            <text:p>16,0</text:p>
          </table:table-cell>
          <table:table-cell office:value-type="percentage" office:value="0.8" table:style-name="ce104">
            <text:p>80,00%</text:p>
          </table:table-cell>
          <table:table-cell office:value-type="string" table:style-name="ce481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 table:style-name="ce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4</text:p>
          </table:table-cell>
          <table:table-cell office:value-type="string" table:style-name="ce79">
            <text:p>Materiali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71" table:style-name="ce79">
            <text:p>271</text:p>
          </table:table-cell>
          <table:table-cell office:value-type="string" table:style-name="ce79">
            <text:p>206</text:p>
          </table:table-cell>
          <table:table-cell office:value-type="string" table:style-name="ce79">
            <text:p>Inštitut za kovinske materiale in tehnologije</text:p>
          </table:table-cell>
          <table:table-cell office:value-type="float" office:value="28660" table:style-name="ce80">
            <text:p>28660</text:p>
          </table:table-cell>
          <table:table-cell office:value-type="string" table:style-name="ce79">
            <text:p>Irena Paulin</text:p>
          </table:table-cell>
          <table:table-cell office:value-type="string" table:style-name="ce135">
            <text:p>LmMD</text:p>
          </table:table-cell>
          <table:table-cell office:value-type="float" office:value="4.3" table:style-name="ce83">
            <text:p>4,3</text:p>
          </table:table-cell>
          <table:table-cell office:value-type="float" office:value="4.5" table:style-name="ce83">
            <text:p>4,5</text:p>
          </table:table-cell>
          <table:table-cell office:value-type="float" office:value="4.5" table:style-name="ce83">
            <text:p>4,5</text:p>
          </table:table-cell>
          <table:table-cell office:value-type="float" office:value="4.3" table:style-name="ce83">
            <text:p>4,3</text:p>
          </table:table-cell>
          <table:table-cell office:value-type="float" office:value="17.600000000000001" table:style-name="ce83">
            <text:p>17,6</text:p>
          </table:table-cell>
          <table:table-cell office:value-type="percentage" office:value="0.88" table:style-name="ce106">
            <text:p>88,00%</text:p>
          </table:table-cell>
          <table:table-cell office:value-type="string" table:style-name="ce473">
            <text:p/>
          </table:table-cell>
          <table:table-cell office:value-type="float" office:value="1" table:style-name="ce389">
            <text:p>1</text:p>
          </table:table-cell>
          <table:table-cell office:value-type="string" table:style-name="ce398">
            <text:p>C</text:p>
          </table:table-cell>
          <table:table-cell office:value-type="string" table:style-name="ce398">
            <text:p>3</text:p>
          </table:table-cell>
          <table:table-cell office:value-type="float" office:value="2344" table:style-name="ce303">
            <text:p>234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 table:style-name="ce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6</text:p>
          </table:table-cell>
          <table:table-cell office:value-type="string" table:style-name="ce67">
            <text:p>Sistemi in kibernet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9" table:style-name="ce67">
            <text:p>749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4" table:style-name="ce71">
            <text:p>4,0</text:p>
          </table:table-cell>
          <table:table-cell office:value-type="float" office:value="4.2" table:style-name="ce71">
            <text:p>4,2</text:p>
          </table:table-cell>
          <table:table-cell office:value-type="float" office:value="4.3" table:style-name="ce71">
            <text:p>4,3</text:p>
          </table:table-cell>
          <table:table-cell office:value-type="float" office:value="4.5" table:style-name="ce71">
            <text:p>4,5</text:p>
          </table:table-cell>
          <table:table-cell office:value-type="float" office:value="17" table:style-name="ce71">
            <text:p>17,0</text:p>
          </table:table-cell>
          <table:table-cell office:value-type="percentage" office:value="0.85" table:style-name="ce104">
            <text:p>85,00%</text:p>
          </table:table-cell>
          <table:table-cell office:value-type="string" table:style-name="ce472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 table:style-name="ce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7</text:p>
          </table:table-cell>
          <table:table-cell office:value-type="string" table:style-name="ce79">
            <text:p>Računalništvo in informat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66" table:style-name="ce79">
            <text:p>466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35">
            <text:p>LmMD</text:p>
          </table:table-cell>
          <table:table-cell office:value-type="float" office:value="3.6" table:style-name="ce83">
            <text:p>3,6</text:p>
          </table:table-cell>
          <table:table-cell office:value-type="float" office:value="3.5" table:style-name="ce83">
            <text:p>3,5</text:p>
          </table:table-cell>
          <table:table-cell office:value-type="float" office:value="4.2" table:style-name="ce83">
            <text:p>4,2</text:p>
          </table:table-cell>
          <table:table-cell office:value-type="float" office:value="3.9" table:style-name="ce83">
            <text:p>3,9</text:p>
          </table:table-cell>
          <table:table-cell office:value-type="float" office:value="15.2" table:style-name="ce83">
            <text:p>15,2</text:p>
          </table:table-cell>
          <table:table-cell office:value-type="percentage" office:value="0.76" table:style-name="ce106">
            <text:p>76,00%</text:p>
          </table:table-cell>
          <table:table-cell office:value-type="string" table:style-name="ce473">
            <text:p/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 table:style-name="ce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1</text:p>
          </table:table-cell>
          <table:table-cell office:value-type="string" table:style-name="ce67">
            <text:p>Konstruira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42" table:style-name="ce67">
            <text:p>542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2.9" table:style-name="ce112">
            <text:p>2,9</text:p>
          </table:table-cell>
          <table:table-cell office:value-type="float" office:value="2.9" table:style-name="ce112">
            <text:p>2,9</text:p>
          </table:table-cell>
          <table:table-cell office:value-type="float" office:value="3" table:style-name="ce71">
            <text:p>3,0</text:p>
          </table:table-cell>
          <table:table-cell office:value-type="float" office:value="3" table:style-name="ce71">
            <text:p>3,0</text:p>
          </table:table-cell>
          <table:table-cell office:value-type="float" office:value="11.8" table:style-name="ce112">
            <text:p>11,8</text:p>
          </table:table-cell>
          <table:table-cell office:value-type="percentage" office:value="0.59" table:style-name="ce104">
            <text:p>59,00%</text:p>
          </table:table-cell>
          <table:table-cell office:value-type="string" table:style-name="ce472">
            <text:p>BT</text:p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 table:style-name="ce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1</text:p>
          </table:table-cell>
          <table:table-cell office:value-type="string" table:style-name="ce36">
            <text:p>Gradbeništv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8</text:p>
          </table:table-cell>
          <table:table-cell office:value-type="string" table:style-name="ce36">
            <text:p>Varstvo okolja</text:p>
          </table:table-cell>
          <table:table-cell office:value-type="float" office:value="960" table:style-name="ce36">
            <text:p>960</text:p>
          </table:table-cell>
          <table:table-cell office:value-type="string" table:style-name="ce36">
            <text:p>1502</text:p>
          </table:table-cell>
          <table:table-cell office:value-type="string" table:style-name="ce36">
            <text:p>Zavod za gradbeništvo Slovenije</text:p>
          </table:table-cell>
          <table:table-cell office:value-type="float" office:value="36451" table:style-name="ce37">
            <text:p>36451</text:p>
          </table:table-cell>
          <table:table-cell office:value-type="string" table:style-name="ce36">
            <text:p>Primož Oprčkal</text:p>
          </table:table-cell>
          <table:table-cell office:value-type="string" table:style-name="ce109">
            <text:p>LmMD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18.8" table:style-name="ce40">
            <text:p>18,8</text:p>
          </table:table-cell>
          <table:table-cell office:value-type="percentage" office:value="0.94" table:style-name="ce101">
            <text:p>94,00%</text:p>
          </table:table-cell>
          <table:table-cell office:value-type="string" table:style-name="ce47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405">
            <text:p>C</text:p>
          </table:table-cell>
          <table:table-cell office:value-type="string" table:style-name="ce405">
            <text:p>3</text:p>
          </table:table-cell>
          <table:table-cell office:value-type="float" office:value="2344" table:style-name="ce305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15</text:p>
          </table:table-cell>
          <table:table-cell office:value-type="string" table:style-name="ce20">
            <text:p>Meroslovje</text:p>
          </table:table-cell>
          <table:table-cell office:value-type="float" office:value="1133" table:style-name="ce20">
            <text:p>11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53">
            <text:p>L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8" table:style-name="ce24">
            <text:p>18,0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6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6</text:p>
          </table:table-cell>
          <table:table-cell office:value-type="string" table:style-name="ce29">
            <text:p>Srce in ožilje</text:p>
          </table:table-cell>
          <table:table-cell office:value-type="float" office:value="492" table:style-name="ce29">
            <text:p>49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5">
            <text:p>LmMD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office:value-type="float" office:value="3.2" table:style-name="ce33">
            <text:p>3,2</text:p>
          </table:table-cell>
          <table:table-cell office:value-type="float" office:value="12.8" table:style-name="ce33">
            <text:p>12,8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47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 table:style-name="ce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55"/>
          <table:table-cell table:style-name="ce1"/>
          <table:table-cell table:style-name="ce252"/>
          <table:table-cell table:style-name="ce6"/>
          <table:table-cell table:style-name="ce252"/>
          <table:table-cell table:number-columns-repeated="2" table:style-name="ce155"/>
          <table:table-cell table:style-name="ce1"/>
          <table:table-cell table:number-columns-repeated="2" table:style-name="ce158"/>
          <table:table-cell table:number-columns-repeated="3" table:style-name="ce372"/>
          <table:table-cell table:number-columns-repeated="9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7">
          <table:table-cell table:style-name="ce253"/>
          <table:table-cell table:style-name="ce251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254"/>
          <table:table-cell table:number-columns-repeated="2" table:style-name="ce185"/>
          <table:table-cell table:style-name="ce186"/>
          <table:table-cell table:number-columns-repeated="3" table:style-name="ce253"/>
          <table:table-cell table:number-columns-repeated="3" table:style-name="ce345"/>
          <table:table-cell table:number-columns-repeated="16361" table:style-name="ce253"/>
        </table:table-row>
        <table:table-row table:style-name="ro7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2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410">
            <text:p>Odobreni okvirni obseg <text:s/>(v enotah 100.000€)</text:p>
          </table:table-cell>
          <table:table-cell office:value-type="string" table:style-name="ce411">
            <text:p>Cenovni razred</text:p>
          </table:table-cell>
          <table:table-cell office:value-type="string" table:style-name="ce411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1</text:p>
          </table:table-cell>
          <table:table-cell office:value-type="string" table:style-name="ce79">
            <text:p>Gradbeniš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50" table:style-name="ce79">
            <text:p>250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1">
            <text:p>Za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3.8" table:style-name="ce83">
            <text:p>3,8</text:p>
          </table:table-cell>
          <table:table-cell office:value-type="float" office:value="3" table:style-name="ce83">
            <text:p>3,0</text:p>
          </table:table-cell>
          <table:table-cell office:value-type="float" office:value="3.8" table:style-name="ce83">
            <text:p>3,8</text:p>
          </table:table-cell>
          <table:table-cell office:value-type="float" office:value="14.7" table:style-name="ce83">
            <text:p>14,7</text:p>
          </table:table-cell>
          <table:table-cell office:value-type="percentage" office:value="0.73499999999999999" table:style-name="ce106">
            <text:p>73,50%</text:p>
          </table:table-cell>
          <table:table-cell office:value-type="string" table:style-name="ce478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2</text:p>
          </table:table-cell>
          <table:table-cell office:value-type="string" table:style-name="ce67">
            <text:p>Kemijsko inženirstv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5" table:style-name="ce67">
            <text:p>215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4.3" table:style-name="ce71">
            <text:p>4,3</text:p>
          </table:table-cell>
          <table:table-cell office:value-type="float" office:value="4" table:style-name="ce71">
            <text:p>4,0</text:p>
          </table:table-cell>
          <table:table-cell office:value-type="float" office:value="3.3" table:style-name="ce71">
            <text:p>3,3</text:p>
          </table:table-cell>
          <table:table-cell office:value-type="float" office:value="4.5" table:style-name="ce71">
            <text:p>4,5</text:p>
          </table:table-cell>
          <table:table-cell office:value-type="float" office:value="16.100000000000001" table:style-name="ce71">
            <text:p>16,1</text:p>
          </table:table-cell>
          <table:table-cell office:value-type="percentage" office:value="0.80500000000000005" table:style-name="ce104">
            <text:p>80,50%</text:p>
          </table:table-cell>
          <table:table-cell office:value-type="string" table:style-name="ce481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3</text:p>
          </table:table-cell>
          <table:table-cell office:value-type="string" table:style-name="ce79">
            <text:p>Energet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36" table:style-name="ce79">
            <text:p>736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1">
            <text:p>Za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4" table:style-name="ce83">
            <text:p>4,0</text:p>
          </table:table-cell>
          <table:table-cell office:value-type="float" office:value="4.2" table:style-name="ce83">
            <text:p>4,2</text:p>
          </table:table-cell>
          <table:table-cell office:value-type="float" office:value="4" table:style-name="ce83">
            <text:p>4,0</text:p>
          </table:table-cell>
          <table:table-cell office:value-type="float" office:value="16.3" table:style-name="ce83">
            <text:p>16,3</text:p>
          </table:table-cell>
          <table:table-cell office:value-type="percentage" office:value="0.81499999999999995" table:style-name="ce106">
            <text:p>81,50%</text:p>
          </table:table-cell>
          <table:table-cell office:value-type="string" table:style-name="ce478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4</text:p>
          </table:table-cell>
          <table:table-cell office:value-type="string" table:style-name="ce67">
            <text:p>Materiali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56" table:style-name="ce67">
            <text:p>35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5" table:style-name="ce71">
            <text:p>3,5</text:p>
          </table:table-cell>
          <table:table-cell office:value-type="float" office:value="3.9" table:style-name="ce71">
            <text:p>3,9</text:p>
          </table:table-cell>
          <table:table-cell office:value-type="float" office:value="3" table:style-name="ce71">
            <text:p>3,0</text:p>
          </table:table-cell>
          <table:table-cell office:value-type="float" office:value="3.4" table:style-name="ce71">
            <text:p>3,4</text:p>
          </table:table-cell>
          <table:table-cell office:value-type="float" office:value="13.8" table:style-name="ce71">
            <text:p>13,8</text:p>
          </table:table-cell>
          <table:table-cell office:value-type="percentage" office:value="0.69" table:style-name="ce104">
            <text:p>69,00%</text:p>
          </table:table-cell>
          <table:table-cell office:value-type="string" table:style-name="ce481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9</text:p>
          </table:table-cell>
          <table:table-cell office:value-type="string" table:style-name="ce79">
            <text:p>Elektronske komponente in tehnologij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57" table:style-name="ce79">
            <text:p>457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1">
            <text:p>Za</text:p>
          </table:table-cell>
          <table:table-cell office:value-type="float" office:value="4.3" table:style-name="ce83">
            <text:p>4,3</text:p>
          </table:table-cell>
          <table:table-cell office:value-type="float" office:value="4.2" table:style-name="ce83">
            <text:p>4,2</text:p>
          </table:table-cell>
          <table:table-cell office:value-type="float" office:value="4" table:style-name="ce83">
            <text:p>4,0</text:p>
          </table:table-cell>
          <table:table-cell office:value-type="float" office:value="4.5" table:style-name="ce83">
            <text:p>4,5</text:p>
          </table:table-cell>
          <table:table-cell office:value-type="float" office:value="17" table:style-name="ce83">
            <text:p>17,0</text:p>
          </table:table-cell>
          <table:table-cell office:value-type="percentage" office:value="0.85" table:style-name="ce106">
            <text:p>85,00%</text:p>
          </table:table-cell>
          <table:table-cell office:value-type="string" table:style-name="ce473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0</text:p>
          </table:table-cell>
          <table:table-cell office:value-type="string" table:style-name="ce67">
            <text:p>Proizvodne tehnologije in sistemi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6" table:style-name="ce67">
            <text:p>4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6" table:style-name="ce71">
            <text:p>3,6</text:p>
          </table:table-cell>
          <table:table-cell office:value-type="float" office:value="3.9" table:style-name="ce71">
            <text:p>3,9</text:p>
          </table:table-cell>
          <table:table-cell office:value-type="float" office:value="4.7" table:style-name="ce71">
            <text:p>4,7</text:p>
          </table:table-cell>
          <table:table-cell office:value-type="float" office:value="16.3" table:style-name="ce71">
            <text:p>16,3</text:p>
          </table:table-cell>
          <table:table-cell office:value-type="percentage" office:value="0.81499999999999995" table:style-name="ce104">
            <text:p>81,50%</text:p>
          </table:table-cell>
          <table:table-cell office:value-type="string" table:style-name="ce472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412">
            <text:p>Odobreni okvirni obseg <text:s/>(v enotah 100.000€)</text:p>
          </table:table-cell>
          <table:table-cell office:value-type="string" table:style-name="ce413">
            <text:p>Cenovni razred</text:p>
          </table:table-cell>
          <table:table-cell office:value-type="string" table:style-name="ce413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1" table:style-name="ce13">
            <text:p>601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35473" table:style-name="ce14">
            <text:p>35473</text:p>
          </table:table-cell>
          <table:table-cell office:value-type="string" table:style-name="ce13">
            <text:p>Majda Pavlin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68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2</text:p>
          </table:table-cell>
          <table:table-cell office:value-type="float" office:value="1700" table:style-name="ce291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3" table:style-name="ce20">
            <text:p>2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03" table:style-name="ce20">
            <text:p>12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3.6" table:style-name="ce24">
            <text:p>3,6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5" table:style-name="ce29">
            <text:p>4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9" table:style-name="ce33">
            <text:p>3,9</text:p>
          </table:table-cell>
          <table:table-cell office:value-type="float" office:value="3.3" table:style-name="ce33">
            <text:p>3,3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47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8" table:style-name="ce13">
            <text:p>928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36445" table:style-name="ce14">
            <text:p>36445</text:p>
          </table:table-cell>
          <table:table-cell office:value-type="string" table:style-name="ce13">
            <text:p>Gabrijela Horvat</text:p>
          </table:table-cell>
          <table:table-cell office:value-type="string" table:style-name="ce77">
            <text:p>Zt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" table:style-name="ce17">
            <text:p>14,0</text:p>
          </table:table-cell>
          <table:table-cell office:value-type="percentage" office:value="0.93330000000000002" table:style-name="ce98">
            <text:p>93,33%</text:p>
          </table:table-cell>
          <table:table-cell office:value-type="string" table:style-name="ce465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414">
            <text:p>B</text:p>
          </table:table-cell>
          <table:table-cell office:value-type="string" table:style-name="ce414">
            <text:p>2</text:p>
          </table:table-cell>
          <table:table-cell office:value-type="float" office:value="1700" table:style-name="ce300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0" table:style-name="ce29">
            <text:p>29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7" table:style-name="ce33">
            <text:p>4,7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3.4" table:style-name="ce33">
            <text:p>13,4</text:p>
          </table:table-cell>
          <table:table-cell office:value-type="percentage" office:value="0.89329999999999998" table:style-name="ce100">
            <text:p>89,33%</text:p>
          </table:table-cell>
          <table:table-cell office:value-type="string" table:style-name="ce475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3</text:p>
          </table:table-cell>
          <table:table-cell office:value-type="string" table:style-name="ce36">
            <text:p>Energet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142" table:style-name="ce36">
            <text:p>1142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36329" table:style-name="ce37">
            <text:p>36329</text:p>
          </table:table-cell>
          <table:table-cell office:value-type="string" table:style-name="ce36">
            <text:p>Aljaž Čufar</text:p>
          </table:table-cell>
          <table:table-cell office:value-type="string" table:style-name="ce52">
            <text:p>Zt</text:p>
          </table:table-cell>
          <table:table-cell office:value-type="float" office:value="4.7" table:style-name="ce40">
            <text:p>4,7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3.9" table:style-name="ce40">
            <text:p>13,9</text:p>
          </table:table-cell>
          <table:table-cell office:value-type="percentage" office:value="0.92669999999999997" table:style-name="ce101">
            <text:p>92,67%</text:p>
          </table:table-cell>
          <table:table-cell office:value-type="string" table:style-name="ce471">
            <text:p/>
          </table:table-cell>
          <table:table-cell office:value-type="float" office:value="0.5" table:style-name="ce384">
            <text:p>0,5</text:p>
          </table:table-cell>
          <table:table-cell office:value-type="string" table:style-name="ce415">
            <text:p>B</text:p>
          </table:table-cell>
          <table:table-cell office:value-type="string" table:style-name="ce415">
            <text:p>2</text:p>
          </table:table-cell>
          <table:table-cell office:value-type="float" office:value="1700" table:style-name="ce305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3</text:p>
          </table:table-cell>
          <table:table-cell office:value-type="string" table:style-name="ce42">
            <text:p>Energet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50" table:style-name="ce42">
            <text:p>35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float" office:value="3.3" table:style-name="ce46">
            <text:p>3,3</text:p>
          </table:table-cell>
          <table:table-cell office:value-type="string" table:style-name="ce46">
            <text:p/>
          </table:table-cell>
          <table:table-cell office:value-type="float" office:value="10.3" table:style-name="ce46">
            <text:p>10,3</text:p>
          </table:table-cell>
          <table:table-cell office:value-type="percentage" office:value="0.68669999999999998" table:style-name="ce102">
            <text:p>68,67%</text:p>
          </table:table-cell>
          <table:table-cell office:value-type="string" table:style-name="ce46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41" table:style-name="ce13">
            <text:p>1141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7792" table:style-name="ce14">
            <text:p>37792</text:p>
          </table:table-cell>
          <table:table-cell office:value-type="string" table:style-name="ce13">
            <text:p>Luka Suhadolnik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" table:style-name="ce17">
            <text:p>4,0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68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414">
            <text:p>B</text:p>
          </table:table-cell>
          <table:table-cell office:value-type="string" table:style-name="ce414">
            <text:p>2</text:p>
          </table:table-cell>
          <table:table-cell office:value-type="float" office:value="1700" table:style-name="ce300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2" table:style-name="ce20">
            <text:p>10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0" table:style-name="ce20">
            <text:p>11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8" table:style-name="ce20">
            <text:p>2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3" table:style-name="ce20">
            <text:p>10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8" table:style-name="ce20">
            <text:p>11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2.9" table:style-name="ce54">
            <text:p>2,9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69">
            <text:p>BT</text:p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43" table:style-name="ce29">
            <text:p>104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6" table:style-name="ce33">
            <text:p>3,6</text:p>
          </table:table-cell>
          <table:table-cell office:value-type="float" office:value="3.8" table:style-name="ce33">
            <text:p>3,8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7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5</text:p>
          </table:table-cell>
          <table:table-cell office:value-type="string" table:style-name="ce79">
            <text:p>Mehan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59" table:style-name="ce79">
            <text:p>559</text:p>
          </table:table-cell>
          <table:table-cell office:value-type="string" table:style-name="ce79">
            <text:p>792</text:p>
          </table:table-cell>
          <table:table-cell office:value-type="string" table:style-name="ce79">
            <text:p>Univerza v Ljubljani, Fakulteta za gradbeništvo in geodezijo</text:p>
          </table:table-cell>
          <table:table-cell office:value-type="float" office:value="36444" table:style-name="ce80">
            <text:p>36444</text:p>
          </table:table-cell>
          <table:table-cell office:value-type="string" table:style-name="ce79">
            <text:p>Anita Ogrin</text:p>
          </table:table-cell>
          <table:table-cell office:value-type="string" table:style-name="ce323">
            <text:p>Zt</text:p>
          </table:table-cell>
          <table:table-cell office:value-type="float" office:value="4.5" table:style-name="ce83">
            <text:p>4,5</text:p>
          </table:table-cell>
          <table:table-cell office:value-type="float" office:value="4.5" table:style-name="ce83">
            <text:p>4,5</text:p>
          </table:table-cell>
          <table:table-cell office:value-type="float" office:value="5" table:style-name="ce83">
            <text:p>5,0</text:p>
          </table:table-cell>
          <table:table-cell office:value-type="string" table:style-name="ce83">
            <text:p/>
          </table:table-cell>
          <table:table-cell office:value-type="float" office:value="14" table:style-name="ce83">
            <text:p>14,0</text:p>
          </table:table-cell>
          <table:table-cell office:value-type="percentage" office:value="0.93330000000000002" table:style-name="ce106">
            <text:p>93,33%</text:p>
          </table:table-cell>
          <table:table-cell office:value-type="string" table:style-name="ce473">
            <text:p/>
          </table:table-cell>
          <table:table-cell office:value-type="float" office:value="0.5" table:style-name="ce389">
            <text:p>0,5</text:p>
          </table:table-cell>
          <table:table-cell office:value-type="string" table:style-name="ce398">
            <text:p>B</text:p>
          </table:table-cell>
          <table:table-cell office:value-type="string" table:style-name="ce398">
            <text:p>2</text:p>
          </table:table-cell>
          <table:table-cell office:value-type="float" office:value="1700" table:style-name="ce303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2" table:style-name="ce13">
            <text:p>902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7510" table:style-name="ce14">
            <text:p>37510</text:p>
          </table:table-cell>
          <table:table-cell office:value-type="string" table:style-name="ce13">
            <text:p>Kristina Stojmenova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4" table:style-name="ce17">
            <text:p>13,4</text:p>
          </table:table-cell>
          <table:table-cell office:value-type="percentage" office:value="0.89329999999999998" table:style-name="ce98">
            <text:p>89,33%</text:p>
          </table:table-cell>
          <table:table-cell office:value-type="string" table:style-name="ce465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95">
            <text:p>B</text:p>
          </table:table-cell>
          <table:table-cell office:value-type="string" table:style-name="ce395">
            <text:p>2</text:p>
          </table:table-cell>
          <table:table-cell office:value-type="float" office:value="1700" table:style-name="ce300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4" table:style-name="ce29">
            <text:p>47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" table:style-name="ce33">
            <text:p>4,0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4" table:style-name="ce33">
            <text:p>12,4</text:p>
          </table:table-cell>
          <table:table-cell office:value-type="percentage" office:value="0.82669999999999999" table:style-name="ce100">
            <text:p>82,67%</text:p>
          </table:table-cell>
          <table:table-cell office:value-type="string" table:style-name="ce47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7</text:p>
          </table:table-cell>
          <table:table-cell office:value-type="string" table:style-name="ce36">
            <text:p>Računalništvo in informat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69" table:style-name="ce36">
            <text:p>1069</text:p>
          </table:table-cell>
          <table:table-cell office:value-type="string" table:style-name="ce36">
            <text:p>1539</text:p>
          </table:table-cell>
          <table:table-cell office:value-type="string" table:style-name="ce36">
            <text:p>Univerza v Ljubljani, Fakulteta za računalništvo in informatiko</text:p>
          </table:table-cell>
          <table:table-cell office:value-type="float" office:value="35071" table:style-name="ce37">
            <text:p>35071</text:p>
          </table:table-cell>
          <table:table-cell office:value-type="string" table:style-name="ce36">
            <text:p>Matevž Pesek</text:p>
          </table:table-cell>
          <table:table-cell office:value-type="string" table:style-name="ce52">
            <text:p>Zt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string" table:style-name="ce40">
            <text:p/>
          </table:table-cell>
          <table:table-cell office:value-type="float" office:value="13.2" table:style-name="ce40">
            <text:p>13,2</text:p>
          </table:table-cell>
          <table:table-cell office:value-type="percentage" office:value="0.88" table:style-name="ce101">
            <text:p>88,00%</text:p>
          </table:table-cell>
          <table:table-cell office:value-type="string" table:style-name="ce471">
            <text:p/>
          </table:table-cell>
          <table:table-cell office:value-type="float" office:value="0.5" table:style-name="ce384">
            <text:p>0,5</text:p>
          </table:table-cell>
          <table:table-cell office:value-type="string" table:style-name="ce405">
            <text:p>B</text:p>
          </table:table-cell>
          <table:table-cell office:value-type="string" table:style-name="ce405">
            <text:p>2</text:p>
          </table:table-cell>
          <table:table-cell office:value-type="float" office:value="1700" table:style-name="ce305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6" table:style-name="ce20">
            <text:p>10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5" table:style-name="ce20">
            <text:p>6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69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7</text:p>
          </table:table-cell>
          <table:table-cell office:value-type="string" table:style-name="ce42">
            <text:p>Računalništvo in informat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54" table:style-name="ce42">
            <text:p>25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5" table:style-name="ce46">
            <text:p>3,5</text:p>
          </table:table-cell>
          <table:table-cell office:value-type="float" office:value="3.6" table:style-name="ce46">
            <text:p>3,6</text:p>
          </table:table-cell>
          <table:table-cell office:value-type="float" office:value="3.5" table:style-name="ce46">
            <text:p>3,5</text:p>
          </table:table-cell>
          <table:table-cell office:value-type="string" table:style-name="ce46">
            <text:p/>
          </table:table-cell>
          <table:table-cell office:value-type="float" office:value="10.6" table:style-name="ce46">
            <text:p>10,6</text:p>
          </table:table-cell>
          <table:table-cell office:value-type="percentage" office:value="0.70669999999999999" table:style-name="ce102">
            <text:p>70,67%</text:p>
          </table:table-cell>
          <table:table-cell office:value-type="string" table:style-name="ce46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37" table:style-name="ce13">
            <text:p>1037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8204" table:style-name="ce14">
            <text:p>38204</text:p>
          </table:table-cell>
          <table:table-cell office:value-type="string" table:style-name="ce13">
            <text:p>Špela Trafela</text:p>
          </table:table-cell>
          <table:table-cell office:value-type="string" table:style-name="ce77">
            <text:p>Zt</text:p>
          </table:table-cell>
          <table:table-cell office:value-type="float" office:value="3.9" table:style-name="ce17">
            <text:p>3,9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3.3" table:style-name="ce17">
            <text:p>13,3</text:p>
          </table:table-cell>
          <table:table-cell office:value-type="percentage" office:value="0.88670000000000004" table:style-name="ce98">
            <text:p>88,67%</text:p>
          </table:table-cell>
          <table:table-cell office:value-type="string" table:style-name="ce468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2</text:p>
          </table:table-cell>
          <table:table-cell office:value-type="float" office:value="1700" table:style-name="ce291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8" table:style-name="ce29">
            <text:p>86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6" table:style-name="ce33">
            <text:p>3,6</text:p>
          </table:table-cell>
          <table:table-cell office:value-type="float" office:value="3.8" table:style-name="ce33">
            <text:p>3,8</text:p>
          </table:table-cell>
          <table:table-cell office:value-type="float" office:value="4.5" table:style-name="ce33">
            <text:p>4,5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7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0</text:p>
          </table:table-cell>
          <table:table-cell office:value-type="string" table:style-name="ce36">
            <text:p>Proizvodne tehnologije in sistem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72" table:style-name="ce36">
            <text:p>1072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52">
            <text:p>Zt</text:p>
          </table:table-cell>
          <table:table-cell office:value-type="float" office:value="3.9" table:style-name="ce40">
            <text:p>3,9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string" table:style-name="ce40">
            <text:p/>
          </table:table-cell>
          <table:table-cell office:value-type="float" office:value="12.1" table:style-name="ce40">
            <text:p>12,1</text:p>
          </table:table-cell>
          <table:table-cell office:value-type="percentage" office:value="0.80669999999999997" table:style-name="ce101">
            <text:p>80,67%</text:p>
          </table:table-cell>
          <table:table-cell office:value-type="string" table:style-name="ce471">
            <text:p/>
          </table:table-cell>
          <table:table-cell table:style-name="ce384"/>
          <table:table-cell table:number-columns-repeated="2" table:style-name="ce385"/>
          <table:table-cell table:style-name="ce295"/>
          <table:table-cell table:style-name="ce122"/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8" table:style-name="ce20">
            <text:p>10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4" table:style-name="ce24">
            <text:p>3,4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3" table:style-name="ce20">
            <text:p>6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" table:style-name="ce24">
            <text:p>3,7</text:p>
          </table:table-cell>
          <table:table-cell office:value-type="float" office:value="3.3" table:style-name="ce24">
            <text:p>3,3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1" table:style-name="ce20">
            <text:p>8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" table:style-name="ce24">
            <text:p>3,7</text:p>
          </table:table-cell>
          <table:table-cell office:value-type="float" office:value="3.6" table:style-name="ce24">
            <text:p>3,6</text:p>
          </table:table-cell>
          <table:table-cell office:value-type="float" office:value="2.8" table:style-name="ce54">
            <text:p>2,8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66">
            <text:p>BT</text:p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0</text:p>
          </table:table-cell>
          <table:table-cell office:value-type="string" table:style-name="ce42">
            <text:p>Proizvodne tehnologije in sistemi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211" table:style-name="ce42">
            <text:p>121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2.4" table:style-name="ce56">
            <text:p>2,4</text:p>
          </table:table-cell>
          <table:table-cell office:value-type="float" office:value="2.9" table:style-name="ce56">
            <text:p>2,9</text:p>
          </table:table-cell>
          <table:table-cell office:value-type="float" office:value="3.3" table:style-name="ce46">
            <text:p>3,3</text:p>
          </table:table-cell>
          <table:table-cell office:value-type="string" table:style-name="ce46">
            <text:p/>
          </table:table-cell>
          <table:table-cell office:value-type="float" office:value="8.6" table:style-name="ce57">
            <text:p>8,6</text:p>
          </table:table-cell>
          <table:table-cell office:value-type="percentage" office:value="0.57330000000000003" table:style-name="ce102">
            <text:p>57,33%</text:p>
          </table:table-cell>
          <table:table-cell office:value-type="string" table:style-name="ce467">
            <text:p>BT</text:p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1</text:p>
          </table:table-cell>
          <table:table-cell office:value-type="string" table:style-name="ce13">
            <text:p>Konstruir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06" table:style-name="ce13">
            <text:p>1006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36764" table:style-name="ce14">
            <text:p>36764</text:p>
          </table:table-cell>
          <table:table-cell office:value-type="string" table:style-name="ce13">
            <text:p>Damijan Zorko</text:p>
          </table:table-cell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4.2" table:style-name="ce17">
            <text:p>4,2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2" table:style-name="ce17">
            <text:p>13,2</text:p>
          </table:table-cell>
          <table:table-cell office:value-type="percentage" office:value="0.88" table:style-name="ce98">
            <text:p>88,00%</text:p>
          </table:table-cell>
          <table:table-cell office:value-type="string" table:style-name="ce468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2</text:p>
          </table:table-cell>
          <table:table-cell office:value-type="float" office:value="1700" table:style-name="ce291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99" table:style-name="ce29">
            <text:p>899</text:p>
          </table:table-cell>
          <table:table-cell office:value-type="string" table:style-name="ce29">
            <text:p>782</text:p>
          </table:table-cell>
          <table:table-cell office:value-type="string" table:style-name="ce29">
            <text:p>Univerza v Ljubljani, Fakulteta za strojništvo</text:p>
          </table:table-cell>
          <table:table-cell office:value-type="float" office:value="37664" table:style-name="ce30">
            <text:p>37664</text:p>
          </table:table-cell>
          <table:table-cell office:value-type="string" table:style-name="ce29">
            <text:p>Borut Černe</text:p>
          </table:table-cell>
          <table:table-cell office:value-type="string" table:style-name="ce78">
            <text:p>Zt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office:value-type="string" table:style-name="ce33">
            <text:p/>
          </table:table-cell>
          <table:table-cell office:value-type="float" office:value="13.2" table:style-name="ce33">
            <text:p>13,2</text:p>
          </table:table-cell>
          <table:table-cell office:value-type="percentage" office:value="0.88" table:style-name="ce100">
            <text:p>88,00%</text:p>
          </table:table-cell>
          <table:table-cell office:value-type="string" table:style-name="ce470">
            <text:p/>
          </table:table-cell>
          <table:table-cell office:value-type="float" office:value="0.5" table:style-name="ce382">
            <text:p>0,5</text:p>
          </table:table-cell>
          <table:table-cell office:value-type="string" table:style-name="ce383">
            <text:p>B</text:p>
          </table:table-cell>
          <table:table-cell office:value-type="string" table:style-name="ce383">
            <text:p>2</text:p>
          </table:table-cell>
          <table:table-cell office:value-type="float" office:value="1700" table:style-name="ce294">
            <text:p>1700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13</text:p>
          </table:table-cell>
          <table:table-cell office:value-type="string" table:style-name="ce79">
            <text:p>Procesno strojniš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02" table:style-name="ce79">
            <text:p>202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2" table:style-name="ce83">
            <text:p>4,2</text:p>
          </table:table-cell>
          <table:table-cell office:value-type="float" office:value="4.3" table:style-name="ce83">
            <text:p>4,3</text:p>
          </table:table-cell>
          <table:table-cell office:value-type="string" table:style-name="ce83">
            <text:p/>
          </table:table-cell>
          <table:table-cell office:value-type="float" office:value="13.1" table:style-name="ce83">
            <text:p>13,1</text:p>
          </table:table-cell>
          <table:table-cell office:value-type="percentage" office:value="0.87329999999999997" table:style-name="ce106">
            <text:p>87,33%</text:p>
          </table:table-cell>
          <table:table-cell office:value-type="string" table:style-name="ce473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20</text:p>
          </table:table-cell>
          <table:table-cell office:value-type="string" table:style-name="ce67">
            <text:p>Vodarstv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51" table:style-name="ce67">
            <text:p>751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4.5" table:style-name="ce71">
            <text:p>4,5</text:p>
          </table:table-cell>
          <table:table-cell office:value-type="float" office:value="4.5" table:style-name="ce71">
            <text:p>4,5</text:p>
          </table:table-cell>
          <table:table-cell office:value-type="float" office:value="4.4000000000000004" table:style-name="ce71">
            <text:p>4,4</text:p>
          </table:table-cell>
          <table:table-cell office:value-type="string" table:style-name="ce71">
            <text:p/>
          </table:table-cell>
          <table:table-cell office:value-type="float" office:value="13.4" table:style-name="ce71">
            <text:p>13,4</text:p>
          </table:table-cell>
          <table:table-cell office:value-type="percentage" office:value="0.89329999999999998" table:style-name="ce104">
            <text:p>89,33%</text:p>
          </table:table-cell>
          <table:table-cell office:value-type="string" table:style-name="ce472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21</text:p>
          </table:table-cell>
          <table:table-cell office:value-type="string" table:style-name="ce79">
            <text:p>Tehnološko usmerjena fiz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93" table:style-name="ce79">
            <text:p>993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4.8" table:style-name="ce83">
            <text:p>4,8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3" table:style-name="ce83">
            <text:p>4,3</text:p>
          </table:table-cell>
          <table:table-cell office:value-type="string" table:style-name="ce83">
            <text:p/>
          </table:table-cell>
          <table:table-cell office:value-type="float" office:value="13.7" table:style-name="ce83">
            <text:p>13,7</text:p>
          </table:table-cell>
          <table:table-cell office:value-type="percentage" office:value="0.9133" table:style-name="ce106">
            <text:p>91,33%</text:p>
          </table:table-cell>
          <table:table-cell office:value-type="string" table:style-name="ce473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float" office:value="210" table:style-name="ce13">
            <text:p>210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2" table:style-name="ce17">
            <text:p>4,2</text:p>
          </table:table-cell>
          <table:table-cell office:value-type="float" office:value="4.2" table:style-name="ce17">
            <text:p>4,2</text:p>
          </table:table-cell>
          <table:table-cell office:value-type="float" office:value="4.3" table:style-name="ce17">
            <text:p>4,3</text:p>
          </table:table-cell>
          <table:table-cell office:value-type="string" table:style-name="ce17">
            <text:p/>
          </table:table-cell>
          <table:table-cell office:value-type="float" office:value="12.7" table:style-name="ce17">
            <text:p>12,7</text:p>
          </table:table-cell>
          <table:table-cell office:value-type="percentage" office:value="0.84670000000000001" table:style-name="ce98">
            <text:p>84,67%</text:p>
          </table:table-cell>
          <table:table-cell office:value-type="string" table:style-name="ce468">
            <text:p/>
          </table:table-cell>
          <table:table-cell table:style-name="ce376"/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float" office:value="982" table:style-name="ce20">
            <text:p>9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3" table:style-name="ce24">
            <text:p>3,3</text:p>
          </table:table-cell>
          <table:table-cell office:value-type="float" office:value="4.2" table:style-name="ce24">
            <text:p>4,2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6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0</text:p>
          </table:table-cell>
          <table:table-cell office:value-type="string" table:style-name="ce29">
            <text:p>Proizvodne tehnologije in sistemi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12</text:p>
          </table:table-cell>
          <table:table-cell office:value-type="string" table:style-name="ce29">
            <text:p>Električne naprave</text:p>
          </table:table-cell>
          <table:table-cell office:value-type="float" office:value="140" table:style-name="ce29">
            <text:p>14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3.5" table:style-name="ce33">
            <text:p>3,5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47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1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1048233" table:style-name="ro11">
          <table:table-cell table:number-columns-repeated="16384"/>
        </table:table-row>
      </table:table>
      <table:table table:name="3_-_Medicina" table:style-name="ta1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30" table:default-cell-style-name="ce8"/>
        <table:table-column table:style-name="co5" table:default-cell-style-name="ce8"/>
        <table:table-column table:style-name="co2" table:default-cell-style-name="ce8"/>
        <table:table-column table:style-name="co31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17" table:default-cell-style-name="ce8"/>
        <table:table-column table:style-name="co33" table:default-cell-style-name="ce8"/>
        <table:table-column table:style-name="co34" table:default-cell-style-name="ce9"/>
        <table:table-column table:style-name="co31" table:number-columns-repeated="4" table:default-cell-style-name="ce8"/>
        <table:table-column table:style-name="co1" table:number-columns-repeated="2" table:default-cell-style-name="ce8"/>
        <table:table-column table:style-name="co35" table:default-cell-style-name="ce8"/>
        <table:table-column table:style-name="co23" table:default-cell-style-name="ce8"/>
        <table:table-column table:style-name="co35" table:default-cell-style-name="ce8"/>
        <table:table-column table:style-name="co36" table:default-cell-style-name="ce8"/>
        <table:table-column table:style-name="co17" table:default-cell-style-name="ce8"/>
        <table:table-column table:style-name="co18" table:default-cell-style-name="ce96"/>
        <table:table-column table:style-name="co37" table:default-cell-style-name="ce8"/>
        <table:table-column table:style-name="co1" table:number-columns-repeated="16358" table:default-cell-style-name="ce8"/>
        <table:table-row table:style-name="ro13">
          <table:table-cell table:style-name="ce1"/>
          <table:table-cell office:value-type="string" table:number-columns-spanned="27" table:number-rows-spanned="1" table:style-name="ce443">
            <text:p>Rezultati javnega razpisa za sofinanciranje raziskovalnih projektov za leto 2021</text:p>
          </table:table-cell>
          <table:covered-table-cell table:number-columns-repeated="26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156">
            <text:p>Medicin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8"/>
          <table:table-cell table:style-name="ce288"/>
          <table:table-cell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3" table:style-name="ce252"/>
          <table:table-cell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/>
          <table:table-cell table:number-columns-repeated="9" table:style-name="ce8"/>
          <table:table-cell table:number-columns-repeated="2" table:style-name="ce120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2" table:style-name="ce120"/>
          <table:table-cell table:style-name="ce290"/>
          <table:table-cell table:style-name="ce95"/>
          <table:table-cell table:number-columns-repeated="16360" table:style-name="ce8"/>
        </table:table-row>
        <table:table-row table:style-name="ro14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71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1">
            <text:p>Cenovni razred</text:p>
          </table:table-cell>
          <table:table-cell office:value-type="string" table:style-name="ce171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18" table:style-name="ce13">
            <text:p>918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Univerzitetni klinični center Ljubljana</text:p>
          </table:table-cell>
          <table:table-cell office:value-type="float" office:value="19258" table:style-name="ce14">
            <text:p>19258</text:p>
          </table:table-cell>
          <table:table-cell office:value-type="string" table:style-name="ce13">
            <text:p>Tadej Avčin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8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787</text:p>
          </table:table-cell>
          <table:table-cell office:value-type="string" table:style-name="ce20">
            <text:p>Univerza v Ljubljani, Fakulteta za farmacijo</text:p>
          </table:table-cell>
          <table:table-cell office:value-type="float" office:value="1302" table:style-name="ce21">
            <text:p>1302</text:p>
          </table:table-cell>
          <table:table-cell office:value-type="string" table:style-name="ce20">
            <text:p>Matjaž Jeras</text:p>
          </table:table-cell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8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2108" table:style-name="ce325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9" table:style-name="ce20">
            <text:p>1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" table:style-name="ce20">
            <text:p>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8" table:style-name="ce20">
            <text:p>4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2" table:style-name="ce29">
            <text:p>94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8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 table:style-name="ce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2</text:p>
          </table:table-cell>
          <table:table-cell office:value-type="string" table:style-name="ce36">
            <text:p>Stomat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39" table:style-name="ce36">
            <text:p>1039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13229" table:style-name="ce37">
            <text:p>13229</text:p>
          </table:table-cell>
          <table:table-cell office:value-type="string" table:style-name="ce36">
            <text:p>Peter Jevnikar</text:p>
          </table:table-cell>
          <table:table-cell office:value-type="string" table:style-name="ce166">
            <text:p>Jm</text:p>
          </table:table-cell>
          <table:table-cell office:value-type="float" office:value="4.7" table:style-name="ce40">
            <text:p>4,7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5" table:style-name="ce40">
            <text:p>14,5</text:p>
          </table:table-cell>
          <table:table-cell office:value-type="percentage" office:value="0.9667" table:style-name="ce101">
            <text:p>96,67%</text:p>
          </table:table-cell>
          <table:table-cell office:value-type="string" table:style-name="ce48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C</text:p>
          </table:table-cell>
          <table:table-cell office:value-type="string" table:style-name="ce327">
            <text:p>3</text:p>
          </table:table-cell>
          <table:table-cell office:value-type="float" office:value="1172" table:style-name="ce327">
            <text:p>1172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2</text:p>
          </table:table-cell>
          <table:table-cell office:value-type="string" table:style-name="ce20">
            <text:p>Stomat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1" table:style-name="ce20">
            <text:p>88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2</text:p>
          </table:table-cell>
          <table:table-cell office:value-type="string" table:style-name="ce42">
            <text:p>Stomat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84" table:style-name="ce42">
            <text:p>384</text:p>
          </table:table-cell>
          <table:table-cell table:style-name="ce42"/>
          <table:table-cell table:style-name="ce29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" table:style-name="ce4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4.2" table:style-name="ce46">
            <text:p>4,2</text:p>
          </table:table-cell>
          <table:table-cell office:value-type="string" table:style-name="ce46">
            <text:p/>
          </table:table-cell>
          <table:table-cell office:value-type="float" office:value="12.1" table:style-name="ce46">
            <text:p>12,1</text:p>
          </table:table-cell>
          <table:table-cell office:value-type="percentage" office:value="0.80669999999999997" table:style-name="ce102">
            <text:p>80,67%</text:p>
          </table:table-cell>
          <table:table-cell office:value-type="string" table:style-name="ce486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3</text:p>
          </table:table-cell>
          <table:table-cell office:value-type="string" table:style-name="ce13">
            <text:p>Nevro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9" table:style-name="ce13">
            <text:p>699</text:p>
          </table:table-cell>
          <table:table-cell office:value-type="string" table:style-name="ce1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5813" table:style-name="ce14">
            <text:p>15813</text:p>
          </table:table-cell>
          <table:table-cell office:value-type="string" table:style-name="ce13">
            <text:p>Boris Rogelj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8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D</text:p>
          </table:table-cell>
          <table:table-cell office:value-type="string" table:style-name="ce324">
            <text:p>3</text:p>
          </table:table-cell>
          <table:table-cell office:value-type="float" office:value="2108" table:style-name="ce324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1" table:style-name="ce13">
            <text:p>531</text:p>
          </table:table-cell>
          <table:table-cell office:value-type="string" table:style-name="ce442">
            <text:p>382</text:p>
          </table:table-cell>
          <table:table-cell office:value-type="string" table:style-name="ce36">
            <text:p>Univerza v Ljubljani, Zdravstvena fakulteta</text:p>
          </table:table-cell>
          <table:table-cell office:value-type="float" office:value="5916" table:style-name="ce21">
            <text:p>5916</text:p>
          </table:table-cell>
          <table:table-cell office:value-type="string" table:style-name="ce20">
            <text:p>Veronika Kralj Iglič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83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A</text:p>
          </table:table-cell>
          <table:table-cell office:value-type="string" table:style-name="ce325">
            <text:p>3</text:p>
          </table:table-cell>
          <table:table-cell office:value-type="float" office:value="2993" table:style-name="ce325">
            <text:p>2993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HU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5" table:style-name="ce20">
            <text:p>7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2" table:style-name="ce20">
            <text:p>8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6" table:style-name="ce20">
            <text:p>6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3" table:style-name="ce20">
            <text:p>3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" table:style-name="ce20">
            <text:p>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9" table:style-name="ce20">
            <text:p>10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1" table:style-name="ce20">
            <text:p>10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1" table:style-name="ce20">
            <text:p>2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4" table:style-name="ce20">
            <text:p>7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2" table:style-name="ce20">
            <text:p>10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4" table:style-name="ce20">
            <text:p>9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7" table:style-name="ce133">
            <text:p>10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7" table:style-name="ce24">
            <text:p>3,7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7" table:style-name="ce20">
            <text:p>5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5" table:style-name="ce24">
            <text:p>3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0" table:style-name="ce20">
            <text:p>9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2" table:style-name="ce24">
            <text:p>3,2</text:p>
          </table:table-cell>
          <table:table-cell office:value-type="float" office:value="3.5" table:style-name="ce24">
            <text:p>3,5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1" table:style-name="ce20">
            <text:p>11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float" office:value="2.9" table:style-name="ce54">
            <text:p>2,9</text:p>
          </table:table-cell>
          <table:table-cell office:value-type="string" table:style-name="ce24">
            <text:p/>
          </table:table-cell>
          <table:table-cell office:value-type="float" office:value="9.4" table:style-name="ce55">
            <text:p>9,4</text:p>
          </table:table-cell>
          <table:table-cell office:value-type="percentage" office:value="0.62670000000000003" table:style-name="ce99">
            <text:p>62,67%</text:p>
          </table:table-cell>
          <table:table-cell office:value-type="string" table:style-name="ce487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3</text:p>
          </table:table-cell>
          <table:table-cell office:value-type="string" table:style-name="ce29">
            <text:p>Nevro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54" table:style-name="ce29">
            <text:p>95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" table:style-name="ce33">
            <text:p>3,0</text:p>
          </table:table-cell>
          <table:table-cell office:value-type="float" office:value="2.8" table:style-name="ce58">
            <text:p>2,8</text:p>
          </table:table-cell>
          <table:table-cell office:value-type="float" office:value="2.6" table:style-name="ce58">
            <text:p>2,6</text:p>
          </table:table-cell>
          <table:table-cell office:value-type="string" table:style-name="ce33">
            <text:p/>
          </table:table-cell>
          <table:table-cell office:value-type="float" office:value="8.4" table:style-name="ce59">
            <text:p>8,4</text:p>
          </table:table-cell>
          <table:table-cell office:value-type="percentage" office:value="0.56000000000000005" table:style-name="ce100">
            <text:p>56,00%</text:p>
          </table:table-cell>
          <table:table-cell office:value-type="string" table:style-name="ce48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4</text:p>
          </table:table-cell>
          <table:table-cell office:value-type="string" table:style-name="ce36">
            <text:p>Onk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08" table:style-name="ce36">
            <text:p>1008</text:p>
          </table:table-cell>
          <table:table-cell office:value-type="string" table:style-name="ce36">
            <text:p>312</text:p>
          </table:table-cell>
          <table:table-cell office:value-type="string" table:style-name="ce36">
            <text:p>Univerzitetni klinični center Ljubljana</text:p>
          </table:table-cell>
          <table:table-cell office:value-type="float" office:value="16359" table:style-name="ce37">
            <text:p>16359</text:p>
          </table:table-cell>
          <table:table-cell office:value-type="string" table:style-name="ce36">
            <text:p>Aleš Tomažič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.2" table:style-name="ce40">
            <text:p>14,2</text:p>
          </table:table-cell>
          <table:table-cell office:value-type="percentage" office:value="0.94669999999999999" table:style-name="ce101">
            <text:p>94,67%</text:p>
          </table:table-cell>
          <table:table-cell office:value-type="string" table:style-name="ce485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334</text:p>
          </table:table-cell>
          <table:table-cell office:value-type="string" table:style-name="ce20">
            <text:p>Univerzitetni klinični center Maribor</text:p>
          </table:table-cell>
          <table:table-cell office:value-type="float" office:value="1324" table:style-name="ce21">
            <text:p>1324</text:p>
          </table:table-cell>
          <table:table-cell office:value-type="string" table:style-name="ce20">
            <text:p>Iztok Takač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83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8" table:style-name="ce20">
            <text:p>458</text:p>
          </table:table-cell>
          <table:table-cell office:value-type="string" table:style-name="ce20">
            <text:p>381</text:p>
          </table:table-cell>
          <table:table-cell office:value-type="string" table:style-name="ce20">
            <text:p>Univerza v Ljubljani, Medicinska fakulteta</text:p>
          </table:table-cell>
          <table:table-cell office:value-type="float" office:value="27704" table:style-name="ce21">
            <text:p>27704</text:p>
          </table:table-cell>
          <table:table-cell office:value-type="string" table:style-name="ce20">
            <text:p>Nina Hauptman</text:p>
          </table:table-cell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83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2108" table:style-name="ce325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8" table:style-name="ce20">
            <text:p>3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" table:style-name="ce20">
            <text:p>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2" table:style-name="ce20">
            <text:p>3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4" table:style-name="ce20">
            <text:p>5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" table:style-name="ce20">
            <text:p>3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1" table:style-name="ce20">
            <text:p>3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6" table:style-name="ce20">
            <text:p>12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0" table:style-name="ce20">
            <text:p>12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5" table:style-name="ce24">
            <text:p>3,5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4</text:p>
          </table:table-cell>
          <table:table-cell office:value-type="string" table:style-name="ce42">
            <text:p>Onk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22" table:style-name="ce42">
            <text:p>92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4" table:style-name="ce46">
            <text:p>3,4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2" table:style-name="ce56">
            <text:p>2,0</text:p>
          </table:table-cell>
          <table:table-cell office:value-type="string" table:style-name="ce46">
            <text:p/>
          </table:table-cell>
          <table:table-cell office:value-type="float" office:value="7.6" table:style-name="ce57">
            <text:p>7,6</text:p>
          </table:table-cell>
          <table:table-cell office:value-type="percentage" office:value="0.50670000000000004" table:style-name="ce102">
            <text:p>50,67%</text:p>
          </table:table-cell>
          <table:table-cell office:value-type="string" table:style-name="ce48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5</text:p>
          </table:table-cell>
          <table:table-cell office:value-type="string" table:style-name="ce13">
            <text:p>Reprodukcija člove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9" table:style-name="ce13">
            <text:p>829</text:p>
          </table:table-cell>
          <table:table-cell office:value-type="string" table:style-name="ce13">
            <text:p>1613</text:p>
          </table:table-cell>
          <table:table-cell office:value-type="string" table:style-name="ce13">
            <text:p>Univerzitetna klinika za pljučne bolezni in alergijo Golnik</text:p>
          </table:table-cell>
          <table:table-cell office:value-type="float" office:value="22807" table:style-name="ce14">
            <text:p>22807</text:p>
          </table:table-cell>
          <table:table-cell office:value-type="string" table:style-name="ce13">
            <text:p>Peter Korošec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8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5</text:p>
          </table:table-cell>
          <table:table-cell office:value-type="string" table:style-name="ce20">
            <text:p>Reprodukcija člove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312</text:p>
          </table:table-cell>
          <table:table-cell office:value-type="string" table:style-name="ce20">
            <text:p>Univerzitetni klinični center Ljubljana</text:p>
          </table:table-cell>
          <table:table-cell office:value-type="float" office:value="12177" table:style-name="ce21">
            <text:p>12177</text:p>
          </table:table-cell>
          <table:table-cell office:value-type="string" table:style-name="ce20">
            <text:p>Eda Vrtačnik-Bokal</text:p>
          </table:table-cell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83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5</text:p>
          </table:table-cell>
          <table:table-cell office:value-type="string" table:style-name="ce29">
            <text:p>Reprodukcija člove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7" table:style-name="ce29">
            <text:p>47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8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6</text:p>
          </table:table-cell>
          <table:table-cell office:value-type="string" table:style-name="ce36">
            <text:p>Srce in ožil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46" table:style-name="ce36">
            <text:p>746</text:p>
          </table:table-cell>
          <table:table-cell office:value-type="string" table:style-name="ce36">
            <text:p>312</text:p>
          </table:table-cell>
          <table:table-cell office:value-type="string" table:style-name="ce36">
            <text:p>Univerzitetni klinični center Ljubljana</text:p>
          </table:table-cell>
          <table:table-cell office:value-type="float" office:value="18826" table:style-name="ce37">
            <text:p>18826</text:p>
          </table:table-cell>
          <table:table-cell office:value-type="string" table:style-name="ce36">
            <text:p>Bojan Vrtovec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.1" table:style-name="ce40">
            <text:p>14,1</text:p>
          </table:table-cell>
          <table:table-cell office:value-type="percentage" office:value="0.94" table:style-name="ce101">
            <text:p>94,00%</text:p>
          </table:table-cell>
          <table:table-cell office:value-type="string" table:style-name="ce48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A</text:p>
          </table:table-cell>
          <table:table-cell office:value-type="string" table:style-name="ce327">
            <text:p>3</text:p>
          </table:table-cell>
          <table:table-cell office:value-type="float" office:value="1497" table:style-name="ce327">
            <text:p>149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5" table:style-name="ce20">
            <text:p>1145</text:p>
          </table:table-cell>
          <table:table-cell office:value-type="string" table:style-name="ce20">
            <text:p>2841</text:p>
          </table:table-cell>
          <table:table-cell office:value-type="string" table:style-name="ce20">
            <text:p>Splošna bolnišnica Murska Sobota</text:p>
          </table:table-cell>
          <table:table-cell office:value-type="float" office:value="22680" table:style-name="ce21">
            <text:p>22680</text:p>
          </table:table-cell>
          <table:table-cell office:value-type="string" table:style-name="ce20">
            <text:p>Mitja Lainščak</text:p>
          </table:table-cell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83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1054" table:style-name="ce325">
            <text:p>105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9" table:style-name="ce20">
            <text:p>11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21" table:style-name="ce20">
            <text:p>12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6</text:p>
          </table:table-cell>
          <table:table-cell office:value-type="string" table:style-name="ce42">
            <text:p>Srce in ožil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69" table:style-name="ce42">
            <text:p>76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5" table:style-name="ce46">
            <text:p>3,5</text:p>
          </table:table-cell>
          <table:table-cell office:value-type="float" office:value="4.2" table:style-name="ce46">
            <text:p>4,2</text:p>
          </table:table-cell>
          <table:table-cell office:value-type="float" office:value="3.9" table:style-name="ce46">
            <text:p>3,9</text:p>
          </table:table-cell>
          <table:table-cell office:value-type="string" table:style-name="ce46">
            <text:p/>
          </table:table-cell>
          <table:table-cell office:value-type="float" office:value="11.6" table:style-name="ce46">
            <text:p>11,6</text:p>
          </table:table-cell>
          <table:table-cell office:value-type="percentage" office:value="0.77329999999999999" table:style-name="ce102">
            <text:p>77,33%</text:p>
          </table:table-cell>
          <table:table-cell office:value-type="string" table:style-name="ce486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7</text:p>
          </table:table-cell>
          <table:table-cell office:value-type="string" table:style-name="ce13">
            <text:p>Metabolne in hormonske mot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4" table:style-name="ce13">
            <text:p>924</text:p>
          </table:table-cell>
          <table:table-cell office:value-type="string" table:style-name="ce1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14305" table:style-name="ce14">
            <text:p>14305</text:p>
          </table:table-cell>
          <table:table-cell office:value-type="string" table:style-name="ce13">
            <text:p>Mirjana Liović</text:p>
          </table:table-cell>
          <table:table-cell office:value-type="string" table:style-name="ce163">
            <text:p>Jm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float" office:value="3.6" table:style-name="ce17">
            <text:p>3,6</text:p>
          </table:table-cell>
          <table:table-cell office:value-type="string" table:style-name="ce17">
            <text:p/>
          </table:table-cell>
          <table:table-cell office:value-type="float" office:value="11.5" table:style-name="ce17">
            <text:p>11,5</text:p>
          </table:table-cell>
          <table:table-cell office:value-type="percentage" office:value="0.76670000000000005" table:style-name="ce98">
            <text:p>76,67%</text:p>
          </table:table-cell>
          <table:table-cell office:value-type="string" table:style-name="ce482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1172" table:style-name="ce324">
            <text:p>1172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9" table:style-name="ce20">
            <text:p>3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3" table:style-name="ce24">
            <text:p>3,3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5" table:style-name="ce20">
            <text:p>7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9" table:style-name="ce24">
            <text:p>3,9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7</text:p>
          </table:table-cell>
          <table:table-cell office:value-type="string" table:style-name="ce29">
            <text:p>Metabolne in hormonske mot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7" table:style-name="ce29">
            <text:p>6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2.9" table:style-name="ce58">
            <text:p>2,9</text:p>
          </table:table-cell>
          <table:table-cell office:value-type="float" office:value="2.8" table:style-name="ce58">
            <text:p>2,8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8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8</text:p>
          </table:table-cell>
          <table:table-cell office:value-type="string" table:style-name="ce36">
            <text:p>Javno zdravstvo (varstvo pri delu)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90" table:style-name="ce36">
            <text:p>390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19053" table:style-name="ce37">
            <text:p>19053</text:p>
          </table:table-cell>
          <table:table-cell office:value-type="string" table:style-name="ce36">
            <text:p>Irena Zupanič Pajnič</text:p>
          </table:table-cell>
          <table:table-cell office:value-type="string" table:style-name="ce166">
            <text:p>Jm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3.8" table:style-name="ce40">
            <text:p>13,8</text:p>
          </table:table-cell>
          <table:table-cell office:value-type="percentage" office:value="0.92" table:style-name="ce101">
            <text:p>92,00%</text:p>
          </table:table-cell>
          <table:table-cell office:value-type="string" table:style-name="ce485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3" table:style-name="ce20">
            <text:p>5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8" table:style-name="ce20">
            <text:p>7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2.8" table:style-name="ce54">
            <text:p>2,8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5" table:style-name="ce24">
            <text:p>10,5</text:p>
          </table:table-cell>
          <table:table-cell office:value-type="percentage" office:value="0.7" table:style-name="ce99">
            <text:p>70,00%</text:p>
          </table:table-cell>
          <table:table-cell office:value-type="string" table:style-name="ce483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7" table:style-name="ce20">
            <text:p>8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2.6" table:style-name="ce54">
            <text:p>2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3" table:style-name="ce24">
            <text:p>10,3</text:p>
          </table:table-cell>
          <table:table-cell office:value-type="percentage" office:value="0.68669999999999998" table:style-name="ce99">
            <text:p>68,67%</text:p>
          </table:table-cell>
          <table:table-cell office:value-type="string" table:style-name="ce483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8</text:p>
          </table:table-cell>
          <table:table-cell office:value-type="string" table:style-name="ce42">
            <text:p>Javno zdravstvo (varstvo pri delu)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48" table:style-name="ce42">
            <text:p>54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" table:style-name="ce46">
            <text:p>3,0</text:p>
          </table:table-cell>
          <table:table-cell office:value-type="float" office:value="3" table:style-name="ce46">
            <text:p>3,0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" table:style-name="ce57">
            <text:p>9,0</text:p>
          </table:table-cell>
          <table:table-cell office:value-type="percentage" office:value="0.6" table:style-name="ce102">
            <text:p>60,00%</text:p>
          </table:table-cell>
          <table:table-cell office:value-type="string" table:style-name="ce48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9</text:p>
          </table:table-cell>
          <table:table-cell office:value-type="string" table:style-name="ce13">
            <text:p>Psihiatr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73" table:style-name="ce13">
            <text:p>873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32135" table:style-name="ce14">
            <text:p>32135</text:p>
          </table:table-cell>
          <table:table-cell office:value-type="string" table:style-name="ce13">
            <text:p>Diego De Leo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9" table:style-name="ce17">
            <text:p>13,9</text:p>
          </table:table-cell>
          <table:table-cell office:value-type="percentage" office:value="0.92669999999999997" table:style-name="ce98">
            <text:p>92,67%</text:p>
          </table:table-cell>
          <table:table-cell office:value-type="string" table:style-name="ce48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3</text:p>
          </table:table-cell>
          <table:table-cell office:value-type="float" office:value="2667" table:style-name="ce324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9</text:p>
          </table:table-cell>
          <table:table-cell office:value-type="string" table:style-name="ce20">
            <text:p>Psihiatr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22" table:style-name="ce20">
            <text:p>12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9</text:p>
          </table:table-cell>
          <table:table-cell office:value-type="string" table:style-name="ce29">
            <text:p>Psihiatr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5" table:style-name="ce29">
            <text:p>65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.7" table:style-name="ce33">
            <text:p>3,7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4" table:style-name="ce33">
            <text:p>11,4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48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7</text:p>
          </table:table-cell>
          <table:table-cell office:value-type="string" table:style-name="ce36">
            <text:p>Metabolne in hormonske motnje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.01</text:p>
          </table:table-cell>
          <table:table-cell office:value-type="string" table:style-name="ce36">
            <text:p>Mikrobiologija in imunologija</text:p>
          </table:table-cell>
          <table:table-cell office:value-type="float" office:value="273" table:style-name="ce36">
            <text:p>273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28351" table:style-name="ce37">
            <text:p>28351</text:p>
          </table:table-cell>
          <table:table-cell office:value-type="string" table:style-name="ce36">
            <text:p>Sergej Pirkmajer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string" table:style-name="ce40">
            <text:p/>
          </table:table-cell>
          <table:table-cell office:value-type="float" office:value="14.1" table:style-name="ce40">
            <text:p>14,1</text:p>
          </table:table-cell>
          <table:table-cell office:value-type="percentage" office:value="0.94" table:style-name="ce101">
            <text:p>94,00%</text:p>
          </table:table-cell>
          <table:table-cell table:style-name="ce485"/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1147" table:style-name="ce20">
            <text:p>11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401" table:style-name="ce20">
            <text:p>4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963" table:style-name="ce20">
            <text:p>9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float" office:value="134" table:style-name="ce20">
            <text:p>1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222" table:style-name="ce20">
            <text:p>2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180" table:style-name="ce20">
            <text:p>1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956" table:style-name="ce20">
            <text:p>9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443" table:style-name="ce20">
            <text:p>4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5</text:p>
          </table:table-cell>
          <table:table-cell office:value-type="string" table:style-name="ce29">
            <text:p>Reprodukcija človek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float" office:value="281" table:style-name="ce29">
            <text:p>28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.5" table:style-name="ce33">
            <text:p>3,5</text:p>
          </table:table-cell>
          <table:table-cell office:value-type="float" office:value="2.5" table:style-name="ce58">
            <text:p>2,5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8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6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15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198">
            <text:p>Odobreni okvirni obseg <text:s/>(v enotah 100.000€)</text:p>
          </table:table-cell>
          <table:table-cell office:value-type="string" table:style-name="ce198">
            <text:p>Cenovni razred</text:p>
          </table:table-cell>
          <table:table-cell office:value-type="string" table:style-name="ce198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8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Univerzitetni klinični center Ljubljana</text:p>
          </table:table-cell>
          <table:table-cell office:value-type="float" office:value="27886" table:style-name="ce14">
            <text:p>27886</text:p>
          </table:table-cell>
          <table:table-cell office:value-type="string" table:style-name="ce13">
            <text:p>Petra Bogovič</text:p>
          </table:table-cell>
          <table:table-cell office:value-type="string" table:style-name="ce60">
            <text:p>JmMD</text:p>
          </table:table-cell>
          <table:table-cell office:value-type="float" office:value="4.4000000000000004" table:style-name="ce330">
            <text:p>4,40</text:p>
          </table:table-cell>
          <table:table-cell office:value-type="float" office:value="4.45" table:style-name="ce330">
            <text:p>4,45</text:p>
          </table:table-cell>
          <table:table-cell office:value-type="float" office:value="4.25" table:style-name="ce330">
            <text:p>4,25</text:p>
          </table:table-cell>
          <table:table-cell table:style-name="ce331"/>
          <table:table-cell office:value-type="float" office:value="13.1" table:style-name="ce330">
            <text:p>13,10</text:p>
          </table:table-cell>
          <table:table-cell office:value-type="percentage" office:value="0.87329999999999997" table:style-name="ce332">
            <text:p>87,33%</text:p>
          </table:table-cell>
          <table:table-cell office:value-type="string" table:style-name="ce48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2" table:style-name="ce20">
            <text:p>9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4" table:style-name="ce20">
            <text:p>8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3" table:style-name="ce20">
            <text:p>4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3" table:style-name="ce20">
            <text:p>3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6" table:style-name="ce20">
            <text:p>7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5" table:style-name="ce24">
            <text:p>3,5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2" table:style-name="ce20">
            <text:p>6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2" table:style-name="ce24">
            <text:p>3,2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7" table:style-name="ce29">
            <text:p>86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7" table:style-name="ce74">
            <text:p>3,70</text:p>
          </table:table-cell>
          <table:table-cell office:value-type="float" office:value="4.3499999999999996" table:style-name="ce75">
            <text:p>4,35</text:p>
          </table:table-cell>
          <table:table-cell office:value-type="float" office:value="2.6" table:style-name="ce76">
            <text:p>2,60</text:p>
          </table:table-cell>
          <table:table-cell table:style-name="ce74"/>
          <table:table-cell office:value-type="float" office:value="10.649999999999999" table:style-name="ce74">
            <text:p>10,65</text:p>
          </table:table-cell>
          <table:table-cell office:value-type="percentage" office:value="0.71" table:style-name="ce105">
            <text:p>71,00%</text:p>
          </table:table-cell>
          <table:table-cell office:value-type="string" table:style-name="ce48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3</text:p>
          </table:table-cell>
          <table:table-cell office:value-type="string" table:style-name="ce36">
            <text:p>Nevrobi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55" table:style-name="ce36">
            <text:p>755</text:p>
          </table:table-cell>
          <table:table-cell office:value-type="string" table:style-name="ce36">
            <text:p>355</text:p>
          </table:table-cell>
          <table:table-cell office:value-type="string" table:style-name="ce36">
            <text:p>Ortopedska bolnišnica Valdoltra</text:p>
          </table:table-cell>
          <table:table-cell office:value-type="float" office:value="23526" table:style-name="ce37">
            <text:p>23526</text:p>
          </table:table-cell>
          <table:table-cell office:value-type="string" table:style-name="ce36">
            <text:p>Simon Kovač</text:p>
          </table:table-cell>
          <table:table-cell office:value-type="string" table:style-name="ce66">
            <text:p>JmMD</text:p>
          </table:table-cell>
          <table:table-cell office:value-type="float" office:value="3.7" table:style-name="ce40">
            <text:p>3,7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string" table:style-name="ce40">
            <text:p/>
          </table:table-cell>
          <table:table-cell office:value-type="float" office:value="12.7" table:style-name="ce40">
            <text:p>12,7</text:p>
          </table:table-cell>
          <table:table-cell office:value-type="percentage" office:value="0.84670000000000001" table:style-name="ce101">
            <text:p>84,67%</text:p>
          </table:table-cell>
          <table:table-cell office:value-type="string" table:style-name="ce48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1054" table:style-name="ce327">
            <text:p>105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9" table:style-name="ce20">
            <text:p>93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8" table:style-name="ce20">
            <text:p>6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5" table:style-name="ce20">
            <text:p>9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0" table:style-name="ce20">
            <text:p>10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3" table:style-name="ce24">
            <text:p>3,3</text:p>
          </table:table-cell>
          <table:table-cell office:value-type="float" office:value="2.8" table:style-name="ce54">
            <text:p>2,8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9.1" table:style-name="ce55">
            <text:p>9,1</text:p>
          </table:table-cell>
          <table:table-cell office:value-type="percentage" office:value="0.60670000000000002" table:style-name="ce99">
            <text:p>60,67%</text:p>
          </table:table-cell>
          <table:table-cell office:value-type="string" table:style-name="ce483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3</text:p>
          </table:table-cell>
          <table:table-cell office:value-type="string" table:style-name="ce42">
            <text:p>Nevrobi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6" table:style-name="ce42">
            <text:p>686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" table:style-name="ce46">
            <text:p>3,0</text:p>
          </table:table-cell>
          <table:table-cell office:value-type="float" office:value="2.5" table:style-name="ce56">
            <text:p>2,5</text:p>
          </table:table-cell>
          <table:table-cell office:value-type="float" office:value="2.7" table:style-name="ce56">
            <text:p>2,7</text:p>
          </table:table-cell>
          <table:table-cell office:value-type="string" table:style-name="ce46">
            <text:p/>
          </table:table-cell>
          <table:table-cell office:value-type="float" office:value="8.1999999999999993" table:style-name="ce57">
            <text:p>8,2</text:p>
          </table:table-cell>
          <table:table-cell office:value-type="percentage" office:value="0.54669999999999996" table:style-name="ce102">
            <text:p>54,67%</text:p>
          </table:table-cell>
          <table:table-cell office:value-type="string" table:style-name="ce48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4</text:p>
          </table:table-cell>
          <table:table-cell office:value-type="string" table:style-name="ce13">
            <text:p>On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3" table:style-name="ce13">
            <text:p>903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6440" table:style-name="ce14">
            <text:p>36440</text:p>
          </table:table-cell>
          <table:table-cell office:value-type="string" table:style-name="ce13">
            <text:p>Ana Mitrović</text:p>
          </table:table-cell>
          <table:table-cell office:value-type="string" table:style-name="ce60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2" table:style-name="ce17">
            <text:p>4,2</text:p>
          </table:table-cell>
          <table:table-cell office:value-type="string" table:style-name="ce17">
            <text:p/>
          </table:table-cell>
          <table:table-cell office:value-type="float" office:value="13" table:style-name="ce17">
            <text:p>13,0</text:p>
          </table:table-cell>
          <table:table-cell office:value-type="percentage" office:value="0.86670000000000003" table:style-name="ce98">
            <text:p>86,67%</text:p>
          </table:table-cell>
          <table:table-cell office:value-type="string" table:style-name="ce482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D</text:p>
          </table:table-cell>
          <table:table-cell office:value-type="string" table:style-name="ce324">
            <text:p>3</text:p>
          </table:table-cell>
          <table:table-cell office:value-type="float" office:value="1054" table:style-name="ce324">
            <text:p>105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1" table:style-name="ce20">
            <text:p>3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0" table:style-name="ce20">
            <text:p>9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84" table:style-name="ce20">
            <text:p>11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7" table:style-name="ce20">
            <text:p>2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0" table:style-name="ce20">
            <text:p>7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5" table:style-name="ce20">
            <text:p>6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7" table:style-name="ce20">
            <text:p>8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1" table:style-name="ce29">
            <text:p>86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2.8" table:style-name="ce58">
            <text:p>2,8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95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office:value-type="string" table:style-name="ce176">
            <text:p>CH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8">
            <text:p>3</text:p>
          </table:table-cell>
          <table:table-cell office:value-type="string" table:style-name="ce79">
            <text:p>3.05</text:p>
          </table:table-cell>
          <table:table-cell office:value-type="string" table:style-name="ce79">
            <text:p>Reprodukcija člove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60" table:style-name="ce79">
            <text:p>760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10">
            <text:p>JmMD</text:p>
          </table:table-cell>
          <table:table-cell office:value-type="float" office:value="4" table:style-name="ce83">
            <text:p>4,0</text:p>
          </table:table-cell>
          <table:table-cell office:value-type="float" office:value="3.5" table:style-name="ce83">
            <text:p>3,5</text:p>
          </table:table-cell>
          <table:table-cell office:value-type="float" office:value="3.5" table:style-name="ce83">
            <text:p>3,5</text:p>
          </table:table-cell>
          <table:table-cell office:value-type="string" table:style-name="ce83">
            <text:p/>
          </table:table-cell>
          <table:table-cell office:value-type="float" office:value="11" table:style-name="ce83">
            <text:p>11,0</text:p>
          </table:table-cell>
          <table:table-cell office:value-type="percentage" office:value="0.73329999999999995" table:style-name="ce106">
            <text:p>73,33%</text:p>
          </table:table-cell>
          <table:table-cell office:value-type="string" table:style-name="ce489">
            <text:p/>
          </table:table-cell>
          <table:table-cell office:value-type="string" table:style-name="ce79">
            <text:p/>
          </table:table-cell>
          <table:table-cell table:number-columns-repeated="3" table:style-name="ce338"/>
          <table:table-cell table:style-name="ce149"/>
          <table:table-cell table:style-name="ce282"/>
          <table:table-cell table:number-columns-repeated="16358"/>
        </table:table-row>
        <table:table-row table:style-name="ro13">
          <table:table-cell/>
          <table:table-cell office:value-type="string" table:style-name="ce87">
            <text:p>3</text:p>
          </table:table-cell>
          <table:table-cell office:value-type="string" table:style-name="ce67">
            <text:p>3.06</text:p>
          </table:table-cell>
          <table:table-cell office:value-type="string" table:style-name="ce67">
            <text:p>Srce in ožil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25" table:style-name="ce67">
            <text:p>825</text:p>
          </table:table-cell>
          <table:table-cell office:value-type="string" table:style-name="ce67">
            <text:p>106</text:p>
          </table:table-cell>
          <table:table-cell office:value-type="string" table:style-name="ce67">
            <text:p>Institut "Jožef Stefan"</text:p>
          </table:table-cell>
          <table:table-cell office:value-type="float" office:value="34541" table:style-name="ce68">
            <text:p>34541</text:p>
          </table:table-cell>
          <table:table-cell office:value-type="string" table:style-name="ce67">
            <text:p>Metka Benčina</text:p>
          </table:table-cell>
          <table:table-cell office:value-type="string" table:style-name="ce285">
            <text:p>JmMD</text:p>
          </table:table-cell>
          <table:table-cell office:value-type="float" office:value="4.8" table:style-name="ce71">
            <text:p>4,8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9000000000000004" table:style-name="ce71">
            <text:p>4,9</text:p>
          </table:table-cell>
          <table:table-cell office:value-type="string" table:style-name="ce71">
            <text:p/>
          </table:table-cell>
          <table:table-cell office:value-type="float" office:value="14.6" table:style-name="ce71">
            <text:p>14,6</text:p>
          </table:table-cell>
          <table:table-cell office:value-type="percentage" office:value="0.97330000000000005" table:style-name="ce104">
            <text:p>97,33%</text:p>
          </table:table-cell>
          <table:table-cell office:value-type="string" table:style-name="ce490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344">
            <text:p>D</text:p>
          </table:table-cell>
          <table:table-cell office:value-type="string" table:style-name="ce344">
            <text:p>3</text:p>
          </table:table-cell>
          <table:table-cell office:value-type="float" office:value="2108" table:style-name="ce344">
            <text:p>2108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7</text:p>
          </table:table-cell>
          <table:table-cell office:value-type="string" table:style-name="ce36">
            <text:p>Metabolne in hormonske motn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863" table:style-name="ce36">
            <text:p>863</text:p>
          </table:table-cell>
          <table:table-cell office:value-type="string" table:style-name="ce36">
            <text:p>2334</text:p>
          </table:table-cell>
          <table:table-cell office:value-type="string" table:style-name="ce36">
            <text:p>Univerza v Mariboru, Medicinska fakulteta</text:p>
          </table:table-cell>
          <table:table-cell office:value-type="float" office:value="28405" table:style-name="ce37">
            <text:p>28405</text:p>
          </table:table-cell>
          <table:table-cell office:value-type="string" table:style-name="ce36">
            <text:p>Marko Gosak</text:p>
          </table:table-cell>
          <table:table-cell office:value-type="string" table:style-name="ce66">
            <text:p>JmMD</text:p>
          </table:table-cell>
          <table:table-cell office:value-type="float" office:value="4.5" table:style-name="ce40">
            <text:p>4,5</text:p>
          </table:table-cell>
          <table:table-cell office:value-type="float" office:value="4" table:style-name="ce40">
            <text:p>4,0</text:p>
          </table:table-cell>
          <table:table-cell office:value-type="float" office:value="4" table:style-name="ce40">
            <text:p>4,0</text:p>
          </table:table-cell>
          <table:table-cell office:value-type="string" table:style-name="ce40">
            <text:p/>
          </table:table-cell>
          <table:table-cell office:value-type="float" office:value="12.5" table:style-name="ce40">
            <text:p>12,5</text:p>
          </table:table-cell>
          <table:table-cell office:value-type="percentage" office:value="0.83330000000000004" table:style-name="ce101">
            <text:p>83,33%</text:p>
          </table:table-cell>
          <table:table-cell office:value-type="string" table:style-name="ce485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C</text:p>
          </table:table-cell>
          <table:table-cell office:value-type="string" table:style-name="ce327">
            <text:p>3</text:p>
          </table:table-cell>
          <table:table-cell office:value-type="float" office:value="2344" table:style-name="ce327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7</text:p>
          </table:table-cell>
          <table:table-cell office:value-type="string" table:style-name="ce42">
            <text:p>Metabolne in hormonske motn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39" table:style-name="ce42">
            <text:p>73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3" table:style-name="ce46">
            <text:p>3,3</text:p>
          </table:table-cell>
          <table:table-cell office:value-type="float" office:value="3" table:style-name="ce46">
            <text:p>3,0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.3000000000000007" table:style-name="ce57">
            <text:p>9,3</text:p>
          </table:table-cell>
          <table:table-cell office:value-type="percentage" office:value="0.62" table:style-name="ce102">
            <text:p>62,00%</text:p>
          </table:table-cell>
          <table:table-cell office:value-type="string" table:style-name="ce48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8</text:p>
          </table:table-cell>
          <table:table-cell office:value-type="string" table:style-name="ce13">
            <text:p>Javno zdravstvo (varstvo pri delu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69" table:style-name="ce13">
            <text:p>869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28861" table:style-name="ce14">
            <text:p>28861</text:p>
          </table:table-cell>
          <table:table-cell office:value-type="string" table:style-name="ce13">
            <text:p>Stane Pajk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8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CH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1" table:style-name="ce20">
            <text:p>11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6" table:style-name="ce20">
            <text:p>10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3" table:style-name="ce24">
            <text:p>3,0</text:p>
          </table:table-cell>
          <table:table-cell office:value-type="float" office:value="3.1" table:style-name="ce24">
            <text:p>3,1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6" table:style-name="ce20">
            <text:p>9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" table:style-name="ce24">
            <text:p>10,0</text:p>
          </table:table-cell>
          <table:table-cell office:value-type="percentage" office:value="0.66669999999999996" table:style-name="ce99">
            <text:p>66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71" table:style-name="ce29">
            <text:p>8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2.9" table:style-name="ce58">
            <text:p>2,9</text:p>
          </table:table-cell>
          <table:table-cell office:value-type="float" office:value="2.8" table:style-name="ce58">
            <text:p>2,8</text:p>
          </table:table-cell>
          <table:table-cell office:value-type="string" table:style-name="ce33">
            <text:p/>
          </table:table-cell>
          <table:table-cell office:value-type="float" office:value="9.1999999999999993" table:style-name="ce59">
            <text:p>9,2</text:p>
          </table:table-cell>
          <table:table-cell office:value-type="percentage" office:value="0.61329999999999996" table:style-name="ce100">
            <text:p>61,33%</text:p>
          </table:table-cell>
          <table:table-cell office:value-type="string" table:style-name="ce48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9</text:p>
          </table:table-cell>
          <table:table-cell office:value-type="string" table:style-name="ce36">
            <text:p>Psihiatr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34" table:style-name="ce36">
            <text:p>634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22072" table:style-name="ce37">
            <text:p>22072</text:p>
          </table:table-cell>
          <table:table-cell office:value-type="string" table:style-name="ce36">
            <text:p>Tomaž Zupanc</text:p>
          </table:table-cell>
          <table:table-cell office:value-type="string" table:style-name="ce66">
            <text:p>JmMD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" table:style-name="ce40">
            <text:p>4,0</text:p>
          </table:table-cell>
          <table:table-cell office:value-type="string" table:style-name="ce40">
            <text:p/>
          </table:table-cell>
          <table:table-cell office:value-type="float" office:value="12.7" table:style-name="ce40">
            <text:p>12,7</text:p>
          </table:table-cell>
          <table:table-cell office:value-type="percentage" office:value="0.84670000000000001" table:style-name="ce101">
            <text:p>84,67%</text:p>
          </table:table-cell>
          <table:table-cell office:value-type="string" table:style-name="ce48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C</text:p>
          </table:table-cell>
          <table:table-cell office:value-type="string" table:style-name="ce327">
            <text:p>3</text:p>
          </table:table-cell>
          <table:table-cell office:value-type="float" office:value="1172" table:style-name="ce327">
            <text:p>1172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9</text:p>
          </table:table-cell>
          <table:table-cell office:value-type="string" table:style-name="ce20">
            <text:p>Psihiatr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6" table:style-name="ce20">
            <text:p>4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9</text:p>
          </table:table-cell>
          <table:table-cell office:value-type="string" table:style-name="ce42">
            <text:p>Psihiatr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63" table:style-name="ce29">
            <text:p>66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6" table:style-name="ce46">
            <text:p>3,6</text:p>
          </table:table-cell>
          <table:table-cell office:value-type="float" office:value="3.9" table:style-name="ce46">
            <text:p>3,9</text:p>
          </table:table-cell>
          <table:table-cell office:value-type="float" office:value="3.6" table:style-name="ce46">
            <text:p>3,6</text:p>
          </table:table-cell>
          <table:table-cell office:value-type="string" table:style-name="ce46">
            <text:p/>
          </table:table-cell>
          <table:table-cell office:value-type="float" office:value="11.1" table:style-name="ce46">
            <text:p>11,1</text:p>
          </table:table-cell>
          <table:table-cell office:value-type="percentage" office:value="0.74" table:style-name="ce102">
            <text:p>74,00%</text:p>
          </table:table-cell>
          <table:table-cell office:value-type="string" table:style-name="ce486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3</text:p>
          </table:table-cell>
          <table:table-cell office:value-type="string" table:style-name="ce13">
            <text:p>Nevrobiologija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Računsko intenzivne metode in aplikacije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0999999999999996" table:style-name="ce17">
            <text:p>4,1</text:p>
          </table:table-cell>
          <table:table-cell office:value-type="string" table:style-name="ce17">
            <text:p/>
          </table:table-cell>
          <table:table-cell office:value-type="float" office:value="13.1" table:style-name="ce17">
            <text:p>13,1</text:p>
          </table:table-cell>
          <table:table-cell office:value-type="percentage" office:value="0.87329999999999997" table:style-name="ce98">
            <text:p>87,33%</text:p>
          </table:table-cell>
          <table:table-cell office:value-type="string" table:style-name="ce482">
            <text:p/>
          </table:table-cell>
          <table:table-cell office:value-type="string" table:style-name="ce13">
            <text:p/>
          </table:table-cell>
          <table:table-cell table:number-columns-repeated="3" table:style-name="ce324"/>
          <table:table-cell table:style-name="ce140"/>
          <table:table-cell office:value-type="string" table:style-name="ce174">
            <text:p>HU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float" office:value="1188" table:style-name="ce20">
            <text:p>11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5</text:p>
          </table:table-cell>
          <table:table-cell office:value-type="string" table:style-name="ce20">
            <text:p>Reprodukcija človeka</text:p>
          </table:table-cell>
          <table:table-cell office:value-type="float" office:value="702" table:style-name="ce20">
            <text:p>7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float" office:value="865" table:style-name="ce29">
            <text:p>86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" table:style-name="ce33">
            <text:p>4,0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.4" table:style-name="ce33">
            <text:p>12,4</text:p>
          </table:table-cell>
          <table:table-cell office:value-type="percentage" office:value="0.82669999999999999" table:style-name="ce100">
            <text:p>82,67%</text:p>
          </table:table-cell>
          <table:table-cell office:value-type="string" table:style-name="ce48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1"/>
          <table:table-cell table:style-name="ce123"/>
          <table:table-cell table:number-columns-repeated="4" table:style-name="ce329"/>
          <table:table-cell table:number-columns-repeated="16359" table:style-name="ce123"/>
        </table:table-row>
        <table:table-row table:style-name="ro13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2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16">
          <table:table-cell/>
          <table:table-cell office:value-type="string" table:style-name="ce203">
            <text:p>Št. vede</text:p>
          </table:table-cell>
          <table:table-cell office:value-type="string" table:style-name="ce204">
            <text:p>Št. področja</text:p>
          </table:table-cell>
          <table:table-cell office:value-type="string" table:style-name="ce204">
            <text:p>Področje</text:p>
          </table:table-cell>
          <table:table-cell office:value-type="string" table:style-name="ce204">
            <text:p>Št. 2. vede (inter. raz.)</text:p>
          </table:table-cell>
          <table:table-cell office:value-type="string" table:style-name="ce204">
            <text:p>Št. 2. področja (inter. raz.)</text:p>
          </table:table-cell>
          <table:table-cell office:value-type="string" table:style-name="ce204">
            <text:p>2. področje (inter. raz.)</text:p>
          </table:table-cell>
          <table:table-cell office:value-type="string" table:style-name="ce204">
            <text:p>Št. prijave</text:p>
          </table:table-cell>
          <table:table-cell office:value-type="string" table:style-name="ce204">
            <text:p>Št. RO</text:p>
          </table:table-cell>
          <table:table-cell office:value-type="string" table:style-name="ce204">
            <text:p>Raziskovalna organizacija</text:p>
          </table:table-cell>
          <table:table-cell office:value-type="string" table:style-name="ce204">
            <text:p>Št. vodje projekta</text:p>
          </table:table-cell>
          <table:table-cell office:value-type="string" table:style-name="ce204">
            <text:p>Vodja projekta</text:p>
          </table:table-cell>
          <table:table-cell office:value-type="string" table:style-name="ce205">
            <text:p>Tip projekta<text:s/></text:p>
          </table:table-cell>
          <table:table-cell office:value-type="string" table:style-name="ce204">
            <text:p>Ocena B1</text:p>
          </table:table-cell>
          <table:table-cell office:value-type="string" table:style-name="ce204">
            <text:p>Ocena B2</text:p>
          </table:table-cell>
          <table:table-cell office:value-type="string" table:style-name="ce204">
            <text:p>Ocena B3</text:p>
          </table:table-cell>
          <table:table-cell office:value-type="string" table:style-name="ce204">
            <text:p>Ocena B4</text:p>
          </table:table-cell>
          <table:table-cell office:value-type="string" table:style-name="ce204">
            <text:p>Ocena B<text:s/></text:p>
          </table:table-cell>
          <table:table-cell office:value-type="string" table:style-name="ce204">
            <text:p>Ocena B (% od maksimalne ocene)</text:p>
          </table:table-cell>
          <table:table-cell office:value-type="string" table:style-name="ce204">
            <text:p>Ocena pod pragom (BT)</text:p>
          </table:table-cell>
          <table:table-cell office:value-type="string" table:style-name="ce206">
            <text:p>Odobreni okvirni obseg <text:s/>(v enotah 100.000€)</text:p>
          </table:table-cell>
          <table:table-cell office:value-type="string" table:style-name="ce207">
            <text:p>Cenovni razred</text:p>
          </table:table-cell>
          <table:table-cell office:value-type="string" table:style-name="ce207">
            <text:p>Obdobje trajanja projekta v letih</text:p>
          </table:table-cell>
          <table:table-cell office:value-type="string" table:style-name="ce206">
            <text:p>Letni obseg v urah</text:p>
          </table:table-cell>
          <table:table-cell office:value-type="string" table:style-name="ce207">
            <text:p>Izbran</text:p>
          </table:table-cell>
          <table:table-cell office:value-type="string" table:style-name="ce208">
            <text:p>LA Projekt (AT HU PL CZ CH ATCZ)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8">
            <text:p>3</text:p>
          </table:table-cell>
          <table:table-cell office:value-type="string" table:style-name="ce79">
            <text:p>3.01</text:p>
          </table:table-cell>
          <table:table-cell office:value-type="string" table:style-name="ce79">
            <text:p>Mikrobiologija in imun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677" table:style-name="ce79">
            <text:p>677</text:p>
          </table:table-cell>
          <table:table-cell office:value-type="string" table:style-name="ce79">
            <text:p>787</text:p>
          </table:table-cell>
          <table:table-cell office:value-type="string" table:style-name="ce79">
            <text:p>Univerza v Ljubljani, Fakulteta za farmacijo</text:p>
          </table:table-cell>
          <table:table-cell office:value-type="float" office:value="32306" table:style-name="ce80">
            <text:p>32306</text:p>
          </table:table-cell>
          <table:table-cell office:value-type="string" table:style-name="ce79">
            <text:p>Janja Zupan</text:p>
          </table:table-cell>
          <table:table-cell office:value-type="string" table:style-name="ce221">
            <text:p>Lm</text:p>
          </table:table-cell>
          <table:table-cell office:value-type="float" office:value="4" table:style-name="ce83">
            <text:p>4,0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4.5" table:style-name="ce83">
            <text:p>4,5</text:p>
          </table:table-cell>
          <table:table-cell office:value-type="float" office:value="17" table:style-name="ce83">
            <text:p>17,0</text:p>
          </table:table-cell>
          <table:table-cell office:value-type="percentage" office:value="0.85" table:style-name="ce106">
            <text:p>85,00%</text:p>
          </table:table-cell>
          <table:table-cell office:value-type="string" table:style-name="ce489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338">
            <text:p>D</text:p>
          </table:table-cell>
          <table:table-cell office:value-type="string" table:style-name="ce338">
            <text:p>3</text:p>
          </table:table-cell>
          <table:table-cell office:value-type="float" office:value="1054" table:style-name="ce338">
            <text:p>105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4</text:p>
          </table:table-cell>
          <table:table-cell office:value-type="string" table:style-name="ce13">
            <text:p>On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" table:style-name="ce13">
            <text:p>106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7" table:style-name="ce17">
            <text:p>3,7</text:p>
          </table:table-cell>
          <table:table-cell office:value-type="float" office:value="3.9" table:style-name="ce17">
            <text:p>3,9</text:p>
          </table:table-cell>
          <table:table-cell office:value-type="float" office:value="4.3" table:style-name="ce17">
            <text:p>4,3</text:p>
          </table:table-cell>
          <table:table-cell office:value-type="float" office:value="16" table:style-name="ce17">
            <text:p>16,0</text:p>
          </table:table-cell>
          <table:table-cell office:value-type="percentage" office:value="0.8" table:style-name="ce98">
            <text:p>80,00%</text:p>
          </table:table-cell>
          <table:table-cell office:value-type="string" table:style-name="ce482">
            <text:p/>
          </table:table-cell>
          <table:table-cell table:style-name="ce13"/>
          <table:table-cell table:number-columns-repeated="3" table:style-name="ce324"/>
          <table:table-cell table:style-name="ce140"/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7" table:style-name="ce29">
            <text:p>29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3.5" table:style-name="ce33">
            <text:p>3,5</text:p>
          </table:table-cell>
          <table:table-cell office:value-type="float" office:value="3.7" table:style-name="ce33">
            <text:p>3,7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5.4" table:style-name="ce33">
            <text:p>15,4</text:p>
          </table:table-cell>
          <table:table-cell office:value-type="percentage" office:value="0.77" table:style-name="ce100">
            <text:p>77,00%</text:p>
          </table:table-cell>
          <table:table-cell office:value-type="string" table:style-name="ce484">
            <text:p/>
          </table:table-cell>
          <table:table-cell table:style-name="ce29"/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88">
            <text:p>3</text:p>
          </table:table-cell>
          <table:table-cell office:value-type="string" table:style-name="ce79">
            <text:p>3.08</text:p>
          </table:table-cell>
          <table:table-cell office:value-type="string" table:style-name="ce79">
            <text:p>Javno zdravstvo (varstvo pri delu)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81" table:style-name="ce79">
            <text:p>581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Nacionalni inštitut za biologijo</text:p>
          </table:table-cell>
          <table:table-cell office:value-type="float" office:value="9892" table:style-name="ce80">
            <text:p>9892</text:p>
          </table:table-cell>
          <table:table-cell office:value-type="string" table:style-name="ce79">
            <text:p>Metka Filipič</text:p>
          </table:table-cell>
          <table:table-cell office:value-type="string" table:style-name="ce221">
            <text:p>Lm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3.9" table:style-name="ce83">
            <text:p>3,9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3.9" table:style-name="ce83">
            <text:p>3,9</text:p>
          </table:table-cell>
          <table:table-cell office:value-type="float" office:value="16.3" table:style-name="ce83">
            <text:p>16,3</text:p>
          </table:table-cell>
          <table:table-cell office:value-type="percentage" office:value="0.81499999999999995" table:style-name="ce106">
            <text:p>81,50%</text:p>
          </table:table-cell>
          <table:table-cell office:value-type="string" table:style-name="ce489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338">
            <text:p>D</text:p>
          </table:table-cell>
          <table:table-cell office:value-type="string" table:style-name="ce338">
            <text:p>3</text:p>
          </table:table-cell>
          <table:table-cell office:value-type="float" office:value="1054" table:style-name="ce338">
            <text:p>105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.06</text:p>
          </table:table-cell>
          <table:table-cell office:value-type="string" table:style-name="ce13">
            <text:p>Biotehnologija</text:p>
          </table:table-cell>
          <table:table-cell office:value-type="float" office:value="855" table:style-name="ce13">
            <text:p>855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3005" table:style-name="ce14">
            <text:p>13005</text:p>
          </table:table-cell>
          <table:table-cell office:value-type="string" table:style-name="ce13">
            <text:p>David Stopar</text:p>
          </table:table-cell>
          <table:table-cell office:value-type="string" table:style-name="ce226">
            <text:p>Lm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" table:style-name="ce17">
            <text:p>18,0</text:p>
          </table:table-cell>
          <table:table-cell office:value-type="percentage" office:value="0.9" table:style-name="ce98">
            <text:p>90,00%</text:p>
          </table:table-cell>
          <table:table-cell office:value-type="string" table:style-name="ce48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14</text:p>
          </table:table-cell>
          <table:table-cell office:value-type="string" table:style-name="ce29">
            <text:p>Tekstilstvo in usnjarstvo</text:p>
          </table:table-cell>
          <table:table-cell office:value-type="float" office:value="485" table:style-name="ce29">
            <text:p>48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8" table:style-name="ce33">
            <text:p>3,8</text:p>
          </table:table-cell>
          <table:table-cell office:value-type="float" office:value="4.2" table:style-name="ce33">
            <text:p>4,2</text:p>
          </table:table-cell>
          <table:table-cell office:value-type="float" office:value="3.2" table:style-name="ce33">
            <text:p>3,2</text:p>
          </table:table-cell>
          <table:table-cell office:value-type="float" office:value="4" table:style-name="ce33">
            <text:p>4,0</text:p>
          </table:table-cell>
          <table:table-cell office:value-type="float" office:value="15.2" table:style-name="ce33">
            <text:p>15,2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484">
            <text:p/>
          </table:table-cell>
          <table:table-cell table:style-name="ce29"/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4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17">
          <table:table-cell/>
          <table:table-cell office:value-type="string" table:style-name="ce242">
            <text:p>Št. vede</text:p>
          </table:table-cell>
          <table:table-cell office:value-type="string" table:style-name="ce243">
            <text:p>Št. področja</text:p>
          </table:table-cell>
          <table:table-cell office:value-type="string" table:style-name="ce243">
            <text:p>Področje</text:p>
          </table:table-cell>
          <table:table-cell office:value-type="string" table:style-name="ce243">
            <text:p>Št. 2. vede (inter. raz.)</text:p>
          </table:table-cell>
          <table:table-cell office:value-type="string" table:style-name="ce243">
            <text:p>Št. 2. področja (inter. raz.)</text:p>
          </table:table-cell>
          <table:table-cell office:value-type="string" table:style-name="ce243">
            <text:p>2. področje (inter. raz.)</text:p>
          </table:table-cell>
          <table:table-cell office:value-type="string" table:style-name="ce243">
            <text:p>Št. prijave</text:p>
          </table:table-cell>
          <table:table-cell office:value-type="string" table:style-name="ce243">
            <text:p>Št. RO</text:p>
          </table:table-cell>
          <table:table-cell office:value-type="string" table:style-name="ce243">
            <text:p>Raziskovalna organizacija</text:p>
          </table:table-cell>
          <table:table-cell office:value-type="string" table:style-name="ce243">
            <text:p>Št. vodje projekta</text:p>
          </table:table-cell>
          <table:table-cell office:value-type="string" table:style-name="ce243">
            <text:p>Vodja projekta</text:p>
          </table:table-cell>
          <table:table-cell office:value-type="string" table:style-name="ce244">
            <text:p>Tip projekta<text:s/></text:p>
          </table:table-cell>
          <table:table-cell office:value-type="string" table:style-name="ce243">
            <text:p>Ocena B1</text:p>
          </table:table-cell>
          <table:table-cell office:value-type="string" table:style-name="ce243">
            <text:p>Ocena B2</text:p>
          </table:table-cell>
          <table:table-cell office:value-type="string" table:style-name="ce243">
            <text:p>Ocena B3</text:p>
          </table:table-cell>
          <table:table-cell office:value-type="string" table:style-name="ce243">
            <text:p>Ocena B4</text:p>
          </table:table-cell>
          <table:table-cell office:value-type="string" table:style-name="ce243">
            <text:p>Ocena B<text:s/></text:p>
          </table:table-cell>
          <table:table-cell office:value-type="string" table:style-name="ce243">
            <text:p>Ocena B (% od maksimalne ocene)</text:p>
          </table:table-cell>
          <table:table-cell office:value-type="string" table:style-name="ce243">
            <text:p>Ocena pod pragom (BT)</text:p>
          </table:table-cell>
          <table:table-cell office:value-type="string" table:style-name="ce245">
            <text:p>Odobreni okvirni obseg <text:s/>(v enotah 100.000€)</text:p>
          </table:table-cell>
          <table:table-cell office:value-type="string" table:style-name="ce246">
            <text:p>Cenovni razred</text:p>
          </table:table-cell>
          <table:table-cell office:value-type="string" table:style-name="ce246">
            <text:p>Obdobje trajanja projekta v letih</text:p>
          </table:table-cell>
          <table:table-cell office:value-type="string" table:style-name="ce245">
            <text:p>Letni obseg v urah</text:p>
          </table:table-cell>
          <table:table-cell office:value-type="string" table:style-name="ce246">
            <text:p>Izbran</text:p>
          </table:table-cell>
          <table:table-cell office:value-type="string" table:style-name="ce247">
            <text:p>LA Projekt (AT HU PL CZ CH ATCZ)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7">
            <text:p>3</text:p>
          </table:table-cell>
          <table:table-cell office:value-type="string" table:style-name="ce67">
            <text:p>3.06</text:p>
          </table:table-cell>
          <table:table-cell office:value-type="string" table:style-name="ce67">
            <text:p>Srce in ožil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94" table:style-name="ce67">
            <text:p>1094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3.9" table:style-name="ce71">
            <text:p>3,9</text:p>
          </table:table-cell>
          <table:table-cell office:value-type="float" office:value="3.5" table:style-name="ce71">
            <text:p>3,5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15.4" table:style-name="ce71">
            <text:p>15,4</text:p>
          </table:table-cell>
          <table:table-cell office:value-type="percentage" office:value="0.77" table:style-name="ce104">
            <text:p>77,00%</text:p>
          </table:table-cell>
          <table:table-cell office:value-type="string" table:style-name="ce493">
            <text:p/>
          </table:table-cell>
          <table:table-cell office:value-type="string" table:style-name="ce67">
            <text:p/>
          </table:table-cell>
          <table:table-cell table:number-columns-repeated="3" table:style-name="ce344"/>
          <table:table-cell table:style-name="ce224"/>
          <table:table-cell table:style-name="ce94"/>
          <table:table-cell table:number-columns-repeated="16358"/>
        </table:table-row>
        <table:table-row table:style-name="ro13">
          <table:table-cell/>
          <table:table-cell office:value-type="string" table:style-name="ce265">
            <text:p>3</text:p>
          </table:table-cell>
          <table:table-cell office:value-type="string" table:style-name="ce266">
            <text:p>3.03</text:p>
          </table:table-cell>
          <table:table-cell office:value-type="string" table:style-name="ce266">
            <text:p>Nevrobiologija</text:p>
          </table:table-cell>
          <table:table-cell office:value-type="string" table:style-name="ce266">
            <text:p>1</text:p>
          </table:table-cell>
          <table:table-cell office:value-type="string" table:style-name="ce266">
            <text:p>1.07</text:p>
          </table:table-cell>
          <table:table-cell office:value-type="string" table:style-name="ce266">
            <text:p>Računsko intenzivne metode in aplikacije</text:p>
          </table:table-cell>
          <table:table-cell office:value-type="float" office:value="1106" table:style-name="ce266">
            <text:p>1106</text:p>
          </table:table-cell>
          <table:table-cell table:number-columns-repeated="2" table:style-name="ce266"/>
          <table:table-cell table:style-name="ce267"/>
          <table:table-cell table:style-name="ce266"/>
          <table:table-cell office:value-type="string" table:style-name="ce333">
            <text:p>LmMD</text:p>
          </table:table-cell>
          <table:table-cell office:value-type="float" office:value="4" table:style-name="ce269">
            <text:p>4,0</text:p>
          </table:table-cell>
          <table:table-cell office:value-type="float" office:value="4.0999999999999996" table:style-name="ce269">
            <text:p>4,1</text:p>
          </table:table-cell>
          <table:table-cell office:value-type="float" office:value="4.2" table:style-name="ce269">
            <text:p>4,2</text:p>
          </table:table-cell>
          <table:table-cell office:value-type="float" office:value="3.9" table:style-name="ce269">
            <text:p>3,9</text:p>
          </table:table-cell>
          <table:table-cell office:value-type="float" office:value="16.2" table:style-name="ce269">
            <text:p>16,2</text:p>
          </table:table-cell>
          <table:table-cell office:value-type="percentage" office:value="0.81" table:style-name="ce270">
            <text:p>81,00%</text:p>
          </table:table-cell>
          <table:table-cell office:value-type="string" table:style-name="ce497">
            <text:p/>
          </table:table-cell>
          <table:table-cell office:value-type="string" table:style-name="ce266">
            <text:p/>
          </table:table-cell>
          <table:table-cell table:number-columns-repeated="3" table:style-name="ce370"/>
          <table:table-cell table:style-name="ce273"/>
          <table:table-cell table:style-name="ce334"/>
          <table:table-cell table:number-columns-repeated="16358"/>
        </table:table-row>
        <table:table-row table:number-rows-repeated="3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55"/>
          <table:table-cell table:style-name="ce1"/>
          <table:table-cell table:style-name="ce252"/>
          <table:table-cell table:style-name="ce6"/>
          <table:table-cell table:style-name="ce252"/>
          <table:table-cell table:number-columns-repeated="2" table:style-name="ce155"/>
          <table:table-cell table:style-name="ce1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13">
          <table:table-cell table:style-name="ce253"/>
          <table:table-cell table:style-name="ce251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254"/>
          <table:table-cell table:number-columns-repeated="2" table:style-name="ce185"/>
          <table:table-cell table:style-name="ce186"/>
          <table:table-cell table:number-columns-repeated="16367" table:style-name="ce253"/>
        </table:table-row>
        <table:table-row table:style-name="ro13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3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8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318">
            <text:p>Odobreni okvirni obseg <text:s/>(v enotah 100.000€)</text:p>
          </table:table-cell>
          <table:table-cell office:value-type="string" table:style-name="ce319">
            <text:p>Cenovni razred</text:p>
          </table:table-cell>
          <table:table-cell office:value-type="string" table:style-name="ce319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13">
          <table:table-cell/>
          <table:table-cell office:value-type="string" table:style-name="ce87">
            <text:p>3</text:p>
          </table:table-cell>
          <table:table-cell office:value-type="string" table:style-name="ce67">
            <text:p>3.07</text:p>
          </table:table-cell>
          <table:table-cell office:value-type="string" table:style-name="ce67">
            <text:p>Metabolne in hormonske mot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04" table:style-name="ce67">
            <text:p>804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8" table:style-name="ce71">
            <text:p>3,8</text:p>
          </table:table-cell>
          <table:table-cell office:value-type="float" office:value="3.5" table:style-name="ce71">
            <text:p>3,5</text:p>
          </table:table-cell>
          <table:table-cell office:value-type="float" office:value="3" table:style-name="ce71">
            <text:p>3,0</text:p>
          </table:table-cell>
          <table:table-cell office:value-type="float" office:value="3" table:style-name="ce71">
            <text:p>3,0</text:p>
          </table:table-cell>
          <table:table-cell office:value-type="float" office:value="13.3" table:style-name="ce71">
            <text:p>13,3</text:p>
          </table:table-cell>
          <table:table-cell office:value-type="percentage" office:value="0.66500000000000004" table:style-name="ce104">
            <text:p>66,50%</text:p>
          </table:table-cell>
          <table:table-cell office:value-type="string" table:style-name="ce490">
            <text:p/>
          </table:table-cell>
          <table:table-cell office:value-type="string" table:style-name="ce67">
            <text:p/>
          </table:table-cell>
          <table:table-cell table:number-columns-repeated="3" table:style-name="ce344"/>
          <table:table-cell table:style-name="ce224"/>
          <table:table-cell table:style-name="ce94"/>
          <table:table-cell table:number-columns-repeated="16358" table:style-name="ce8"/>
        </table:table-row>
        <table:table-row table:number-rows-repeated="2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9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3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9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 table:style-name="ce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84" table:style-name="ce13">
            <text:p>1084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7481" table:style-name="ce14">
            <text:p>37481</text:p>
          </table:table-cell>
          <table:table-cell office:value-type="string" table:style-name="ce13">
            <text:p>Mateja Prunk</text:p>
          </table:table-cell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82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5" table:style-name="ce20">
            <text:p>1115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37471" table:style-name="ce21">
            <text:p>37471</text:p>
          </table:table-cell>
          <table:table-cell office:value-type="string" table:style-name="ce20">
            <text:p>Nataša Hojnik</text:p>
          </table:table-cell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83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B</text:p>
          </table:table-cell>
          <table:table-cell office:value-type="string" table:style-name="ce325">
            <text:p>2</text:p>
          </table:table-cell>
          <table:table-cell office:value-type="float" office:value="1700" table:style-name="ce325">
            <text:p>1700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1" table:style-name="ce20">
            <text:p>9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3.3" table:style-name="ce24">
            <text:p>3,3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30" table:style-name="ce29">
            <text:p>83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5" table:style-name="ce33">
            <text:p>3,5</text:p>
          </table:table-cell>
          <table:table-cell office:value-type="float" office:value="3.1" table:style-name="ce33">
            <text:p>3,1</text:p>
          </table:table-cell>
          <table:table-cell office:value-type="float" office:value="3.1" table:style-name="ce33">
            <text:p>3,1</text:p>
          </table:table-cell>
          <table:table-cell office:value-type="string" table:style-name="ce33">
            <text:p/>
          </table:table-cell>
          <table:table-cell office:value-type="float" office:value="9.6999999999999993" table:style-name="ce59">
            <text:p>9,7</text:p>
          </table:table-cell>
          <table:table-cell office:value-type="percentage" office:value="0.64670000000000005" table:style-name="ce100">
            <text:p>64,67%</text:p>
          </table:table-cell>
          <table:table-cell office:value-type="string" table:style-name="ce48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 table:style-name="ce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4</text:p>
          </table:table-cell>
          <table:table-cell office:value-type="string" table:style-name="ce36">
            <text:p>Onk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886" table:style-name="ce36">
            <text:p>886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55138" table:style-name="ce37">
            <text:p>55138</text:p>
          </table:table-cell>
          <table:table-cell office:value-type="string" table:style-name="ce36">
            <text:p>Mauro Danielli</text:p>
          </table:table-cell>
          <table:table-cell office:value-type="string" table:style-name="ce52">
            <text:p>Zt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2.5" table:style-name="ce40">
            <text:p>12,5</text:p>
          </table:table-cell>
          <table:table-cell office:value-type="percentage" office:value="0.83330000000000004" table:style-name="ce101">
            <text:p>83,33%</text:p>
          </table:table-cell>
          <table:table-cell office:value-type="string" table:style-name="ce48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2</text:p>
          </table:table-cell>
          <table:table-cell office:value-type="float" office:value="1700" table:style-name="ce327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2" table:style-name="ce20">
            <text:p>11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8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4</text:p>
          </table:table-cell>
          <table:table-cell office:value-type="string" table:style-name="ce42">
            <text:p>Onk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91" table:style-name="ce42">
            <text:p>119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5" table:style-name="ce46">
            <text:p>3,5</text:p>
          </table:table-cell>
          <table:table-cell office:value-type="float" office:value="4" table:style-name="ce46">
            <text:p>4,0</text:p>
          </table:table-cell>
          <table:table-cell office:value-type="float" office:value="4.0999999999999996" table:style-name="ce46">
            <text:p>4,1</text:p>
          </table:table-cell>
          <table:table-cell office:value-type="string" table:style-name="ce46">
            <text:p/>
          </table:table-cell>
          <table:table-cell office:value-type="float" office:value="11.6" table:style-name="ce46">
            <text:p>11,6</text:p>
          </table:table-cell>
          <table:table-cell office:value-type="percentage" office:value="0.77329999999999999" table:style-name="ce102">
            <text:p>77,33%</text:p>
          </table:table-cell>
          <table:table-cell office:value-type="string" table:style-name="ce486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6</text:p>
          </table:table-cell>
          <table:table-cell office:value-type="string" table:style-name="ce13">
            <text:p>Srce in ožil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Univerzitetni klinični center Ljubljana</text:p>
          </table:table-cell>
          <table:table-cell office:value-type="float" office:value="39161" table:style-name="ce14">
            <text:p>39161</text:p>
          </table:table-cell>
          <table:table-cell office:value-type="string" table:style-name="ce13">
            <text:p>Špela Bogataj</text:p>
          </table:table-cell>
          <table:table-cell office:value-type="string" table:style-name="ce77">
            <text:p>Zt</text:p>
          </table:table-cell>
          <table:table-cell office:value-type="float" office:value="4" table:style-name="ce17">
            <text:p>4,0</text:p>
          </table:table-cell>
          <table:table-cell office:value-type="float" office:value="4.2" table:style-name="ce17">
            <text:p>4,2</text:p>
          </table:table-cell>
          <table:table-cell office:value-type="float" office:value="3.8" table:style-name="ce17">
            <text:p>3,8</text:p>
          </table:table-cell>
          <table:table-cell office:value-type="string" table:style-name="ce17">
            <text:p/>
          </table:table-cell>
          <table:table-cell office:value-type="float" office:value="12" table:style-name="ce17">
            <text:p>12,0</text:p>
          </table:table-cell>
          <table:table-cell office:value-type="percentage" office:value="0.8" table:style-name="ce98">
            <text:p>80,00%</text:p>
          </table:table-cell>
          <table:table-cell office:value-type="string" table:style-name="ce482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6</text:p>
          </table:table-cell>
          <table:table-cell office:value-type="string" table:style-name="ce29">
            <text:p>Srce in ožil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3" table:style-name="ce29">
            <text:p>94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" table:style-name="ce33">
            <text:p>4,0</text:p>
          </table:table-cell>
          <table:table-cell office:value-type="float" office:value="3.6" table:style-name="ce33">
            <text:p>3,6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8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265">
            <text:p>3</text:p>
          </table:table-cell>
          <table:table-cell office:value-type="string" table:style-name="ce266">
            <text:p>3.08</text:p>
          </table:table-cell>
          <table:table-cell office:value-type="string" table:style-name="ce266">
            <text:p>Javno zdravstvo (varstvo pri delu)</text:p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float" office:value="1167" table:style-name="ce266">
            <text:p>1167</text:p>
          </table:table-cell>
          <table:table-cell office:value-type="string" table:style-name="ce266">
            <text:p>3018</text:p>
          </table:table-cell>
          <table:table-cell office:value-type="string" table:style-name="ce266">
            <text:p>INŠTITUT ZA NUTRICIONISTIKO, Ljubljana</text:p>
          </table:table-cell>
          <table:table-cell office:value-type="float" office:value="36048" table:style-name="ce267">
            <text:p>36048</text:p>
          </table:table-cell>
          <table:table-cell office:value-type="string" table:style-name="ce266">
            <text:p>Živa Lavriša</text:p>
          </table:table-cell>
          <table:table-cell office:value-type="string" table:style-name="ce335">
            <text:p>Zt</text:p>
          </table:table-cell>
          <table:table-cell office:value-type="float" office:value="4.5" table:style-name="ce269">
            <text:p>4,5</text:p>
          </table:table-cell>
          <table:table-cell office:value-type="float" office:value="4.5" table:style-name="ce269">
            <text:p>4,5</text:p>
          </table:table-cell>
          <table:table-cell office:value-type="float" office:value="4.5" table:style-name="ce269">
            <text:p>4,5</text:p>
          </table:table-cell>
          <table:table-cell office:value-type="string" table:style-name="ce269">
            <text:p/>
          </table:table-cell>
          <table:table-cell office:value-type="float" office:value="13.5" table:style-name="ce269">
            <text:p>13,5</text:p>
          </table:table-cell>
          <table:table-cell office:value-type="percentage" office:value="0.9" table:style-name="ce270">
            <text:p>90,00%</text:p>
          </table:table-cell>
          <table:table-cell office:value-type="string" table:style-name="ce497">
            <text:p/>
          </table:table-cell>
          <table:table-cell office:value-type="float" office:value="0.5" table:style-name="ce266">
            <text:p>0,5</text:p>
          </table:table-cell>
          <table:table-cell office:value-type="string" table:style-name="ce370">
            <text:p>B</text:p>
          </table:table-cell>
          <table:table-cell office:value-type="string" table:style-name="ce370">
            <text:p>2</text:p>
          </table:table-cell>
          <table:table-cell office:value-type="float" office:value="1700" table:style-name="ce370">
            <text:p>1700</text:p>
          </table:table-cell>
          <table:table-cell office:value-type="string" table:style-name="ce273">
            <text:p>*</text:p>
          </table:table-cell>
          <table:table-cell table:style-name="ce334"/>
          <table:table-cell table:number-columns-repeated="16358"/>
        </table:table-row>
        <table:table-row table:number-rows-repeated="2" table:style-name="ro13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1048403" table:style-name="ro13">
          <table:table-cell table:number-columns-repeated="16384"/>
        </table:table-row>
      </table:table>
      <table:table table:name="4_-_Biotehnika" table:style-name="ta2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38" table:default-cell-style-name="ce8"/>
        <table:table-column table:style-name="co3" table:default-cell-style-name="ce8"/>
        <table:table-column table:style-name="co2" table:default-cell-style-name="ce8"/>
        <table:table-column table:style-name="co39" table:default-cell-style-name="ce8"/>
        <table:table-column table:style-name="co7" table:default-cell-style-name="ce8"/>
        <table:table-column table:style-name="co8" table:default-cell-style-name="ce8"/>
        <table:table-column table:style-name="co40" table:default-cell-style-name="ce8"/>
        <table:table-column table:style-name="co8" table:default-cell-style-name="ce8"/>
        <table:table-column table:style-name="co41" table:default-cell-style-name="ce8"/>
        <table:table-column table:style-name="co18" table:default-cell-style-name="ce9"/>
        <table:table-column table:style-name="co3" table:number-columns-repeated="4" table:default-cell-style-name="ce8"/>
        <table:table-column table:style-name="co1" table:default-cell-style-name="ce8"/>
        <table:table-column table:style-name="co42" table:default-cell-style-name="ce8"/>
        <table:table-column table:style-name="co43" table:default-cell-style-name="ce8"/>
        <table:table-column table:style-name="co42" table:default-cell-style-name="ce8"/>
        <table:table-column table:style-name="co42" table:number-columns-repeated="3" table:default-cell-style-name="ce120"/>
        <table:table-column table:style-name="co42" table:default-cell-style-name="ce286"/>
        <table:table-column table:style-name="co42" table:default-cell-style-name="ce8"/>
        <table:table-column table:style-name="co1" table:number-columns-repeated="16358" table:default-cell-style-name="ce8"/>
        <table:table-row table:number-rows-repeated="2"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7" table:number-rows-spanned="1" table:style-name="ce443">
            <text:p>Rezultati javnega razpisa za sofinanciranje raziskovalnih projektov za leto 2021</text:p>
          </table:table-cell>
          <table:covered-table-cell table:number-columns-repeated="26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office:value-type="string" table:style-name="ce156">
            <text:p>Biotehnik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8"/>
          <table:table-cell table:style-name="ce288"/>
          <table:table-cell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120"/>
          <table:table-cell table:style-name="ce95"/>
          <table:table-cell table:number-columns-repeated="16359" table:style-name="ce8"/>
        </table:table-row>
        <table:table-row table:style-name="ro20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71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1">
            <text:p>Cenovni razred</text:p>
          </table:table-cell>
          <table:table-cell office:value-type="string" table:style-name="ce171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89">
            <text:p>4</text:p>
          </table:table-cell>
          <table:table-cell office:value-type="string" table:style-name="ce13">
            <text:p>4.01</text:p>
          </table:table-cell>
          <table:table-cell office:value-type="string" table:style-name="ce16">
            <text:p>Gozdarstvo, lesarstvo in papirništvo</text:p>
          </table:table-cell>
          <table:table-cell table:number-columns-repeated="3" table:style-name="ce13"/>
          <table:table-cell office:value-type="float" office:value="442" table:style-name="ce13">
            <text:p>442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15670" table:style-name="ce14">
            <text:p>15670</text:p>
          </table:table-cell>
          <table:table-cell office:value-type="string" table:style-name="ce13">
            <text:p>Matija Strlič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500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22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244" table:style-name="ce133">
            <text:p>244</text:p>
          </table:table-cell>
          <table:table-cell office:value-type="string" table:style-name="ce133">
            <text:p>404</text:p>
          </table:table-cell>
          <table:table-cell office:value-type="string" table:style-name="ce133">
            <text:p>Gozdarski inštitut Slovenije</text:p>
          </table:table-cell>
          <table:table-cell office:value-type="float" office:value="15493" table:style-name="ce439">
            <text:p>15493</text:p>
          </table:table-cell>
          <table:table-cell office:value-type="string" table:style-name="ce133">
            <text:p>Matjaž Čater</text:p>
          </table:table-cell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99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1172" table:style-name="ce133">
            <text:p>1172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table:number-columns-repeated="3" table:style-name="ce425"/>
          <table:table-cell table:style-name="ce432"/>
          <table:table-cell table:style-name="ce425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9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*</text:p>
          </table:table-cell>
          <table:table-cell office:value-type="string" table:style-name="ce428">
            <text:p>AT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950" table:style-name="ce20">
            <text:p>9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9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817" table:style-name="ce133">
            <text:p>8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9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410" table:style-name="ce20">
            <text:p>4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9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0">
            <text:p>4</text:p>
          </table:table-cell>
          <table:table-cell office:value-type="string" table:style-name="ce29">
            <text:p>4.01</text:p>
          </table:table-cell>
          <table:table-cell office:value-type="string" table:style-name="ce32">
            <text:p>Gozdarstvo, lesarstvo in papirništvo</text:p>
          </table:table-cell>
          <table:table-cell table:number-columns-repeated="3" table:style-name="ce29"/>
          <table:table-cell office:value-type="float" office:value="124" table:style-name="ce29">
            <text:p>1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3.8" table:style-name="ce33">
            <text:p>3,8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7" table:style-name="ce33">
            <text:p>11,7</text:p>
          </table:table-cell>
          <table:table-cell office:value-type="percentage" office:value="0.78" table:style-name="ce100">
            <text:p>78,00%</text:p>
          </table:table-cell>
          <table:table-cell office:value-type="string" table:style-name="ce502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21">
          <table:table-cell/>
          <table:table-cell office:value-type="string" table:style-name="ce89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16">
            <text:p>Živalska produkcija in predelava</text:p>
          </table:table-cell>
          <table:table-cell table:number-columns-repeated="3" table:style-name="ce13"/>
          <table:table-cell office:value-type="float" office:value="827" table:style-name="ce13">
            <text:p>827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2491" table:style-name="ce14">
            <text:p>22491</text:p>
          </table:table-cell>
          <table:table-cell office:value-type="string" table:style-name="ce13">
            <text:p>Anja Klančni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500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3</text:p>
          </table:table-cell>
          <table:table-cell office:value-type="float" office:value="2108" table:style-name="ce139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3">
            <text:p>Živalska produkcija in predelava</text:p>
          </table:table-cell>
          <table:table-cell table:number-columns-repeated="3" table:style-name="ce20"/>
          <table:table-cell office:value-type="float" office:value="975" table:style-name="ce20">
            <text:p>9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9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0">
            <text:p>4</text:p>
          </table:table-cell>
          <table:table-cell office:value-type="string" table:style-name="ce29">
            <text:p>4.02</text:p>
          </table:table-cell>
          <table:table-cell office:value-type="string" table:style-name="ce32">
            <text:p>Živalska produkcija in predelava</text:p>
          </table:table-cell>
          <table:table-cell table:number-columns-repeated="3" table:style-name="ce29"/>
          <table:table-cell office:value-type="float" office:value="149" table:style-name="ce29">
            <text:p>14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9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502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21">
          <table:table-cell/>
          <table:table-cell office:value-type="string" table:style-name="ce92">
            <text:p>4</text:p>
          </table:table-cell>
          <table:table-cell office:value-type="string" table:style-name="ce36">
            <text:p>4.03</text:p>
          </table:table-cell>
          <table:table-cell office:value-type="string" table:style-name="ce39">
            <text:p>Rastlinska produkcija in predelava</text:p>
          </table:table-cell>
          <table:table-cell table:number-columns-repeated="3" table:style-name="ce36"/>
          <table:table-cell office:value-type="float" office:value="653" table:style-name="ce36">
            <text:p>653</text:p>
          </table:table-cell>
          <table:table-cell office:value-type="string" table:style-name="ce36">
            <text:p>105</text:p>
          </table:table-cell>
          <table:table-cell office:value-type="string" table:style-name="ce36">
            <text:p>Nacionalni inštitut za biologijo</text:p>
          </table:table-cell>
          <table:table-cell office:value-type="float" office:value="12688" table:style-name="ce37">
            <text:p>12688</text:p>
          </table:table-cell>
          <table:table-cell office:value-type="string" table:style-name="ce36">
            <text:p>Kristina Gruden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8" table:style-name="ce40">
            <text:p>14,8</text:p>
          </table:table-cell>
          <table:table-cell office:value-type="percentage" office:value="0.98670000000000002" table:style-name="ce101">
            <text:p>98,67%</text:p>
          </table:table-cell>
          <table:table-cell office:value-type="string" table:style-name="ce505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D</text:p>
          </table:table-cell>
          <table:table-cell office:value-type="string" table:style-name="ce121">
            <text:p>3</text:p>
          </table:table-cell>
          <table:table-cell office:value-type="float" office:value="2108" table:style-name="ce121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766" table:style-name="ce20">
            <text:p>766</text:p>
          </table:table-cell>
          <table:table-cell office:value-type="string" table:style-name="ce20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25512" table:style-name="ce21">
            <text:p>25512</text:p>
          </table:table-cell>
          <table:table-cell office:value-type="string" table:style-name="ce20">
            <text:p>Paula Pongrac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506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109" table:style-name="ce133">
            <text:p>10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394" table:style-name="ce20">
            <text:p>3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780" table:style-name="ce20">
            <text:p>7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1" table:style-name="ce20">
            <text:p>9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4" table:style-name="ce20">
            <text:p>8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1" table:style-name="ce20">
            <text:p>9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" table:style-name="ce20">
            <text:p>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504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428">
            <text:p>ATCZ</text:p>
          </table:table-cell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2" table:style-name="ce20">
            <text:p>8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99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2" table:style-name="ce20">
            <text:p>1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99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" table:style-name="ce20">
            <text:p>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99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2" table:style-name="ce20">
            <text:p>1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99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86">
            <text:p>4</text:p>
          </table:table-cell>
          <table:table-cell office:value-type="string" table:style-name="ce42">
            <text:p>4.03</text:p>
          </table:table-cell>
          <table:table-cell office:value-type="string" table:style-name="ce45">
            <text:p>Rastlinska produkcija in predelav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73" table:style-name="ce42">
            <text:p>47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8" table:style-name="ce46">
            <text:p>3,8</text:p>
          </table:table-cell>
          <table:table-cell office:value-type="float" office:value="2.7" table:style-name="ce56">
            <text:p>2,7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.5" table:style-name="ce57">
            <text:p>9,5</text:p>
          </table:table-cell>
          <table:table-cell office:value-type="percentage" office:value="0.63329999999999997" table:style-name="ce102">
            <text:p>63,33%</text:p>
          </table:table-cell>
          <table:table-cell office:value-type="string" table:style-name="ce503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21">
          <table:table-cell/>
          <table:table-cell office:value-type="string" table:style-name="ce89">
            <text:p>4</text:p>
          </table:table-cell>
          <table:table-cell office:value-type="string" table:style-name="ce13">
            <text:p>4.04</text:p>
          </table:table-cell>
          <table:table-cell office:value-type="string" table:style-name="ce16">
            <text:p>Veteri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90" table:style-name="ce13">
            <text:p>490</text:p>
          </table:table-cell>
          <table:table-cell office:value-type="string" table:style-name="ce13">
            <text:p>406</text:p>
          </table:table-cell>
          <table:table-cell office:value-type="string" table:style-name="ce13">
            <text:p>Univerza v Ljubljani, Veterinarska fakulteta</text:p>
          </table:table-cell>
          <table:table-cell office:value-type="float" office:value="11133" table:style-name="ce14">
            <text:p>11133</text:p>
          </table:table-cell>
          <table:table-cell office:value-type="string" table:style-name="ce13">
            <text:p>Matjaž Ocepek</text:p>
          </table:table-cell>
          <table:table-cell office:value-type="string" table:style-name="ce163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2.5" table:style-name="ce17">
            <text:p>12,5</text:p>
          </table:table-cell>
          <table:table-cell office:value-type="percentage" office:value="0.83330000000000004" table:style-name="ce98">
            <text:p>83,33%</text:p>
          </table:table-cell>
          <table:table-cell office:value-type="string" table:style-name="ce500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CH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4</text:p>
          </table:table-cell>
          <table:table-cell office:value-type="string" table:style-name="ce23">
            <text:p>Veter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401</text:p>
          </table:table-cell>
          <table:table-cell office:value-type="string" table:style-name="ce20">
            <text:p>Kmetijski inštitut Slovenije</text:p>
          </table:table-cell>
          <table:table-cell office:value-type="float" office:value="27589" table:style-name="ce21">
            <text:p>27589</text:p>
          </table:table-cell>
          <table:table-cell office:value-type="string" table:style-name="ce20">
            <text:p>Martin Škrlep</text:p>
          </table:table-cell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01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2108" table:style-name="ce325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4</text:p>
          </table:table-cell>
          <table:table-cell office:value-type="string" table:style-name="ce23">
            <text:p>Veter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1" table:style-name="ce20">
            <text:p>3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2.9" table:style-name="ce54">
            <text:p>2,9</text:p>
          </table:table-cell>
          <table:table-cell office:value-type="float" office:value="2.9" table:style-name="ce54">
            <text:p>2,9</text:p>
          </table:table-cell>
          <table:table-cell office:value-type="string" table:style-name="ce24">
            <text:p/>
          </table:table-cell>
          <table:table-cell office:value-type="float" office:value="10.5" table:style-name="ce24">
            <text:p>10,5</text:p>
          </table:table-cell>
          <table:table-cell office:value-type="percentage" office:value="0.7" table:style-name="ce99">
            <text:p>70,00%</text:p>
          </table:table-cell>
          <table:table-cell office:value-type="string" table:style-name="ce498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4</text:p>
          </table:table-cell>
          <table:table-cell office:value-type="string" table:style-name="ce32">
            <text:p>Veterin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87" table:style-name="ce29">
            <text:p>108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" table:style-name="ce33">
            <text:p>3,0</text:p>
          </table:table-cell>
          <table:table-cell office:value-type="float" office:value="2.9" table:style-name="ce58">
            <text:p>2,9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8.9" table:style-name="ce59">
            <text:p>8,9</text:p>
          </table:table-cell>
          <table:table-cell office:value-type="percentage" office:value="0.59330000000000005" table:style-name="ce100">
            <text:p>59,33%</text:p>
          </table:table-cell>
          <table:table-cell office:value-type="string" table:style-name="ce517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6</text:p>
          </table:table-cell>
          <table:table-cell office:value-type="string" table:style-name="ce16">
            <text:p>Bioteh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9" table:style-name="ce13">
            <text:p>989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5098" table:style-name="ce14">
            <text:p>5098</text:p>
          </table:table-cell>
          <table:table-cell office:value-type="string" table:style-name="ce13">
            <text:p>Peter Dovč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50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D</text:p>
          </table:table-cell>
          <table:table-cell office:value-type="string" table:style-name="ce324">
            <text:p>3</text:p>
          </table:table-cell>
          <table:table-cell office:value-type="float" office:value="2108" table:style-name="ce324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9" table:style-name="ce20">
            <text:p>1159</text:p>
          </table:table-cell>
          <table:table-cell office:value-type="string" table:style-name="ce20">
            <text:p>787</text:p>
          </table:table-cell>
          <table:table-cell office:value-type="string" table:style-name="ce20">
            <text:p>Univerza v Ljubljani, Fakulteta za farmacijo</text:p>
          </table:table-cell>
          <table:table-cell office:value-type="float" office:value="7849" table:style-name="ce21">
            <text:p>7849</text:p>
          </table:table-cell>
          <table:table-cell office:value-type="string" table:style-name="ce20">
            <text:p>Borut Štrukelj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9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3" table:style-name="ce20">
            <text:p>393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27522" table:style-name="ce21">
            <text:p>27522</text:p>
          </table:table-cell>
          <table:table-cell office:value-type="string" table:style-name="ce20">
            <text:p>Anže Županič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98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1054" table:style-name="ce325">
            <text:p>1054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5" table:style-name="ce20">
            <text:p>3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" table:style-name="ce20">
            <text:p>1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01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0" table:style-name="ce20">
            <text:p>9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4" table:style-name="ce20">
            <text:p>42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2" table:style-name="ce20">
            <text:p>10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01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7" table:style-name="ce20">
            <text:p>9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501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1" table:style-name="ce20">
            <text:p>10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427"/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50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office:value-type="string" table:style-name="ce430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16">
            <text:p>Živalska produkcija in predelava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Psihologija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0765" table:style-name="ce14">
            <text:p>30765</text:p>
          </table:table-cell>
          <table:table-cell office:value-type="string" table:style-name="ce13">
            <text:p>Manja Zupan Šemrov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51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3">
            <text:p>Živalska produkcija in predelav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479" table:style-name="ce133">
            <text:p>479</text:p>
          </table:table-cell>
          <table:table-cell office:value-type="string" table:style-name="ce133">
            <text:p>106</text:p>
          </table:table-cell>
          <table:table-cell office:value-type="string" table:style-name="ce133">
            <text:p>Institut "Jožef Stefan"</text:p>
          </table:table-cell>
          <table:table-cell office:value-type="float" office:value="19201" table:style-name="ce439">
            <text:p>19201</text:p>
          </table:table-cell>
          <table:table-cell office:value-type="string" table:style-name="ce133">
            <text:p>David John Heath</text:p>
          </table:table-cell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9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float" office:value="756" table:style-name="ce29">
            <text:p>75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2.9" table:style-name="ce58">
            <text:p>2,9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517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8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9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198">
            <text:p>Odobreni okvirni obseg <text:s/>(v enotah 100.000€)</text:p>
          </table:table-cell>
          <table:table-cell office:value-type="string" table:style-name="ce198">
            <text:p>Cenovni razred</text:p>
          </table:table-cell>
          <table:table-cell office:value-type="string" table:style-name="ce198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8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7">
            <text:p>4</text:p>
          </table:table-cell>
          <table:table-cell office:value-type="string" table:style-name="ce67">
            <text:p>4.01</text:p>
          </table:table-cell>
          <table:table-cell office:value-type="string" table:style-name="ce70">
            <text:p>Gozdarstvo, lesarstvo in papirništvo</text:p>
          </table:table-cell>
          <table:table-cell table:number-columns-repeated="3" table:style-name="ce67"/>
          <table:table-cell office:value-type="float" office:value="209" table:style-name="ce67">
            <text:p>209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41">
            <text:p>JmMD</text:p>
          </table:table-cell>
          <table:table-cell office:value-type="float" office:value="3.6" table:style-name="ce71">
            <text:p>3,6</text:p>
          </table:table-cell>
          <table:table-cell office:value-type="float" office:value="3" table:style-name="ce71">
            <text:p>3,0</text:p>
          </table:table-cell>
          <table:table-cell office:value-type="float" office:value="2.6" table:style-name="ce112">
            <text:p>2,6</text:p>
          </table:table-cell>
          <table:table-cell office:value-type="string" table:style-name="ce71">
            <text:p/>
          </table:table-cell>
          <table:table-cell office:value-type="float" office:value="9.1999999999999993" table:style-name="ce340">
            <text:p>9,2</text:p>
          </table:table-cell>
          <table:table-cell office:value-type="percentage" office:value="0.61329999999999996" table:style-name="ce104">
            <text:p>61,33%</text:p>
          </table:table-cell>
          <table:table-cell office:value-type="string" table:style-name="ce515">
            <text:p>BT</text:p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4</text:p>
          </table:table-cell>
          <table:table-cell office:value-type="string" table:style-name="ce79">
            <text:p>4.02</text:p>
          </table:table-cell>
          <table:table-cell office:value-type="string" table:style-name="ce82">
            <text:p>Živalska produkcija in predelava</text:p>
          </table:table-cell>
          <table:table-cell table:number-columns-repeated="3" table:style-name="ce79"/>
          <table:table-cell office:value-type="float" office:value="1185" table:style-name="ce79">
            <text:p>1185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42">
            <text:p>JmMD</text:p>
          </table:table-cell>
          <table:table-cell office:value-type="float" office:value="3.8" table:style-name="ce83">
            <text:p>3,8</text:p>
          </table:table-cell>
          <table:table-cell office:value-type="float" office:value="3.7" table:style-name="ce83">
            <text:p>3,7</text:p>
          </table:table-cell>
          <table:table-cell office:value-type="float" office:value="3.7" table:style-name="ce83">
            <text:p>3,7</text:p>
          </table:table-cell>
          <table:table-cell office:value-type="string" table:style-name="ce83">
            <text:p/>
          </table:table-cell>
          <table:table-cell office:value-type="float" office:value="11.2" table:style-name="ce83">
            <text:p>11,2</text:p>
          </table:table-cell>
          <table:table-cell office:value-type="percentage" office:value="0.74670000000000003" table:style-name="ce106">
            <text:p>74,67%</text:p>
          </table:table-cell>
          <table:table-cell office:value-type="string" table:style-name="ce509">
            <text:p/>
          </table:table-cell>
          <table:table-cell office:value-type="string" table:style-name="ce79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16">
            <text:p>Rastlinska produkcija in predelava</text:p>
          </table:table-cell>
          <table:table-cell table:number-columns-repeated="3" table:style-name="ce13"/>
          <table:table-cell office:value-type="float" office:value="43" table:style-name="ce13">
            <text:p>43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8497" table:style-name="ce14">
            <text:p>28497</text:p>
          </table:table-cell>
          <table:table-cell office:value-type="string" table:style-name="ce13">
            <text:p>Žiga Laznik</text:p>
          </table:table-cell>
          <table:table-cell office:value-type="string" table:style-name="ce201">
            <text:p>JmMD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1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3</text:p>
          </table:table-cell>
          <table:table-cell office:value-type="float" office:value="2108" table:style-name="ce139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463" table:style-name="ce20">
            <text:p>463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29488" table:style-name="ce21">
            <text:p>29488</text:p>
          </table:table-cell>
          <table:table-cell office:value-type="string" table:style-name="ce20">
            <text:p>Alen Albreht</text:p>
          </table:table-cell>
          <table:table-cell office:value-type="string" table:style-name="ce192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9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6" table:style-name="ce20">
            <text:p>3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8" table:style-name="ce20">
            <text:p>2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6" table:style-name="ce20">
            <text:p>5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99" table:style-name="ce29">
            <text:p>99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.3" table:style-name="ce33">
            <text:p>4,3</text:p>
          </table:table-cell>
          <table:table-cell office:value-type="float" office:value="4.2" table:style-name="ce33">
            <text:p>4,2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.8" table:style-name="ce33">
            <text:p>12,8</text:p>
          </table:table-cell>
          <table:table-cell office:value-type="percentage" office:value="0.85329999999999995" table:style-name="ce100">
            <text:p>85,33%</text:p>
          </table:table-cell>
          <table:table-cell office:value-type="string" table:style-name="ce50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6</text:p>
          </table:table-cell>
          <table:table-cell office:value-type="string" table:style-name="ce39">
            <text:p>Biotehn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09" table:style-name="ce36">
            <text:p>909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194">
            <text:p>JmMD</text:p>
          </table:table-cell>
          <table:table-cell office:value-type="float" office:value="4.8" table:style-name="ce40">
            <text:p>4,8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" table:style-name="ce40">
            <text:p>14,0</text:p>
          </table:table-cell>
          <table:table-cell office:value-type="percentage" office:value="0.93330000000000002" table:style-name="ce101">
            <text:p>93,33%</text:p>
          </table:table-cell>
          <table:table-cell office:value-type="string" table:style-name="ce513">
            <text:p/>
          </table:table-cell>
          <table:table-cell office:value-type="string" table:style-name="ce36">
            <text:p/>
          </table:table-cell>
          <table:table-cell table:number-columns-repeated="3" table:style-name="ce327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2" table:style-name="ce20">
            <text:p>6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4" table:style-name="ce20">
            <text:p>2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9" table:style-name="ce20">
            <text:p>83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8" table:style-name="ce20">
            <text:p>30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81" table:style-name="ce29">
            <text:p>108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3.7" table:style-name="ce33">
            <text:p>3,7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50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0"/>
          <table:table-cell table:style-name="ce123"/>
          <table:table-cell table:number-columns-repeated="4" table:style-name="ce329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0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03">
            <text:p>Št. vede</text:p>
          </table:table-cell>
          <table:table-cell office:value-type="string" table:style-name="ce204">
            <text:p>Št. področja</text:p>
          </table:table-cell>
          <table:table-cell office:value-type="string" table:style-name="ce204">
            <text:p>Področje</text:p>
          </table:table-cell>
          <table:table-cell office:value-type="string" table:style-name="ce204">
            <text:p>Št. 2. vede (inter. raz.)</text:p>
          </table:table-cell>
          <table:table-cell office:value-type="string" table:style-name="ce204">
            <text:p>Št. 2. področja (inter. raz.)</text:p>
          </table:table-cell>
          <table:table-cell office:value-type="string" table:style-name="ce204">
            <text:p>2. področje (inter. raz.)</text:p>
          </table:table-cell>
          <table:table-cell office:value-type="string" table:style-name="ce204">
            <text:p>Št. prijave</text:p>
          </table:table-cell>
          <table:table-cell office:value-type="string" table:style-name="ce204">
            <text:p>Št. RO</text:p>
          </table:table-cell>
          <table:table-cell office:value-type="string" table:style-name="ce204">
            <text:p>Raziskovalna organizacija</text:p>
          </table:table-cell>
          <table:table-cell office:value-type="string" table:style-name="ce204">
            <text:p>Št. vodje projekta</text:p>
          </table:table-cell>
          <table:table-cell office:value-type="string" table:style-name="ce204">
            <text:p>Vodja projekta</text:p>
          </table:table-cell>
          <table:table-cell office:value-type="string" table:style-name="ce205">
            <text:p>Tip projekta<text:s/></text:p>
          </table:table-cell>
          <table:table-cell office:value-type="string" table:style-name="ce204">
            <text:p>Ocena B1</text:p>
          </table:table-cell>
          <table:table-cell office:value-type="string" table:style-name="ce204">
            <text:p>Ocena B2</text:p>
          </table:table-cell>
          <table:table-cell office:value-type="string" table:style-name="ce204">
            <text:p>Ocena B3</text:p>
          </table:table-cell>
          <table:table-cell office:value-type="string" table:style-name="ce204">
            <text:p>Ocena B4</text:p>
          </table:table-cell>
          <table:table-cell office:value-type="string" table:style-name="ce204">
            <text:p>Ocena B<text:s/></text:p>
          </table:table-cell>
          <table:table-cell office:value-type="string" table:style-name="ce204">
            <text:p>Ocena B (% od maksimalne ocene)</text:p>
          </table:table-cell>
          <table:table-cell office:value-type="string" table:style-name="ce204">
            <text:p>Ocena pod pragom (BT)</text:p>
          </table:table-cell>
          <table:table-cell office:value-type="string" table:style-name="ce206">
            <text:p>Odobreni okvirni obseg <text:s/>(v enotah 100.000€)</text:p>
          </table:table-cell>
          <table:table-cell office:value-type="string" table:style-name="ce207">
            <text:p>Cenovni razred</text:p>
          </table:table-cell>
          <table:table-cell office:value-type="string" table:style-name="ce207">
            <text:p>Obdobje trajanja projekta v letih</text:p>
          </table:table-cell>
          <table:table-cell office:value-type="string" table:style-name="ce206">
            <text:p>Letni obseg v urah</text:p>
          </table:table-cell>
          <table:table-cell office:value-type="string" table:style-name="ce207">
            <text:p>Izbran</text:p>
          </table:table-cell>
          <table:table-cell office:value-type="string" table:style-name="ce208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16">
            <text:p>Rastlinska produkcija in predelav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9" table:style-name="ce13">
            <text:p>369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7763" table:style-name="ce14">
            <text:p>17763</text:p>
          </table:table-cell>
          <table:table-cell office:value-type="string" table:style-name="ce13">
            <text:p>Stanislav Trdan</text:p>
          </table:table-cell>
          <table:table-cell office:value-type="string" table:style-name="ce226">
            <text:p>Lm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19" table:style-name="ce17">
            <text:p>19,0</text:p>
          </table:table-cell>
          <table:table-cell office:value-type="percentage" office:value="0.95" table:style-name="ce98">
            <text:p>95,00%</text:p>
          </table:table-cell>
          <table:table-cell office:value-type="string" table:style-name="ce50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80" table:style-name="ce29">
            <text:p>38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5" table:style-name="ce33">
            <text:p>3,5</text:p>
          </table:table-cell>
          <table:table-cell office:value-type="float" office:value="2.8" table:style-name="ce58">
            <text:p>2,8</text:p>
          </table:table-cell>
          <table:table-cell office:value-type="float" office:value="3.4" table:style-name="ce33">
            <text:p>3,4</text:p>
          </table:table-cell>
          <table:table-cell office:value-type="float" office:value="3.4" table:style-name="ce33">
            <text:p>3,4</text:p>
          </table:table-cell>
          <table:table-cell office:value-type="float" office:value="13.1" table:style-name="ce33">
            <text:p>13,1</text:p>
          </table:table-cell>
          <table:table-cell office:value-type="percentage" office:value="0.65500000000000003" table:style-name="ce100">
            <text:p>65,50%</text:p>
          </table:table-cell>
          <table:table-cell office:value-type="string" table:style-name="ce508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4</text:p>
          </table:table-cell>
          <table:table-cell office:value-type="string" table:style-name="ce79">
            <text:p>4.06</text:p>
          </table:table-cell>
          <table:table-cell office:value-type="string" table:style-name="ce82">
            <text:p>Biotehn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99" table:style-name="ce79">
            <text:p>299</text:p>
          </table:table-cell>
          <table:table-cell office:value-type="string" table:style-name="ce79">
            <text:p>103</text:p>
          </table:table-cell>
          <table:table-cell office:value-type="string" table:style-name="ce79">
            <text:p>Univerza v Ljubljani, Fakulteta za kemijo in kemijsko tehnologijo</text:p>
          </table:table-cell>
          <table:table-cell office:value-type="float" office:value="6416" table:style-name="ce80">
            <text:p>6416</text:p>
          </table:table-cell>
          <table:table-cell office:value-type="string" table:style-name="ce79">
            <text:p>Marko Dolinar</text:p>
          </table:table-cell>
          <table:table-cell office:value-type="string" table:style-name="ce221">
            <text:p>Lm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18.7" table:style-name="ce83">
            <text:p>18,7</text:p>
          </table:table-cell>
          <table:table-cell office:value-type="percentage" office:value="0.93500000000000005" table:style-name="ce106">
            <text:p>93,50%</text:p>
          </table:table-cell>
          <table:table-cell office:value-type="string" table:style-name="ce509">
            <text:p/>
          </table:table-cell>
          <table:table-cell office:value-type="float" office:value="1" table:style-name="ce79">
            <text:p>1</text:p>
          </table:table-cell>
          <table:table-cell office:value-type="string" table:style-name="ce338">
            <text:p>D</text:p>
          </table:table-cell>
          <table:table-cell office:value-type="string" table:style-name="ce338">
            <text:p>3</text:p>
          </table:table-cell>
          <table:table-cell office:value-type="float" office:value="2108" table:style-name="ce338">
            <text:p>2108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4">
          <table:table-cell/>
          <table:table-cell office:value-type="string" table:style-name="ce89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16">
            <text:p>Živalska produkcija in predelava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float" office:value="593" table:style-name="ce13">
            <text:p>593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.9" table:style-name="ce17">
            <text:p>3,9</text:p>
          </table:table-cell>
          <table:table-cell office:value-type="float" office:value="4.5" table:style-name="ce17">
            <text:p>4,5</text:p>
          </table:table-cell>
          <table:table-cell office:value-type="float" office:value="4.3" table:style-name="ce17">
            <text:p>4,3</text:p>
          </table:table-cell>
          <table:table-cell office:value-type="float" office:value="17.3" table:style-name="ce17">
            <text:p>17,3</text:p>
          </table:table-cell>
          <table:table-cell office:value-type="percentage" office:value="0.86499999999999999" table:style-name="ce98">
            <text:p>86,50%</text:p>
          </table:table-cell>
          <table:table-cell office:value-type="string" table:style-name="ce507">
            <text:p/>
          </table:table-cell>
          <table:table-cell office:value-type="string" table:style-name="ce13">
            <text:p/>
          </table:table-cell>
          <table:table-cell table:number-columns-repeated="3" table:style-name="ce324"/>
          <table:table-cell table:style-name="ce140"/>
          <table:table-cell table:style-name="ce277"/>
          <table:table-cell table:number-columns-repeated="16358"/>
        </table:table-row>
        <table:table-row table:style-name="ro5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float" office:value="757" table:style-name="ce29">
            <text:p>7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2" table:style-name="ce33">
            <text:p>3,2</text:p>
          </table:table-cell>
          <table:table-cell office:value-type="float" office:value="3" table:style-name="ce33">
            <text:p>3,0</text:p>
          </table:table-cell>
          <table:table-cell office:value-type="float" office:value="2.9" table:style-name="ce58">
            <text:p>2,9</text:p>
          </table:table-cell>
          <table:table-cell office:value-type="float" office:value="3.7" table:style-name="ce33">
            <text:p>3,7</text:p>
          </table:table-cell>
          <table:table-cell office:value-type="float" office:value="12.8" table:style-name="ce33">
            <text:p>12,8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508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5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1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42">
            <text:p>Št. vede</text:p>
          </table:table-cell>
          <table:table-cell office:value-type="string" table:style-name="ce243">
            <text:p>Št. področja</text:p>
          </table:table-cell>
          <table:table-cell office:value-type="string" table:style-name="ce243">
            <text:p>Področje</text:p>
          </table:table-cell>
          <table:table-cell office:value-type="string" table:style-name="ce243">
            <text:p>Št. 2. vede (inter. raz.)</text:p>
          </table:table-cell>
          <table:table-cell office:value-type="string" table:style-name="ce243">
            <text:p>Št. 2. področja (inter. raz.)</text:p>
          </table:table-cell>
          <table:table-cell office:value-type="string" table:style-name="ce243">
            <text:p>2. področje (inter. raz.)</text:p>
          </table:table-cell>
          <table:table-cell office:value-type="string" table:style-name="ce243">
            <text:p>Št. prijave</text:p>
          </table:table-cell>
          <table:table-cell office:value-type="string" table:style-name="ce243">
            <text:p>Št. RO</text:p>
          </table:table-cell>
          <table:table-cell office:value-type="string" table:style-name="ce243">
            <text:p>Raziskovalna organizacija</text:p>
          </table:table-cell>
          <table:table-cell office:value-type="string" table:style-name="ce243">
            <text:p>Št. vodje projekta</text:p>
          </table:table-cell>
          <table:table-cell office:value-type="string" table:style-name="ce243">
            <text:p>Vodja projekta</text:p>
          </table:table-cell>
          <table:table-cell office:value-type="string" table:style-name="ce244">
            <text:p>Tip projekta<text:s/></text:p>
          </table:table-cell>
          <table:table-cell office:value-type="string" table:style-name="ce243">
            <text:p>Ocena B1</text:p>
          </table:table-cell>
          <table:table-cell office:value-type="string" table:style-name="ce243">
            <text:p>Ocena B2</text:p>
          </table:table-cell>
          <table:table-cell office:value-type="string" table:style-name="ce243">
            <text:p>Ocena B3</text:p>
          </table:table-cell>
          <table:table-cell office:value-type="string" table:style-name="ce243">
            <text:p>Ocena B4</text:p>
          </table:table-cell>
          <table:table-cell office:value-type="string" table:style-name="ce243">
            <text:p>Ocena B<text:s/></text:p>
          </table:table-cell>
          <table:table-cell office:value-type="string" table:style-name="ce243">
            <text:p>Ocena B (% od maksimalne ocene)</text:p>
          </table:table-cell>
          <table:table-cell office:value-type="string" table:style-name="ce243">
            <text:p>Ocena pod pragom (BT)</text:p>
          </table:table-cell>
          <table:table-cell office:value-type="string" table:style-name="ce245">
            <text:p>Odobreni okvirni obseg <text:s/>(v enotah 100.000€)</text:p>
          </table:table-cell>
          <table:table-cell office:value-type="string" table:style-name="ce246">
            <text:p>Cenovni razred</text:p>
          </table:table-cell>
          <table:table-cell office:value-type="string" table:style-name="ce246">
            <text:p>Obdobje trajanja projekta v letih</text:p>
          </table:table-cell>
          <table:table-cell office:value-type="string" table:style-name="ce245">
            <text:p>Letni obseg v urah</text:p>
          </table:table-cell>
          <table:table-cell office:value-type="string" table:style-name="ce246">
            <text:p>Izbran</text:p>
          </table:table-cell>
          <table:table-cell office:value-type="string" table:style-name="ce247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7">
            <text:p>4</text:p>
          </table:table-cell>
          <table:table-cell office:value-type="string" table:style-name="ce67">
            <text:p>4.01</text:p>
          </table:table-cell>
          <table:table-cell office:value-type="string" table:style-name="ce70">
            <text:p>Gozdarstvo, lesarstvo in papirništvo</text:p>
          </table:table-cell>
          <table:table-cell table:number-columns-repeated="3" table:style-name="ce67"/>
          <table:table-cell office:value-type="float" office:value="600" table:style-name="ce67">
            <text:p>600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43">
            <text:p>LmMD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4.3" table:style-name="ce71">
            <text:p>4,3</text:p>
          </table:table-cell>
          <table:table-cell office:value-type="float" office:value="4" table:style-name="ce71">
            <text:p>4,0</text:p>
          </table:table-cell>
          <table:table-cell office:value-type="float" office:value="16.3" table:style-name="ce71">
            <text:p>16,3</text:p>
          </table:table-cell>
          <table:table-cell office:value-type="percentage" office:value="0.81499999999999995" table:style-name="ce104">
            <text:p>81,50%</text:p>
          </table:table-cell>
          <table:table-cell office:value-type="string" table:style-name="ce512">
            <text:p/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3</text:p>
          </table:table-cell>
          <table:table-cell office:value-type="string" table:style-name="ce39">
            <text:p>Rastlinska produkcija in predelav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64" table:style-name="ce36">
            <text:p>164</text:p>
          </table:table-cell>
          <table:table-cell office:value-type="string" table:style-name="ce36">
            <text:p>105</text:p>
          </table:table-cell>
          <table:table-cell office:value-type="string" table:style-name="ce36">
            <text:p>Nacionalni inštitut za biologijo</text:p>
          </table:table-cell>
          <table:table-cell office:value-type="float" office:value="23610" table:style-name="ce37">
            <text:p>23610</text:p>
          </table:table-cell>
          <table:table-cell office:value-type="string" table:style-name="ce36">
            <text:p>Nataša Mehle</text:p>
          </table:table-cell>
          <table:table-cell office:value-type="string" table:style-name="ce249">
            <text:p>LmMD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18.600000000000001" table:style-name="ce40">
            <text:p>18,6</text:p>
          </table:table-cell>
          <table:table-cell office:value-type="percentage" office:value="0.93" table:style-name="ce101">
            <text:p>93,00%</text:p>
          </table:table-cell>
          <table:table-cell office:value-type="string" table:style-name="ce513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7" table:style-name="ce20">
            <text:p>8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17.3" table:style-name="ce24">
            <text:p>17,3</text:p>
          </table:table-cell>
          <table:table-cell office:value-type="percentage" office:value="0.86499999999999999" table:style-name="ce99">
            <text:p>86,5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1" table:style-name="ce20">
            <text:p>107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17.2" table:style-name="ce24">
            <text:p>17,2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" table:style-name="ce20">
            <text:p>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float" office:value="17.100000000000001" table:style-name="ce24">
            <text:p>17,1</text:p>
          </table:table-cell>
          <table:table-cell office:value-type="percentage" office:value="0.85499999999999998" table:style-name="ce99">
            <text:p>85,5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2" table:style-name="ce20">
            <text:p>5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6.899999999999999" table:style-name="ce24">
            <text:p>16,9</text:p>
          </table:table-cell>
          <table:table-cell office:value-type="percentage" office:value="0.84499999999999997" table:style-name="ce99">
            <text:p>84,5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4</text:p>
          </table:table-cell>
          <table:table-cell office:value-type="string" table:style-name="ce42">
            <text:p>4.03</text:p>
          </table:table-cell>
          <table:table-cell office:value-type="string" table:style-name="ce45">
            <text:p>Rastlinska produkcija in predelav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68" table:style-name="ce42">
            <text:p>46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41">
            <text:p>LmMD</text:p>
          </table:table-cell>
          <table:table-cell office:value-type="float" office:value="4.3" table:style-name="ce46">
            <text:p>4,3</text:p>
          </table:table-cell>
          <table:table-cell office:value-type="float" office:value="4" table:style-name="ce46">
            <text:p>4,0</text:p>
          </table:table-cell>
          <table:table-cell office:value-type="float" office:value="3.2" table:style-name="ce46">
            <text:p>3,2</text:p>
          </table:table-cell>
          <table:table-cell office:value-type="float" office:value="3.6" table:style-name="ce46">
            <text:p>3,6</text:p>
          </table:table-cell>
          <table:table-cell office:value-type="float" office:value="15.1" table:style-name="ce46">
            <text:p>15,1</text:p>
          </table:table-cell>
          <table:table-cell office:value-type="percentage" office:value="0.755" table:style-name="ce102">
            <text:p>75,50%</text:p>
          </table:table-cell>
          <table:table-cell office:value-type="string" table:style-name="ce514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7">
            <text:p>4</text:p>
          </table:table-cell>
          <table:table-cell office:value-type="string" table:style-name="ce67">
            <text:p>4.06</text:p>
          </table:table-cell>
          <table:table-cell office:value-type="string" table:style-name="ce70">
            <text:p>Biotehnolog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64" table:style-name="ce67">
            <text:p>764</text:p>
          </table:table-cell>
          <table:table-cell office:value-type="string" table:style-name="ce67">
            <text:p>105</text:p>
          </table:table-cell>
          <table:table-cell office:value-type="string" table:style-name="ce67">
            <text:p>Nacionalni inštitut za biologijo</text:p>
          </table:table-cell>
          <table:table-cell office:value-type="float" office:value="29616" table:style-name="ce68">
            <text:p>29616</text:p>
          </table:table-cell>
          <table:table-cell office:value-type="string" table:style-name="ce67">
            <text:p>David Dobnik</text:p>
          </table:table-cell>
          <table:table-cell office:value-type="string" table:style-name="ce343">
            <text:p>LmMD</text:p>
          </table:table-cell>
          <table:table-cell office:value-type="float" office:value="4.7" table:style-name="ce71">
            <text:p>4,7</text:p>
          </table:table-cell>
          <table:table-cell office:value-type="float" office:value="4.8" table:style-name="ce71">
            <text:p>4,8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8" table:style-name="ce71">
            <text:p>4,8</text:p>
          </table:table-cell>
          <table:table-cell office:value-type="float" office:value="19.2" table:style-name="ce71">
            <text:p>19,2</text:p>
          </table:table-cell>
          <table:table-cell office:value-type="percentage" office:value="0.96" table:style-name="ce104">
            <text:p>96,00%</text:p>
          </table:table-cell>
          <table:table-cell office:value-type="string" table:style-name="ce515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344">
            <text:p>E</text:p>
          </table:table-cell>
          <table:table-cell office:value-type="string" table:style-name="ce344">
            <text:p>3</text:p>
          </table:table-cell>
          <table:table-cell office:value-type="float" office:value="1919" table:style-name="ce344">
            <text:p>1919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number-rows-repeated="2" table:style-name="ro3">
          <table:table-cell/>
          <table:table-cell table:number-columns-repeated="2" table:style-name="ce136"/>
          <table:table-cell table:style-name="ce339"/>
          <table:table-cell table:number-columns-repeated="6" table:style-name="ce136"/>
          <table:table-cell table:style-name="ce137"/>
          <table:table-cell table:number-columns-repeated="2" table:style-name="ce123"/>
          <table:table-cell table:number-columns-repeated="5" table:style-name="ce129"/>
          <table:table-cell table:style-name="ce138"/>
          <table:table-cell table:style-name="ce510"/>
          <table:table-cell table:style-name="ce136"/>
          <table:table-cell table:number-columns-repeated="3" table:style-name="ce329"/>
          <table:table-cell table:style-name="ce132"/>
          <table:table-cell table:style-name="ce136"/>
          <table:table-cell table:number-columns-repeated="16358" table:style-name="ce8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number-columns-repeated="2" table:style-name="ce1"/>
          <table:table-cell table:style-name="ce155"/>
          <table:table-cell table:style-name="ce6"/>
          <table:table-cell table:style-name="ce252"/>
          <table:table-cell table:style-name="ce6"/>
          <table:table-cell table:number-columns-repeated="3" table:style-name="ce252"/>
          <table:table-cell table:style-name="ce6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318">
            <text:p>Odobreni okvirni obseg <text:s/>(v enotah 100.000€)</text:p>
          </table:table-cell>
          <table:table-cell office:value-type="string" table:style-name="ce319">
            <text:p>Cenovni razred</text:p>
          </table:table-cell>
          <table:table-cell office:value-type="string" table:style-name="ce319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23">
          <table:table-cell/>
          <table:table-cell office:value-type="string" table:style-name="ce87">
            <text:p>4</text:p>
          </table:table-cell>
          <table:table-cell office:value-type="string" table:style-name="ce67">
            <text:p>4.03</text:p>
          </table:table-cell>
          <table:table-cell office:value-type="string" table:style-name="ce70">
            <text:p>Rastlinska produkcija in predelava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3.08</text:p>
          </table:table-cell>
          <table:table-cell office:value-type="string" table:style-name="ce67">
            <text:p>Javno zdravstvo (varstvo pri delu)</text:p>
          </table:table-cell>
          <table:table-cell office:value-type="float" office:value="826" table:style-name="ce67">
            <text:p>82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7" table:style-name="ce71">
            <text:p>3,7</text:p>
          </table:table-cell>
          <table:table-cell office:value-type="float" office:value="4.3" table:style-name="ce71">
            <text:p>4,3</text:p>
          </table:table-cell>
          <table:table-cell office:value-type="float" office:value="4.3" table:style-name="ce71">
            <text:p>4,3</text:p>
          </table:table-cell>
          <table:table-cell office:value-type="float" office:value="4.3" table:style-name="ce71">
            <text:p>4,3</text:p>
          </table:table-cell>
          <table:table-cell office:value-type="float" office:value="16.600000000000001" table:style-name="ce71">
            <text:p>16,6</text:p>
          </table:table-cell>
          <table:table-cell office:value-type="percentage" office:value="0.83" table:style-name="ce104">
            <text:p>83,00%</text:p>
          </table:table-cell>
          <table:table-cell office:value-type="string" table:style-name="ce515">
            <text:p/>
          </table:table-cell>
          <table:table-cell office:value-type="string" table:style-name="ce67">
            <text:p/>
          </table:table-cell>
          <table:table-cell table:number-columns-repeated="3" table:style-name="ce344"/>
          <table:table-cell table:style-name="ce224"/>
          <table:table-cell table:style-name="ce94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1</text:p>
          </table:table-cell>
          <table:table-cell office:value-type="string" table:style-name="ce39">
            <text:p>Gozdarstvo, lesarstvo in papirništvo</text:p>
          </table:table-cell>
          <table:table-cell table:number-columns-repeated="3" table:style-name="ce36"/>
          <table:table-cell office:value-type="float" office:value="18" table:style-name="ce36">
            <text:p>18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52">
            <text:p>Zt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3" table:style-name="ce40">
            <text:p>13,0</text:p>
          </table:table-cell>
          <table:table-cell office:value-type="percentage" office:value="0.86670000000000003" table:style-name="ce101">
            <text:p>86,67%</text:p>
          </table:table-cell>
          <table:table-cell office:value-type="string" table:style-name="ce513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789" table:style-name="ce20">
            <text:p>7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776" table:style-name="ce20">
            <text:p>7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520" table:style-name="ce20">
            <text:p>5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4</text:p>
          </table:table-cell>
          <table:table-cell office:value-type="string" table:style-name="ce42">
            <text:p>4.01</text:p>
          </table:table-cell>
          <table:table-cell office:value-type="string" table:style-name="ce45">
            <text:p>Gozdarstvo, lesarstvo in papirništvo</text:p>
          </table:table-cell>
          <table:table-cell table:number-columns-repeated="3" table:style-name="ce42"/>
          <table:table-cell office:value-type="float" office:value="400" table:style-name="ce42">
            <text:p>40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9" table:style-name="ce46">
            <text:p>3,9</text:p>
          </table:table-cell>
          <table:table-cell office:value-type="float" office:value="3.9" table:style-name="ce46">
            <text:p>3,9</text:p>
          </table:table-cell>
          <table:table-cell office:value-type="float" office:value="3.9" table:style-name="ce46">
            <text:p>3,9</text:p>
          </table:table-cell>
          <table:table-cell office:value-type="string" table:style-name="ce46">
            <text:p/>
          </table:table-cell>
          <table:table-cell office:value-type="float" office:value="11.7" table:style-name="ce46">
            <text:p>11,7</text:p>
          </table:table-cell>
          <table:table-cell office:value-type="percentage" office:value="0.78" table:style-name="ce102">
            <text:p>78,00%</text:p>
          </table:table-cell>
          <table:table-cell office:value-type="string" table:style-name="ce514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16">
            <text:p>Rastlinska produkcija in predelava</text:p>
          </table:table-cell>
          <table:table-cell table:number-columns-repeated="3" table:style-name="ce13"/>
          <table:table-cell office:value-type="float" office:value="227" table:style-name="ce13">
            <text:p>227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7428" table:style-name="ce14">
            <text:p>37428</text:p>
          </table:table-cell>
          <table:table-cell office:value-type="string" table:style-name="ce13">
            <text:p>Helena Volk</text:p>
          </table:table-cell>
          <table:table-cell office:value-type="string" table:style-name="ce77">
            <text:p>Zt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50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1" table:style-name="ce20">
            <text:p>511</text:p>
          </table:table-cell>
          <table:table-cell office:value-type="string" table:style-name="ce20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38120" table:style-name="ce21">
            <text:p>38120</text:p>
          </table:table-cell>
          <table:table-cell office:value-type="string" table:style-name="ce20">
            <text:p>Ester Stajič</text:p>
          </table:table-cell>
          <table:table-cell office:value-type="string" table:style-name="ce28">
            <text:p>Zt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98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B</text:p>
          </table:table-cell>
          <table:table-cell office:value-type="string" table:style-name="ce325">
            <text:p>2</text:p>
          </table:table-cell>
          <table:table-cell office:value-type="float" office:value="1700" table:style-name="ce325">
            <text:p>1700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5" table:style-name="ce20">
            <text:p>8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37" table:style-name="ce29">
            <text:p>43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50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4</text:p>
          </table:table-cell>
          <table:table-cell office:value-type="string" table:style-name="ce39">
            <text:p>Veterin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35" table:style-name="ce36">
            <text:p>1035</text:p>
          </table:table-cell>
          <table:table-cell office:value-type="string" table:style-name="ce36">
            <text:p>406</text:p>
          </table:table-cell>
          <table:table-cell office:value-type="string" table:style-name="ce36">
            <text:p>Univerza v Ljubljani, Veterinarska fakulteta</text:p>
          </table:table-cell>
          <table:table-cell office:value-type="float" office:value="38144" table:style-name="ce37">
            <text:p>38144</text:p>
          </table:table-cell>
          <table:table-cell office:value-type="string" table:style-name="ce36">
            <text:p>Bojan Papić</text:p>
          </table:table-cell>
          <table:table-cell office:value-type="string" table:style-name="ce52">
            <text:p>Zt</text:p>
          </table:table-cell>
          <table:table-cell office:value-type="float" office:value="3.9" table:style-name="ce40">
            <text:p>3,9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string" table:style-name="ce40">
            <text:p/>
          </table:table-cell>
          <table:table-cell office:value-type="float" office:value="12.9" table:style-name="ce40">
            <text:p>12,9</text:p>
          </table:table-cell>
          <table:table-cell office:value-type="percentage" office:value="0.86" table:style-name="ce101">
            <text:p>86,00%</text:p>
          </table:table-cell>
          <table:table-cell office:value-type="string" table:style-name="ce513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2</text:p>
          </table:table-cell>
          <table:table-cell office:value-type="float" office:value="1700" table:style-name="ce327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4</text:p>
          </table:table-cell>
          <table:table-cell office:value-type="string" table:style-name="ce42">
            <text:p>4.04</text:p>
          </table:table-cell>
          <table:table-cell office:value-type="string" table:style-name="ce45">
            <text:p>Veterin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" table:style-name="ce42">
            <text:p>6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4" table:style-name="ce46">
            <text:p>4,0</text:p>
          </table:table-cell>
          <table:table-cell office:value-type="float" office:value="2.9" table:style-name="ce56">
            <text:p>2,9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.9" table:style-name="ce57">
            <text:p>9,9</text:p>
          </table:table-cell>
          <table:table-cell office:value-type="percentage" office:value="0.66" table:style-name="ce102">
            <text:p>66,00%</text:p>
          </table:table-cell>
          <table:table-cell office:value-type="string" table:style-name="ce514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6</text:p>
          </table:table-cell>
          <table:table-cell office:value-type="string" table:style-name="ce16">
            <text:p>Bioteh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32" table:style-name="ce13">
            <text:p>1132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36323" table:style-name="ce14">
            <text:p>36323</text:p>
          </table:table-cell>
          <table:table-cell office:value-type="string" table:style-name="ce13">
            <text:p>Tjaša Lukan</text:p>
          </table:table-cell>
          <table:table-cell office:value-type="string" table:style-name="ce77">
            <text:p>Zt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0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2" table:style-name="ce20">
            <text:p>11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2" table:style-name="ce20">
            <text:p>5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6" table:style-name="ce20">
            <text:p>9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01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6" table:style-name="ce20">
            <text:p>11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4" table:style-name="ce20">
            <text:p>3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9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18" table:style-name="ce29">
            <text:p>121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1.1" table:style-name="ce33">
            <text:p>11,1</text:p>
          </table:table-cell>
          <table:table-cell office:value-type="percentage" office:value="0.74" table:style-name="ce100">
            <text:p>74,00%</text:p>
          </table:table-cell>
          <table:table-cell office:value-type="string" table:style-name="ce50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8" table:style-name="ce8"/>
          <table:table-cell table:number-columns-repeated="3" table:style-name="ce120"/>
          <table:table-cell table:style-name="ce286"/>
          <table:table-cell table:number-columns-repeated="16359" table:style-name="ce8"/>
        </table:table-row>
        <table:table-row table:number-rows-repeated="2" table:style-name="ro3">
          <table:table-cell/>
          <table:table-cell table:number-columns-repeated="11" table:style-name="ce8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9" table:style-name="ro3">
          <table:table-cell/>
          <table:table-cell table:number-columns-repeated="11" table:style-name="ce8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number-rows-repeated="1048426" table:style-name="ro10">
          <table:table-cell table:number-columns-repeated="16384"/>
        </table:table-row>
      </table:table>
      <table:table table:name="5_-_Družboslovje" table:style-name="ta2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44" table:default-cell-style-name="ce8"/>
        <table:table-column table:style-name="co3" table:default-cell-style-name="ce8"/>
        <table:table-column table:style-name="co2" table:default-cell-style-name="ce8"/>
        <table:table-column table:style-name="co39" table:default-cell-style-name="ce8"/>
        <table:table-column table:style-name="co7" table:default-cell-style-name="ce8"/>
        <table:table-column table:style-name="co8" table:default-cell-style-name="ce8"/>
        <table:table-column table:style-name="co40" table:default-cell-style-name="ce8"/>
        <table:table-column table:style-name="co8" table:default-cell-style-name="ce8"/>
        <table:table-column table:style-name="co41" table:default-cell-style-name="ce8"/>
        <table:table-column table:style-name="co45" table:default-cell-style-name="ce9"/>
        <table:table-column table:style-name="co12" table:number-columns-repeated="4" table:default-cell-style-name="ce8"/>
        <table:table-column table:style-name="co1" table:default-cell-style-name="ce8"/>
        <table:table-column table:style-name="co46" table:default-cell-style-name="ce8"/>
        <table:table-column table:style-name="co8" table:default-cell-style-name="ce8"/>
        <table:table-column table:style-name="co6" table:default-cell-style-name="ce120"/>
        <table:table-column table:style-name="co47" table:default-cell-style-name="ce120"/>
        <table:table-column table:style-name="co48" table:default-cell-style-name="ce120"/>
        <table:table-column table:style-name="co17" table:default-cell-style-name="ce120"/>
        <table:table-column table:style-name="co18" table:default-cell-style-name="ce286"/>
        <table:table-column table:style-name="co16" table:default-cell-style-name="ce8"/>
        <table:table-column table:style-name="co1" table:number-columns-repeated="16358" table:default-cell-style-name="ce8"/>
        <table:table-row table:number-rows-repeated="2" table:style-name="ro10">
          <table:table-cell/>
          <table:table-cell table:number-columns-repeated="19" table:style-name="ce120"/>
          <table:table-cell table:style-name="ce286"/>
          <table:table-cell table:number-columns-repeated="4" table:style-name="ce120"/>
          <table:table-cell table:number-columns-repeated="16359" table:style-name="ce8"/>
        </table:table-row>
        <table:table-row table:style-name="ro1">
          <table:table-cell table:style-name="ce1"/>
          <table:table-cell office:value-type="string" table:number-columns-spanned="23" table:number-rows-spanned="1" table:style-name="ce447">
            <text:p>Rezultati javnega razpisa za sofinanciranje raziskovalnih projektov za leto 2021</text:p>
          </table:table-cell>
          <table:covered-table-cell table:number-columns-repeated="22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6"/>
          <table:table-cell table:style-name="ce287"/>
          <table:table-cell table:number-columns-repeated="2" table:style-name="ce6"/>
          <table:table-cell table:style-name="ce435"/>
          <table:table-cell table:style-name="ce6"/>
          <table:table-cell table:number-columns-repeated="3" table:style-name="ce252"/>
          <table:table-cell table:number-columns-repeated="7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436">
            <text:p>Družboslovje</text:p>
          </table:table-cell>
          <table:table-cell table:number-columns-repeated="2" table:style-name="ce6"/>
          <table:table-cell table:style-name="ce287"/>
          <table:table-cell table:number-columns-repeated="2" table:style-name="ce6"/>
          <table:table-cell table:style-name="ce435"/>
          <table:table-cell table:style-name="ce6"/>
          <table:table-cell table:number-columns-repeated="3" table:style-name="ce252"/>
          <table:table-cell table:number-columns-repeated="7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8"/>
          <table:table-cell table:style-name="ce288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style-name="ce275"/>
          <table:table-cell table:style-name="ce1"/>
          <table:table-cell table:style-name="ce2"/>
          <table:table-cell table:number-columns-repeated="3" table:style-name="ce1"/>
          <table:table-cell table:number-columns-repeated="7" table:style-name="ce4"/>
          <table:table-cell table:style-name="ce5"/>
          <table:table-cell table:number-columns-repeated="2" table:style-name="ce6"/>
          <table:table-cell table:style-name="ce5"/>
          <table:table-cell table:style-name="ce336"/>
          <table:table-cell table:number-columns-repeated="16359" table:style-name="ce1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120"/>
          <table:table-cell table:style-name="ce95"/>
          <table:table-cell table:number-columns-repeated="16359" table:style-name="ce8"/>
        </table:table-row>
        <table:table-row table:style-name="ro20">
          <table:table-cell/>
          <table:table-cell office:value-type="string" table:style-name="ce115">
            <text:p>Št. vede</text:p>
          </table:table-cell>
          <table:table-cell office:value-type="string" table:style-name="ce116">
            <text:p>Št. področja</text:p>
          </table:table-cell>
          <table:table-cell office:value-type="string" table:style-name="ce116">
            <text:p>Področje</text:p>
          </table:table-cell>
          <table:table-cell office:value-type="string" table:style-name="ce116">
            <text:p>Št. 2. vede (inter. raz.)</text:p>
          </table:table-cell>
          <table:table-cell office:value-type="string" table:style-name="ce116">
            <text:p>Št. 2. področja (inter. raz.)</text:p>
          </table:table-cell>
          <table:table-cell office:value-type="string" table:style-name="ce116">
            <text:p>2. področje (inter. raz.)</text:p>
          </table:table-cell>
          <table:table-cell office:value-type="string" table:style-name="ce116">
            <text:p>Št. prijave</text:p>
          </table:table-cell>
          <table:table-cell office:value-type="string" table:style-name="ce118">
            <text:p>Št. RO</text:p>
          </table:table-cell>
          <table:table-cell office:value-type="string" table:style-name="ce116">
            <text:p>Raziskovalna organizacija</text:p>
          </table:table-cell>
          <table:table-cell office:value-type="string" table:style-name="ce116">
            <text:p>Št. vodje projekta</text:p>
          </table:table-cell>
          <table:table-cell office:value-type="string" table:style-name="ce116">
            <text:p>Vodja projekta</text:p>
          </table:table-cell>
          <table:table-cell office:value-type="string" table:style-name="ce117">
            <text:p>Tip projekta<text:s/></text:p>
          </table:table-cell>
          <table:table-cell office:value-type="string" table:style-name="ce116">
            <text:p>Ocena B1</text:p>
          </table:table-cell>
          <table:table-cell office:value-type="string" table:style-name="ce116">
            <text:p>Ocena B2</text:p>
          </table:table-cell>
          <table:table-cell office:value-type="string" table:style-name="ce116">
            <text:p>Ocena B3</text:p>
          </table:table-cell>
          <table:table-cell office:value-type="string" table:style-name="ce116">
            <text:p>Ocena B4</text:p>
          </table:table-cell>
          <table:table-cell office:value-type="string" table:style-name="ce116">
            <text:p>Ocena B<text:s/></text:p>
          </table:table-cell>
          <table:table-cell office:value-type="string" table:style-name="ce116">
            <text:p>Ocena B (% od maksimalne ocene)</text:p>
          </table:table-cell>
          <table:table-cell office:value-type="string" table:style-name="ce116">
            <text:p>Ocena pod pragom (BT)</text:p>
          </table:table-cell>
          <table:table-cell office:value-type="string" table:style-name="ce118">
            <text:p>Odobreni okvirni obseg <text:s/>(v enotah 100.000€)</text:p>
          </table:table-cell>
          <table:table-cell office:value-type="string" table:style-name="ce118">
            <text:p>Cenovni razred</text:p>
          </table:table-cell>
          <table:table-cell office:value-type="string" table:style-name="ce118">
            <text:p>Obdobje trajanja projekta v letih</text:p>
          </table:table-cell>
          <table:table-cell office:value-type="string" table:style-name="ce118">
            <text:p>Letni obseg v urah</text:p>
          </table:table-cell>
          <table:table-cell office:value-type="string" table:style-name="ce118">
            <text:p>Izbran</text:p>
          </table:table-cell>
          <table:table-cell office:value-type="string" table:style-name="ce119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1</text:p>
          </table:table-cell>
          <table:table-cell office:value-type="string" table:style-name="ce13">
            <text:p>Vzgoja in izobražev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0" table:style-name="ce13">
            <text:p>630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63">
            <text:p>Jm</text:p>
          </table:table-cell>
          <table:table-cell office:value-type="float" office:value="3.5" table:style-name="ce17">
            <text:p>3,5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17">
            <text:p>4,0</text:p>
          </table:table-cell>
          <table:table-cell office:value-type="string" table:style-name="ce17">
            <text:p/>
          </table:table-cell>
          <table:table-cell office:value-type="float" office:value="11.7" table:style-name="ce17">
            <text:p>11,7</text:p>
          </table:table-cell>
          <table:table-cell office:value-type="percentage" office:value="0.78" table:style-name="ce98">
            <text:p>78,00%</text:p>
          </table:table-cell>
          <table:table-cell office:value-type="string" table:style-name="ce521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4" table:style-name="ce133">
            <text:p>9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1" table:style-name="ce20">
            <text:p>6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7" table:style-name="ce20">
            <text:p>1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3.7" table:style-name="ce24">
            <text:p>3,7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1</text:p>
          </table:table-cell>
          <table:table-cell office:value-type="string" table:style-name="ce29">
            <text:p>Vzgoja in izobražev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80" table:style-name="ce29">
            <text:p>68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3" table:style-name="ce33">
            <text:p>3,3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52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2</text:p>
          </table:table-cell>
          <table:table-cell office:value-type="string" table:style-name="ce79">
            <text:p>Ekonom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62" table:style-name="ce79">
            <text:p>962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48">
            <text:p>Jm</text:p>
          </table:table-cell>
          <table:table-cell office:value-type="float" office:value="3.1" table:style-name="ce83">
            <text:p>3,1</text:p>
          </table:table-cell>
          <table:table-cell office:value-type="float" office:value="3.1" table:style-name="ce83">
            <text:p>3,1</text:p>
          </table:table-cell>
          <table:table-cell office:value-type="float" office:value="3.1" table:style-name="ce83">
            <text:p>3,1</text:p>
          </table:table-cell>
          <table:table-cell office:value-type="string" table:style-name="ce83">
            <text:p/>
          </table:table-cell>
          <table:table-cell office:value-type="float" office:value="9.3000000000000007" table:style-name="ce349">
            <text:p>9,3</text:p>
          </table:table-cell>
          <table:table-cell office:value-type="percentage" office:value="0.62" table:style-name="ce106">
            <text:p>62,00%</text:p>
          </table:table-cell>
          <table:table-cell office:value-type="string" table:style-name="ce524">
            <text:p>BT</text:p>
          </table:table-cell>
          <table:table-cell office:value-type="string" table:style-name="ce148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3</text:p>
          </table:table-cell>
          <table:table-cell office:value-type="string" table:style-name="ce13">
            <text:p>Soc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6" table:style-name="ce13">
            <text:p>216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Univerza v Ljubljani, Fakulteta za družbene vede</text:p>
          </table:table-cell>
          <table:table-cell office:value-type="float" office:value="10155" table:style-name="ce14">
            <text:p>10155</text:p>
          </table:table-cell>
          <table:table-cell office:value-type="string" table:style-name="ce13">
            <text:p>Vasja Vehovar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5" table:style-name="ce17">
            <text:p>15,0</text:p>
          </table:table-cell>
          <table:table-cell office:value-type="percentage" office:value="1" table:style-name="ce98">
            <text:p>100,00%</text:p>
          </table:table-cell>
          <table:table-cell office:value-type="string" table:style-name="ce521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7" table:style-name="ce20">
            <text:p>907</text:p>
          </table:table-cell>
          <table:table-cell office:value-type="string" table:style-name="ce20">
            <text:p>366</text:p>
          </table:table-cell>
          <table:table-cell office:value-type="string" table:style-name="ce20">
            <text:p>Mirovni inštitut</text:p>
          </table:table-cell>
          <table:table-cell office:value-type="float" office:value="28195" table:style-name="ce21">
            <text:p>28195</text:p>
          </table:table-cell>
          <table:table-cell office:value-type="string" table:style-name="ce20">
            <text:p>Veronika Bajt</text:p>
          </table:table-cell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22">
            <text:p/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24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9" table:style-name="ce20">
            <text:p>539</text:p>
          </table:table-cell>
          <table:table-cell office:value-type="string" table:style-name="ce20">
            <text:p>2784</text:p>
          </table:table-cell>
          <table:table-cell office:value-type="string" table:style-name="ce20">
            <text:p>Fakulteta za informacijske študije v Novem mestu</text:p>
          </table:table-cell>
          <table:table-cell office:value-type="float" office:value="20934" table:style-name="ce21">
            <text:p>20934</text:p>
          </table:table-cell>
          <table:table-cell office:value-type="string" table:style-name="ce20">
            <text:p>Blaž Rodič</text:p>
          </table:table-cell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52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6" table:style-name="ce20">
            <text:p>1026</text:p>
          </table:table-cell>
          <table:table-cell office:value-type="string" table:style-name="ce20">
            <text:p>366</text:p>
          </table:table-cell>
          <table:table-cell office:value-type="string" table:style-name="ce20">
            <text:p>Mirovni inštitut</text:p>
          </table:table-cell>
          <table:table-cell office:value-type="float" office:value="18944" table:style-name="ce21">
            <text:p>18944</text:p>
          </table:table-cell>
          <table:table-cell office:value-type="string" table:style-name="ce20">
            <text:p>Majda Hrženjak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2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5" table:style-name="ce133">
            <text:p>10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3" table:style-name="ce20">
            <text:p>7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9" table:style-name="ce20">
            <text:p>1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9" table:style-name="ce20">
            <text:p>1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5" table:style-name="ce20">
            <text:p>5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4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9" table:style-name="ce20">
            <text:p>8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8" table:style-name="ce20">
            <text:p>2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3</text:p>
          </table:table-cell>
          <table:table-cell office:value-type="string" table:style-name="ce29">
            <text:p>Soc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68" table:style-name="ce29">
            <text:p>116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5" table:style-name="ce33">
            <text:p>4,5</text:p>
          </table:table-cell>
          <table:table-cell office:value-type="float" office:value="2.8" table:style-name="ce58">
            <text:p>2,8</text:p>
          </table:table-cell>
          <table:table-cell office:value-type="float" office:value="2.8" table:style-name="ce58">
            <text:p>2,8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52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4</text:p>
          </table:table-cell>
          <table:table-cell office:value-type="string" table:style-name="ce36">
            <text:p>Upravne in organizacijske ved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46" table:style-name="ce121">
            <text:p>446</text:p>
          </table:table-cell>
          <table:table-cell office:value-type="string" table:style-name="ce121">
            <text:p>590</text:p>
          </table:table-cell>
          <table:table-cell office:value-type="string" table:style-name="ce121">
            <text:p>Univerza v Ljubljani, Fakulteta za upravo</text:p>
          </table:table-cell>
          <table:table-cell office:value-type="float" office:value="16302" table:style-name="ce440">
            <text:p>16302</text:p>
          </table:table-cell>
          <table:table-cell office:value-type="string" table:style-name="ce121">
            <text:p>Ljupčo Todorovski</text:p>
          </table:table-cell>
          <table:table-cell office:value-type="string" table:style-name="ce166">
            <text:p>Jm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25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2</text:p>
          </table:table-cell>
          <table:table-cell office:value-type="float" office:value="1334" table:style-name="ce121">
            <text:p>1334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6" table:style-name="ce20">
            <text:p>8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3" table:style-name="ce20">
            <text:p>3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4" table:style-name="ce20">
            <text:p>10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5</text:p>
          </table:table-cell>
          <table:table-cell office:value-type="string" table:style-name="ce42">
            <text:p>5.04</text:p>
          </table:table-cell>
          <table:table-cell office:value-type="string" table:style-name="ce42">
            <text:p>Upravne in organizacijske ved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50" table:style-name="ce42">
            <text:p>55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8" table:style-name="ce46">
            <text:p>3,8</text:p>
          </table:table-cell>
          <table:table-cell office:value-type="float" office:value="3.7" table:style-name="ce46">
            <text:p>3,7</text:p>
          </table:table-cell>
          <table:table-cell office:value-type="float" office:value="3.7" table:style-name="ce46">
            <text:p>3,7</text:p>
          </table:table-cell>
          <table:table-cell office:value-type="string" table:style-name="ce46">
            <text:p/>
          </table:table-cell>
          <table:table-cell office:value-type="float" office:value="11.2" table:style-name="ce46">
            <text:p>11,2</text:p>
          </table:table-cell>
          <table:table-cell office:value-type="percentage" office:value="0.74670000000000003" table:style-name="ce102">
            <text:p>74,67%</text:p>
          </table:table-cell>
          <table:table-cell office:value-type="string" table:style-name="ce526">
            <text:p/>
          </table:table-cell>
          <table:table-cell office:value-type="string" table:style-name="ce143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5">
          <table:table-cell/>
          <table:table-cell office:value-type="string" table:style-name="ce89">
            <text:p>5</text:p>
          </table:table-cell>
          <table:table-cell office:value-type="string" table:style-name="ce13">
            <text:p>5.05</text:p>
          </table:table-cell>
          <table:table-cell office:value-type="string" table:style-name="ce13">
            <text:p>Pra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40" table:style-name="ce13">
            <text:p>1140</text:p>
          </table:table-cell>
          <table:table-cell office:value-type="string" table:style-name="ce13">
            <text:p>583</text:p>
          </table:table-cell>
          <table:table-cell office:value-type="string" table:style-name="ce13">
            <text:p>Univerza v Ljubljani, Pravna fakulteta</text:p>
          </table:table-cell>
          <table:table-cell office:value-type="float" office:value="24286" table:style-name="ce14">
            <text:p>24286</text:p>
          </table:table-cell>
          <table:table-cell office:value-type="string" table:style-name="ce13">
            <text:p>Vasilka Sancin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521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6" table:style-name="ce20">
            <text:p>1176</text:p>
          </table:table-cell>
          <table:table-cell office:value-type="string" table:style-name="ce20">
            <text:p>592</text:p>
          </table:table-cell>
          <table:table-cell office:value-type="string" table:style-name="ce20">
            <text:p>Univerza v Mariboru, Pravna fakulteta</text:p>
          </table:table-cell>
          <table:table-cell office:value-type="float" office:value="13039" table:style-name="ce21">
            <text:p>13039</text:p>
          </table:table-cell>
          <table:table-cell office:value-type="string" table:style-name="ce20">
            <text:p>Vesna Rijavec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2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A</text:p>
          </table:table-cell>
          <table:table-cell office:value-type="string" table:style-name="ce133">
            <text:p>3</text:p>
          </table:table-cell>
          <table:table-cell office:value-type="float" office:value="1497" table:style-name="ce133">
            <text:p>149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4" table:style-name="ce20">
            <text:p>5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05" table:style-name="ce20">
            <text:p>12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9" table:style-name="ce20">
            <text:p>11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7" table:style-name="ce24">
            <text:p>3,7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5</text:p>
          </table:table-cell>
          <table:table-cell office:value-type="string" table:style-name="ce29">
            <text:p>Pra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" table:style-name="ce29">
            <text:p>3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6" table:style-name="ce33">
            <text:p>3,6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7" table:style-name="ce33">
            <text:p>10,7</text:p>
          </table:table-cell>
          <table:table-cell office:value-type="percentage" office:value="0.71330000000000005" table:style-name="ce100">
            <text:p>71,33%</text:p>
          </table:table-cell>
          <table:table-cell office:value-type="string" table:style-name="ce52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6</text:p>
          </table:table-cell>
          <table:table-cell office:value-type="string" table:style-name="ce79">
            <text:p>Politične ved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0" table:style-name="ce79">
            <text:p>20</text:p>
          </table:table-cell>
          <table:table-cell office:value-type="string" table:style-name="ce79">
            <text:p>582</text:p>
          </table:table-cell>
          <table:table-cell office:value-type="string" table:style-name="ce79">
            <text:p>Univerza v Ljubljani, Fakulteta za družbene vede</text:p>
          </table:table-cell>
          <table:table-cell office:value-type="float" office:value="3661" table:style-name="ce80">
            <text:p>3661</text:p>
          </table:table-cell>
          <table:table-cell office:value-type="string" table:style-name="ce79">
            <text:p>Slavko Splichal</text:p>
          </table:table-cell>
          <table:table-cell office:value-type="string" table:style-name="ce348">
            <text:p>Jm</text:p>
          </table:table-cell>
          <table:table-cell office:value-type="float" office:value="4.2" table:style-name="ce83">
            <text:p>4,2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3.4" table:style-name="ce83">
            <text:p>3,4</text:p>
          </table:table-cell>
          <table:table-cell office:value-type="string" table:style-name="ce83">
            <text:p/>
          </table:table-cell>
          <table:table-cell office:value-type="float" office:value="12" table:style-name="ce83">
            <text:p>12,0</text:p>
          </table:table-cell>
          <table:table-cell office:value-type="percentage" office:value="0.8" table:style-name="ce106">
            <text:p>80,00%</text:p>
          </table:table-cell>
          <table:table-cell office:value-type="string" table:style-name="ce52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3</text:p>
          </table:table-cell>
          <table:table-cell office:value-type="float" office:value="1334" table:style-name="ce148">
            <text:p>133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7</text:p>
          </table:table-cell>
          <table:table-cell office:value-type="string" table:style-name="ce13">
            <text:p>Kriminologija in socialno del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2" table:style-name="ce13">
            <text:p>13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3.8" table:style-name="ce17">
            <text:p>3,8</text:p>
          </table:table-cell>
          <table:table-cell office:value-type="float" office:value="3.7" table:style-name="ce17">
            <text:p>3,7</text:p>
          </table:table-cell>
          <table:table-cell office:value-type="string" table:style-name="ce17">
            <text:p/>
          </table:table-cell>
          <table:table-cell office:value-type="float" office:value="12.2" table:style-name="ce17">
            <text:p>12,2</text:p>
          </table:table-cell>
          <table:table-cell office:value-type="percentage" office:value="0.81330000000000002" table:style-name="ce98">
            <text:p>81,33%</text:p>
          </table:table-cell>
          <table:table-cell office:value-type="string" table:style-name="ce521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4" table:style-name="ce29">
            <text:p>105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2.9" table:style-name="ce58">
            <text:p>2,9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52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8</text:p>
          </table:table-cell>
          <table:table-cell office:value-type="string" table:style-name="ce79">
            <text:p>Urbanizem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884" table:style-name="ce79">
            <text:p>884</text:p>
          </table:table-cell>
          <table:table-cell office:value-type="string" table:style-name="ce79">
            <text:p>2629</text:p>
          </table:table-cell>
          <table:table-cell office:value-type="string" table:style-name="ce79">
            <text:p>Nova Univerza, Evropska pravna fakulteta</text:p>
          </table:table-cell>
          <table:table-cell office:value-type="float" office:value="11010" table:style-name="ce80">
            <text:p>11010</text:p>
          </table:table-cell>
          <table:table-cell office:value-type="string" table:style-name="ce79">
            <text:p>Bojan Grum</text:p>
          </table:table-cell>
          <table:table-cell office:value-type="string" table:style-name="ce348">
            <text:p>Jm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3" table:style-name="ce83">
            <text:p>4,3</text:p>
          </table:table-cell>
          <table:table-cell office:value-type="float" office:value="4.5" table:style-name="ce83">
            <text:p>4,5</text:p>
          </table:table-cell>
          <table:table-cell office:value-type="string" table:style-name="ce83">
            <text:p/>
          </table:table-cell>
          <table:table-cell office:value-type="float" office:value="13.4" table:style-name="ce83">
            <text:p>13,4</text:p>
          </table:table-cell>
          <table:table-cell office:value-type="percentage" office:value="0.89329999999999998" table:style-name="ce106">
            <text:p>89,33%</text:p>
          </table:table-cell>
          <table:table-cell office:value-type="string" table:style-name="ce52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C</text:p>
          </table:table-cell>
          <table:table-cell office:value-type="string" table:style-name="ce148">
            <text:p>3</text:p>
          </table:table-cell>
          <table:table-cell office:value-type="float" office:value="1172" table:style-name="ce148">
            <text:p>1172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Psih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9" table:style-name="ce13">
            <text:p>409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28757" table:style-name="ce14">
            <text:p>28757</text:p>
          </table:table-cell>
          <table:table-cell office:value-type="string" table:style-name="ce13">
            <text:p>Vita Poštuvan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521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2565</text:p>
          </table:table-cell>
          <table:table-cell office:value-type="string" table:style-name="ce20">
            <text:p>Univerza v Mariboru Filozofska fakulteta</text:p>
          </table:table-cell>
          <table:table-cell office:value-type="float" office:value="23316" table:style-name="ce21">
            <text:p>23316</text:p>
          </table:table-cell>
          <table:table-cell office:value-type="string" table:style-name="ce20">
            <text:p>Katja Košir</text:p>
          </table:table-cell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2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" table:style-name="ce20">
            <text:p>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6" table:style-name="ce24">
            <text:p>3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9</text:p>
          </table:table-cell>
          <table:table-cell office:value-type="string" table:style-name="ce29">
            <text:p>Psih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7" table:style-name="ce29">
            <text:p>36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.6" table:style-name="ce33">
            <text:p>3,6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2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10</text:p>
          </table:table-cell>
          <table:table-cell office:value-type="string" table:style-name="ce79">
            <text:p>Šport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74" table:style-name="ce79">
            <text:p>574</text:p>
          </table:table-cell>
          <table:table-cell office:value-type="string" table:style-name="ce79">
            <text:p>587</text:p>
          </table:table-cell>
          <table:table-cell office:value-type="string" table:style-name="ce79">
            <text:p>Univerza v Ljubljani, Fakulteta za šport</text:p>
          </table:table-cell>
          <table:table-cell office:value-type="float" office:value="20755" table:style-name="ce80">
            <text:p>20755</text:p>
          </table:table-cell>
          <table:table-cell office:value-type="string" table:style-name="ce79">
            <text:p>Matej Supej</text:p>
          </table:table-cell>
          <table:table-cell office:value-type="string" table:style-name="ce348">
            <text:p>Jm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4.8" table:style-name="ce83">
            <text:p>4,8</text:p>
          </table:table-cell>
          <table:table-cell office:value-type="string" table:style-name="ce83">
            <text:p/>
          </table:table-cell>
          <table:table-cell office:value-type="float" office:value="14.2" table:style-name="ce83">
            <text:p>14,2</text:p>
          </table:table-cell>
          <table:table-cell office:value-type="percentage" office:value="0.94669999999999999" table:style-name="ce106">
            <text:p>94,67%</text:p>
          </table:table-cell>
          <table:table-cell office:value-type="string" table:style-name="ce524">
            <text:p/>
          </table:table-cell>
          <table:table-cell office:value-type="float" office:value="1" table:style-name="ce148">
            <text:p>1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3</text:p>
          </table:table-cell>
          <table:table-cell office:value-type="float" office:value="2667" table:style-name="ce148">
            <text:p>2667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4">
          <table:table-cell/>
          <table:table-cell office:value-type="string" table:style-name="ce89">
            <text:p>5</text:p>
          </table:table-cell>
          <table:table-cell office:value-type="string" table:style-name="ce13">
            <text:p>5.11</text:p>
          </table:table-cell>
          <table:table-cell office:value-type="string" table:style-name="ce13">
            <text:p>Narodno vpraš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4" table:style-name="ce13">
            <text:p>844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Inštitut za narodnostna vprašanja</text:p>
          </table:table-cell>
          <table:table-cell office:value-type="float" office:value="5895" table:style-name="ce14">
            <text:p>5895</text:p>
          </table:table-cell>
          <table:table-cell office:value-type="string" table:style-name="ce13">
            <text:p>Mitja Žagar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521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1334" table:style-name="ce139">
            <text:p>133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6" table:style-name="ce20">
            <text:p>696</text:p>
          </table:table-cell>
          <table:table-cell office:value-type="string" table:style-name="ce20">
            <text:p>507</text:p>
          </table:table-cell>
          <table:table-cell office:value-type="string" table:style-name="ce20">
            <text:p>Inštitut za narodnostna vprašanja</text:p>
          </table:table-cell>
          <table:table-cell office:value-type="float" office:value="20195" table:style-name="ce21">
            <text:p>20195</text:p>
          </table:table-cell>
          <table:table-cell office:value-type="string" table:style-name="ce20">
            <text:p>Damir Josipovič</text:p>
          </table:table-cell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2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0">
            <text:p>5</text:p>
          </table:table-cell>
          <table:table-cell office:value-type="string" table:style-name="ce29">
            <text:p>5.11</text:p>
          </table:table-cell>
          <table:table-cell office:value-type="string" table:style-name="ce29">
            <text:p>Narodno vpraš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9" table:style-name="ce29">
            <text:p>509</text:p>
          </table:table-cell>
          <table:table-cell office:value-type="string" table:style-name="ce29">
            <text:p>507</text:p>
          </table:table-cell>
          <table:table-cell office:value-type="string" table:style-name="ce29">
            <text:p>Inštitut za narodnostna vprašanja</text:p>
          </table:table-cell>
          <table:table-cell office:value-type="float" office:value="15882" table:style-name="ce30">
            <text:p>15882</text:p>
          </table:table-cell>
          <table:table-cell office:value-type="string" table:style-name="ce29">
            <text:p>Mojca Medvešek</text:p>
          </table:table-cell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4.5" table:style-name="ce33">
            <text:p>4,5</text:p>
          </table:table-cell>
          <table:table-cell office:value-type="float" office:value="4.7" table:style-name="ce33">
            <text:p>4,7</text:p>
          </table:table-cell>
          <table:table-cell office:value-type="string" table:style-name="ce33">
            <text:p/>
          </table:table-cell>
          <table:table-cell office:value-type="float" office:value="13.5" table:style-name="ce33">
            <text:p>13,5</text:p>
          </table:table-cell>
          <table:table-cell office:value-type="percentage" office:value="0.9" table:style-name="ce100">
            <text:p>90,00%</text:p>
          </table:table-cell>
          <table:table-cell office:value-type="string" table:style-name="ce523">
            <text:p/>
          </table:table-cell>
          <table:table-cell office:value-type="float" office:value="0.5" table:style-name="ce141">
            <text:p>0,5</text:p>
          </table:table-cell>
          <table:table-cell office:value-type="string" table:style-name="ce141">
            <text:p>B</text:p>
          </table:table-cell>
          <table:table-cell office:value-type="string" table:style-name="ce141">
            <text:p>3</text:p>
          </table:table-cell>
          <table:table-cell office:value-type="float" office:value="1334" table:style-name="ce141">
            <text:p>1334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12</text:p>
          </table:table-cell>
          <table:table-cell office:value-type="string" table:style-name="ce67">
            <text:p>Arhitektura in oblikova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76" table:style-name="ce67">
            <text:p>27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68">
            <text:p>Jm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9" table:style-name="ce71">
            <text:p>3,9</text:p>
          </table:table-cell>
          <table:table-cell office:value-type="float" office:value="3.9" table:style-name="ce71">
            <text:p>3,9</text:p>
          </table:table-cell>
          <table:table-cell office:value-type="string" table:style-name="ce71">
            <text:p/>
          </table:table-cell>
          <table:table-cell office:value-type="float" office:value="11.9" table:style-name="ce71">
            <text:p>11,9</text:p>
          </table:table-cell>
          <table:table-cell office:value-type="percentage" office:value="0.79330000000000001" table:style-name="ce104">
            <text:p>79,33%</text:p>
          </table:table-cell>
          <table:table-cell office:value-type="string" table:style-name="ce527">
            <text:p/>
          </table:table-cell>
          <table:table-cell office:value-type="string" table:style-name="ce223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3</text:p>
          </table:table-cell>
          <table:table-cell office:value-type="string" table:style-name="ce36">
            <text:p>Sociologij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2</text:p>
          </table:table-cell>
          <table:table-cell office:value-type="string" table:style-name="ce36">
            <text:p>Fizika</text:p>
          </table:table-cell>
          <table:table-cell office:value-type="float" office:value="961" table:style-name="ce36">
            <text:p>961</text:p>
          </table:table-cell>
          <table:table-cell office:value-type="string" table:style-name="ce36">
            <text:p>2784</text:p>
          </table:table-cell>
          <table:table-cell office:value-type="string" table:style-name="ce36">
            <text:p>Fakulteta za informacijske študije v Novem mestu</text:p>
          </table:table-cell>
          <table:table-cell office:value-type="float" office:value="38768" table:style-name="ce37">
            <text:p>38768</text:p>
          </table:table-cell>
          <table:table-cell office:value-type="string" table:style-name="ce36">
            <text:p>Boris Podobnik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5" table:style-name="ce40">
            <text:p>15,0</text:p>
          </table:table-cell>
          <table:table-cell office:value-type="percentage" office:value="1" table:style-name="ce101">
            <text:p>100,00%</text:p>
          </table:table-cell>
          <table:table-cell office:value-type="string" table:style-name="ce525">
            <text:p/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5">
          <table:table-cell/>
          <table:table-cell office:value-type="string" table:style-name="ce91">
            <text:p>5</text:p>
          </table:table-cell>
          <table:table-cell office:value-type="string" table:style-name="ce20">
            <text:p>5.08</text:p>
          </table:table-cell>
          <table:table-cell office:value-type="string" table:style-name="ce20">
            <text:p>Urbanizem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5</text:p>
          </table:table-cell>
          <table:table-cell office:value-type="string" table:style-name="ce20">
            <text:p>Urejanje krajin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16378" table:style-name="ce21">
            <text:p>16378</text:p>
          </table:table-cell>
          <table:table-cell office:value-type="string" table:style-name="ce20">
            <text:p>Mojca Golobič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52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3</text:p>
          </table:table-cell>
          <table:table-cell office:value-type="string" table:style-name="ce20">
            <text:p>Informacijska znanost in bibliotekarstvo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454" table:style-name="ce20">
            <text:p>4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float" office:value="435" table:style-name="ce20">
            <text:p>4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818" table:style-name="ce20">
            <text:p>8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402" table:style-name="ce20">
            <text:p>4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float" office:value="1212" table:style-name="ce20">
            <text:p>12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float" office:value="1187" table:style-name="ce20">
            <text:p>11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913" table:style-name="ce20">
            <text:p>9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float" office:value="413" table:style-name="ce20">
            <text:p>4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530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float" office:value="580" table:style-name="ce20">
            <text:p>5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1500000000000004" table:style-name="ce62">
            <text:p>4,15</text:p>
          </table:table-cell>
          <table:table-cell office:value-type="float" office:value="4.3499999999999996" table:style-name="ce62">
            <text:p>4,35</text:p>
          </table:table-cell>
          <table:table-cell office:value-type="float" office:value="3.9" table:style-name="ce62">
            <text:p>3,90</text:p>
          </table:table-cell>
          <table:table-cell table:style-name="ce63"/>
          <table:table-cell office:value-type="float" office:value="12.4" table:style-name="ce62">
            <text:p>12,40</text:p>
          </table:table-cell>
          <table:table-cell office:value-type="percentage" office:value="0.82669999999999999" table:style-name="ce103">
            <text:p>82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float" office:value="604" table:style-name="ce20">
            <text:p>6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1" table:style-name="ce24">
            <text:p>3,1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632" table:style-name="ce20">
            <text:p>6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133" table:style-name="ce20">
            <text:p>1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774" table:style-name="ce20">
            <text:p>7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float" office:value="85" table:style-name="ce133">
            <text:p>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5" table:style-name="ce24">
            <text:p>10,5</text:p>
          </table:table-cell>
          <table:table-cell office:value-type="percentage" office:value="0.7" table:style-name="ce99">
            <text:p>70,00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float" office:value="767" table:style-name="ce20">
            <text:p>76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3" table:style-name="ce24">
            <text:p>3,3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9.9" table:style-name="ce55">
            <text:p>9,9</text:p>
          </table:table-cell>
          <table:table-cell office:value-type="percentage" office:value="0.66" table:style-name="ce99">
            <text:p>66,00%</text:p>
          </table:table-cell>
          <table:table-cell office:value-type="string" table:style-name="ce522">
            <text:p>BT</text:p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2</text:p>
          </table:table-cell>
          <table:table-cell office:value-type="string" table:style-name="ce29">
            <text:p>Ekonomija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float" office:value="196" table:style-name="ce29">
            <text:p>19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6" table:style-name="ce33">
            <text:p>3,6</text:p>
          </table:table-cell>
          <table:table-cell office:value-type="float" office:value="3" table:style-name="ce33">
            <text:p>3,0</text:p>
          </table:table-cell>
          <table:table-cell office:value-type="float" office:value="2.2999999999999998" table:style-name="ce58">
            <text:p>2,3</text:p>
          </table:table-cell>
          <table:table-cell office:value-type="string" table:style-name="ce33">
            <text:p/>
          </table:table-cell>
          <table:table-cell office:value-type="float" office:value="8.9" table:style-name="ce59">
            <text:p>8,9</text:p>
          </table:table-cell>
          <table:table-cell office:value-type="percentage" office:value="0.59330000000000005" table:style-name="ce100">
            <text:p>59,33%</text:p>
          </table:table-cell>
          <table:table-cell office:value-type="string" table:style-name="ce52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3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87">
            <text:p>Št. vede</text:p>
          </table:table-cell>
          <table:table-cell office:value-type="string" table:style-name="ce188">
            <text:p>Št. področja</text:p>
          </table:table-cell>
          <table:table-cell office:value-type="string" table:style-name="ce188">
            <text:p>Področje</text:p>
          </table:table-cell>
          <table:table-cell office:value-type="string" table:style-name="ce188">
            <text:p>Št. 2. vede (inter. raz.)</text:p>
          </table:table-cell>
          <table:table-cell office:value-type="string" table:style-name="ce188">
            <text:p>Št. 2. področja (inter. raz.)</text:p>
          </table:table-cell>
          <table:table-cell office:value-type="string" table:style-name="ce188">
            <text:p>2. področje (inter. raz.)</text:p>
          </table:table-cell>
          <table:table-cell office:value-type="string" table:style-name="ce188">
            <text:p>Št. prijave</text:p>
          </table:table-cell>
          <table:table-cell office:value-type="string" table:style-name="ce188">
            <text:p>Št. RO</text:p>
          </table:table-cell>
          <table:table-cell office:value-type="string" table:style-name="ce188">
            <text:p>Raziskovalna organizacija</text:p>
          </table:table-cell>
          <table:table-cell office:value-type="string" table:style-name="ce188">
            <text:p>Št. vodje projekta</text:p>
          </table:table-cell>
          <table:table-cell office:value-type="string" table:style-name="ce188">
            <text:p>Vodja projekta</text:p>
          </table:table-cell>
          <table:table-cell office:value-type="string" table:style-name="ce189">
            <text:p>Tip projekta<text:s/></text:p>
          </table:table-cell>
          <table:table-cell office:value-type="string" table:style-name="ce188">
            <text:p>Ocena B1</text:p>
          </table:table-cell>
          <table:table-cell office:value-type="string" table:style-name="ce188">
            <text:p>Ocena B2</text:p>
          </table:table-cell>
          <table:table-cell office:value-type="string" table:style-name="ce188">
            <text:p>Ocena B3</text:p>
          </table:table-cell>
          <table:table-cell office:value-type="string" table:style-name="ce188">
            <text:p>Ocena B4</text:p>
          </table:table-cell>
          <table:table-cell office:value-type="string" table:style-name="ce188">
            <text:p>Ocena B<text:s/></text:p>
          </table:table-cell>
          <table:table-cell office:value-type="string" table:style-name="ce188">
            <text:p>Ocena B (% od maksimalne ocene)</text:p>
          </table:table-cell>
          <table:table-cell office:value-type="string" table:style-name="ce188">
            <text:p>Ocena pod pragom (BT)</text:p>
          </table:table-cell>
          <table:table-cell office:value-type="string" table:style-name="ce190">
            <text:p>Odobreni okvirni obseg <text:s/>(v enotah 100.000€)</text:p>
          </table:table-cell>
          <table:table-cell office:value-type="string" table:style-name="ce190">
            <text:p>Cenovni razred</text:p>
          </table:table-cell>
          <table:table-cell office:value-type="string" table:style-name="ce190">
            <text:p>Obdobje trajanja projekta v letih</text:p>
          </table:table-cell>
          <table:table-cell office:value-type="string" table:style-name="ce190">
            <text:p>Letni obseg v urah</text:p>
          </table:table-cell>
          <table:table-cell office:value-type="string" table:style-name="ce190">
            <text:p>Izbran</text:p>
          </table:table-cell>
          <table:table-cell office:value-type="string" table:style-name="ce191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29">
            <text:p>5</text:p>
          </table:table-cell>
          <table:table-cell office:value-type="string" table:style-name="ce93">
            <text:p>5.01</text:p>
          </table:table-cell>
          <table:table-cell office:value-type="string" table:style-name="ce93">
            <text:p>Vzgoja in izobraževanje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809" table:style-name="ce93">
            <text:p>809</text:p>
          </table:table-cell>
          <table:table-cell office:value-type="string" table:style-name="ce93">
            <text:p>2158</text:p>
          </table:table-cell>
          <table:table-cell office:value-type="string" table:style-name="ce93">
            <text:p>Univerza na Primorskem, Pedagoška fakulteta</text:p>
          </table:table-cell>
          <table:table-cell office:value-type="float" office:value="35806" table:style-name="ce124">
            <text:p>35806</text:p>
          </table:table-cell>
          <table:table-cell office:value-type="string" table:style-name="ce93">
            <text:p>Tina Štemberger</text:p>
          </table:table-cell>
          <table:table-cell office:value-type="string" table:style-name="ce353">
            <text:p>JmMD</text:p>
          </table:table-cell>
          <table:table-cell office:value-type="float" office:value="3.6" table:style-name="ce125">
            <text:p>3,6</text:p>
          </table:table-cell>
          <table:table-cell office:value-type="float" office:value="4.2" table:style-name="ce125">
            <text:p>4,2</text:p>
          </table:table-cell>
          <table:table-cell office:value-type="float" office:value="4.4000000000000004" table:style-name="ce125">
            <text:p>4,4</text:p>
          </table:table-cell>
          <table:table-cell office:value-type="string" table:style-name="ce125">
            <text:p/>
          </table:table-cell>
          <table:table-cell office:value-type="float" office:value="12.2" table:style-name="ce125">
            <text:p>12,2</text:p>
          </table:table-cell>
          <table:table-cell office:value-type="percentage" office:value="0.81330000000000002" table:style-name="ce126">
            <text:p>81,33%</text:p>
          </table:table-cell>
          <table:table-cell office:value-type="string" table:style-name="ce529">
            <text:p/>
          </table:table-cell>
          <table:table-cell office:value-type="float" office:value="1" table:style-name="ce145">
            <text:p>1</text:p>
          </table:table-cell>
          <table:table-cell office:value-type="string" table:style-name="ce145">
            <text:p>A</text:p>
          </table:table-cell>
          <table:table-cell office:value-type="string" table:style-name="ce145">
            <text:p>3</text:p>
          </table:table-cell>
          <table:table-cell office:value-type="float" office:value="2993" table:style-name="ce145">
            <text:p>2993</text:p>
          </table:table-cell>
          <table:table-cell office:value-type="string" table:style-name="ce146">
            <text:p>*</text:p>
          </table:table-cell>
          <table:table-cell table:style-name="ce354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2</text:p>
          </table:table-cell>
          <table:table-cell office:value-type="string" table:style-name="ce13">
            <text:p>Ekono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2" table:style-name="ce139">
            <text:p>28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3.2" table:style-name="ce330">
            <text:p>3,20</text:p>
          </table:table-cell>
          <table:table-cell office:value-type="float" office:value="2.97" table:style-name="ce351">
            <text:p>2,97</text:p>
          </table:table-cell>
          <table:table-cell office:value-type="float" office:value="3.07" table:style-name="ce330">
            <text:p>3,07</text:p>
          </table:table-cell>
          <table:table-cell table:style-name="ce331"/>
          <table:table-cell office:value-type="float" office:value="9.24" table:style-name="ce352">
            <text:p>9,24</text:p>
          </table:table-cell>
          <table:table-cell office:value-type="percentage" office:value="0.61599999999999999" table:style-name="ce332">
            <text:p>61,60%</text:p>
          </table:table-cell>
          <table:table-cell office:value-type="string" table:style-name="ce521">
            <text:p>BT</text:p>
          </table:table-cell>
          <table:table-cell office:value-type="string" table:style-name="ce139">
            <text:p/>
          </table:table-cell>
          <table:table-cell table:number-columns-repeated="3" table:style-name="ce324"/>
          <table:table-cell table:style-name="ce140"/>
          <table:table-cell office:value-type="string" table:style-name="ce174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" table:style-name="ce20">
            <text:p>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2.4" table:style-name="ce54">
            <text:p>2,4</text:p>
          </table:table-cell>
          <table:table-cell office:value-type="float" office:value="2.6" table:style-name="ce54">
            <text:p>2,6</text:p>
          </table:table-cell>
          <table:table-cell office:value-type="string" table:style-name="ce24">
            <text:p/>
          </table:table-cell>
          <table:table-cell office:value-type="float" office:value="8.6" table:style-name="ce55">
            <text:p>8,6</text:p>
          </table:table-cell>
          <table:table-cell office:value-type="percentage" office:value="0.57330000000000003" table:style-name="ce99">
            <text:p>57,33%</text:p>
          </table:table-cell>
          <table:table-cell office:value-type="string" table:style-name="ce522">
            <text:p>BT</text:p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2</text:p>
          </table:table-cell>
          <table:table-cell office:value-type="string" table:style-name="ce29">
            <text:p>Ekono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4" table:style-name="ce29">
            <text:p>100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4" table:style-name="ce58">
            <text:p>2,4</text:p>
          </table:table-cell>
          <table:table-cell office:value-type="string" table:style-name="ce33">
            <text:p/>
          </table:table-cell>
          <table:table-cell office:value-type="float" office:value="7" table:style-name="ce59">
            <text:p>7,0</text:p>
          </table:table-cell>
          <table:table-cell office:value-type="percentage" office:value="0.4667" table:style-name="ce100">
            <text:p>46,67%</text:p>
          </table:table-cell>
          <table:table-cell office:value-type="string" table:style-name="ce531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3</text:p>
          </table:table-cell>
          <table:table-cell office:value-type="string" table:style-name="ce36">
            <text:p>Soci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91" table:style-name="ce36">
            <text:p>291</text:p>
          </table:table-cell>
          <table:table-cell office:value-type="string" table:style-name="ce36">
            <text:p>582</text:p>
          </table:table-cell>
          <table:table-cell office:value-type="string" table:style-name="ce36">
            <text:p>Univerza v Ljubljani, Fakulteta za družbene vede</text:p>
          </table:table-cell>
          <table:table-cell office:value-type="float" office:value="28074" table:style-name="ce37">
            <text:p>28074</text:p>
          </table:table-cell>
          <table:table-cell office:value-type="string" table:style-name="ce36">
            <text:p>Luka Kronegger</text:p>
          </table:table-cell>
          <table:table-cell office:value-type="string" table:style-name="ce194">
            <text:p>JmMD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4" table:style-name="ce40">
            <text:p>14,4</text:p>
          </table:table-cell>
          <table:table-cell office:value-type="percentage" office:value="0.96" table:style-name="ce101">
            <text:p>96,00%</text:p>
          </table:table-cell>
          <table:table-cell office:value-type="string" table:style-name="ce525">
            <text:p/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9" table:style-name="ce20">
            <text:p>9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4" table:style-name="ce20">
            <text:p>3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30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0" table:style-name="ce20">
            <text:p>10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5</text:p>
          </table:table-cell>
          <table:table-cell office:value-type="string" table:style-name="ce42">
            <text:p>5.03</text:p>
          </table:table-cell>
          <table:table-cell office:value-type="string" table:style-name="ce42">
            <text:p>Soci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49" table:style-name="ce42">
            <text:p>114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350">
            <text:p>JmMD</text:p>
          </table:table-cell>
          <table:table-cell office:value-type="float" office:value="3.9" table:style-name="ce46">
            <text:p>3,9</text:p>
          </table:table-cell>
          <table:table-cell office:value-type="float" office:value="3.8" table:style-name="ce46">
            <text:p>3,8</text:p>
          </table:table-cell>
          <table:table-cell office:value-type="float" office:value="3.6" table:style-name="ce46">
            <text:p>3,6</text:p>
          </table:table-cell>
          <table:table-cell office:value-type="string" table:style-name="ce46">
            <text:p/>
          </table:table-cell>
          <table:table-cell office:value-type="float" office:value="11.3" table:style-name="ce46">
            <text:p>11,3</text:p>
          </table:table-cell>
          <table:table-cell office:value-type="percentage" office:value="0.75329999999999997" table:style-name="ce102">
            <text:p>75,33%</text:p>
          </table:table-cell>
          <table:table-cell office:value-type="string" table:style-name="ce526">
            <text:p/>
          </table:table-cell>
          <table:table-cell office:value-type="string" table:style-name="ce143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4</text:p>
          </table:table-cell>
          <table:table-cell office:value-type="string" table:style-name="ce67">
            <text:p>Upravne in organizacijske ved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47" table:style-name="ce67">
            <text:p>347</text:p>
          </table:table-cell>
          <table:table-cell office:value-type="string" table:style-name="ce67">
            <text:p>7097</text:p>
          </table:table-cell>
          <table:table-cell office:value-type="string" table:style-name="ce67">
            <text:p>Univerza na Primorskem, Fakulteta za management</text:p>
          </table:table-cell>
          <table:table-cell office:value-type="float" office:value="35502" table:style-name="ce68">
            <text:p>35502</text:p>
          </table:table-cell>
          <table:table-cell office:value-type="string" table:style-name="ce67">
            <text:p>Jana Hojnik</text:p>
          </table:table-cell>
          <table:table-cell office:value-type="string" table:style-name="ce341">
            <text:p>JmMD</text:p>
          </table:table-cell>
          <table:table-cell office:value-type="float" office:value="4.7" table:style-name="ce71">
            <text:p>4,7</text:p>
          </table:table-cell>
          <table:table-cell office:value-type="float" office:value="4.5" table:style-name="ce71">
            <text:p>4,5</text:p>
          </table:table-cell>
          <table:table-cell office:value-type="float" office:value="4" table:style-name="ce71">
            <text:p>4,0</text:p>
          </table:table-cell>
          <table:table-cell office:value-type="string" table:style-name="ce71">
            <text:p/>
          </table:table-cell>
          <table:table-cell office:value-type="float" office:value="13.2" table:style-name="ce71">
            <text:p>13,2</text:p>
          </table:table-cell>
          <table:table-cell office:value-type="percentage" office:value="0.88" table:style-name="ce104">
            <text:p>88,00%</text:p>
          </table:table-cell>
          <table:table-cell office:value-type="string" table:style-name="ce527">
            <text:p/>
          </table:table-cell>
          <table:table-cell office:value-type="float" office:value="0.5" table:style-name="ce223">
            <text:p>0,5</text:p>
          </table:table-cell>
          <table:table-cell office:value-type="string" table:style-name="ce223">
            <text:p>B</text:p>
          </table:table-cell>
          <table:table-cell office:value-type="string" table:style-name="ce223">
            <text:p>3</text:p>
          </table:table-cell>
          <table:table-cell office:value-type="float" office:value="1334" table:style-name="ce223">
            <text:p>1334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6</text:p>
          </table:table-cell>
          <table:table-cell office:value-type="string" table:style-name="ce79">
            <text:p>Politične ved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71" table:style-name="ce79">
            <text:p>571</text:p>
          </table:table-cell>
          <table:table-cell office:value-type="string" table:style-name="ce79">
            <text:p>582</text:p>
          </table:table-cell>
          <table:table-cell office:value-type="string" table:style-name="ce79">
            <text:p>Univerza v Ljubljani, Fakulteta za družbene vede</text:p>
          </table:table-cell>
          <table:table-cell office:value-type="float" office:value="32438" table:style-name="ce80">
            <text:p>32438</text:p>
          </table:table-cell>
          <table:table-cell office:value-type="string" table:style-name="ce79">
            <text:p>Marinko Banjac</text:p>
          </table:table-cell>
          <table:table-cell office:value-type="string" table:style-name="ce342">
            <text:p>JmMD</text:p>
          </table:table-cell>
          <table:table-cell office:value-type="float" office:value="4.7" table:style-name="ce83">
            <text:p>4,7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4.3" table:style-name="ce83">
            <text:p>4,3</text:p>
          </table:table-cell>
          <table:table-cell office:value-type="string" table:style-name="ce83">
            <text:p/>
          </table:table-cell>
          <table:table-cell office:value-type="float" office:value="13.1" table:style-name="ce83">
            <text:p>13,1</text:p>
          </table:table-cell>
          <table:table-cell office:value-type="percentage" office:value="0.87329999999999997" table:style-name="ce106">
            <text:p>87,33%</text:p>
          </table:table-cell>
          <table:table-cell office:value-type="string" table:style-name="ce52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3</text:p>
          </table:table-cell>
          <table:table-cell office:value-type="float" office:value="1334" table:style-name="ce148">
            <text:p>133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7</text:p>
          </table:table-cell>
          <table:table-cell office:value-type="string" table:style-name="ce67">
            <text:p>Kriminologija in socialno del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04" table:style-name="ce67">
            <text:p>304</text:p>
          </table:table-cell>
          <table:table-cell office:value-type="string" table:style-name="ce67">
            <text:p>2131</text:p>
          </table:table-cell>
          <table:table-cell office:value-type="string" table:style-name="ce67">
            <text:p>Univerza v Mariboru Fakulteta za varnostne vede</text:p>
          </table:table-cell>
          <table:table-cell office:value-type="float" office:value="33190" table:style-name="ce68">
            <text:p>33190</text:p>
          </table:table-cell>
          <table:table-cell office:value-type="string" table:style-name="ce67">
            <text:p>Simon Vrhovec</text:p>
          </table:table-cell>
          <table:table-cell office:value-type="string" table:style-name="ce341">
            <text:p>JmMD</text:p>
          </table:table-cell>
          <table:table-cell office:value-type="float" office:value="5" table:style-name="ce71">
            <text:p>5,0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8" table:style-name="ce71">
            <text:p>4,8</text:p>
          </table:table-cell>
          <table:table-cell office:value-type="string" table:style-name="ce71">
            <text:p/>
          </table:table-cell>
          <table:table-cell office:value-type="float" office:value="14.7" table:style-name="ce71">
            <text:p>14,7</text:p>
          </table:table-cell>
          <table:table-cell office:value-type="percentage" office:value="0.98" table:style-name="ce104">
            <text:p>98,00%</text:p>
          </table:table-cell>
          <table:table-cell office:value-type="string" table:style-name="ce527">
            <text:p/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B</text:p>
          </table:table-cell>
          <table:table-cell office:value-type="string" table:style-name="ce223">
            <text:p>3</text:p>
          </table:table-cell>
          <table:table-cell office:value-type="float" office:value="2667" table:style-name="ce223">
            <text:p>2667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10</text:p>
          </table:table-cell>
          <table:table-cell office:value-type="string" table:style-name="ce79">
            <text:p>Šport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46" table:style-name="ce79">
            <text:p>1046</text:p>
          </table:table-cell>
          <table:table-cell office:value-type="string" table:style-name="ce79">
            <text:p>106</text:p>
          </table:table-cell>
          <table:table-cell office:value-type="string" table:style-name="ce79">
            <text:p>Institut "Jožef Stefan"</text:p>
          </table:table-cell>
          <table:table-cell office:value-type="float" office:value="33333" table:style-name="ce80">
            <text:p>33333</text:p>
          </table:table-cell>
          <table:table-cell office:value-type="string" table:style-name="ce79">
            <text:p>Adam Charles McDonnell</text:p>
          </table:table-cell>
          <table:table-cell office:value-type="string" table:style-name="ce342">
            <text:p>JmMD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4.5" table:style-name="ce83">
            <text:p>4,5</text:p>
          </table:table-cell>
          <table:table-cell office:value-type="string" table:style-name="ce83">
            <text:p/>
          </table:table-cell>
          <table:table-cell office:value-type="float" office:value="13.9" table:style-name="ce83">
            <text:p>13,9</text:p>
          </table:table-cell>
          <table:table-cell office:value-type="percentage" office:value="0.92669999999999997" table:style-name="ce106">
            <text:p>92,67%</text:p>
          </table:table-cell>
          <table:table-cell office:value-type="string" table:style-name="ce52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C</text:p>
          </table:table-cell>
          <table:table-cell office:value-type="string" table:style-name="ce148">
            <text:p>3</text:p>
          </table:table-cell>
          <table:table-cell office:value-type="float" office:value="1172" table:style-name="ce148">
            <text:p>1172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5">
          <table:table-cell/>
          <table:table-cell office:value-type="string" table:style-name="ce89">
            <text:p>5</text:p>
          </table:table-cell>
          <table:table-cell office:value-type="string" table:style-name="ce13">
            <text:p>5.11</text:p>
          </table:table-cell>
          <table:table-cell office:value-type="string" table:style-name="ce13">
            <text:p>Narodno vpraš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57" table:style-name="ce13">
            <text:p>557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2" table:style-name="ce17">
            <text:p>13,2</text:p>
          </table:table-cell>
          <table:table-cell office:value-type="percentage" office:value="0.88" table:style-name="ce98">
            <text:p>88,00%</text:p>
          </table:table-cell>
          <table:table-cell office:value-type="string" table:style-name="ce521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11</text:p>
          </table:table-cell>
          <table:table-cell office:value-type="string" table:style-name="ce29">
            <text:p>Narodno vpraš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36" table:style-name="ce29">
            <text:p>63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6" table:style-name="ce33">
            <text:p>3,6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4" table:style-name="ce33">
            <text:p>11,4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52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10</text:p>
          </table:table-cell>
          <table:table-cell office:value-type="string" table:style-name="ce36">
            <text:p>Šport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.06</text:p>
          </table:table-cell>
          <table:table-cell office:value-type="string" table:style-name="ce36">
            <text:p>Sistemi in kibernetika</text:p>
          </table:table-cell>
          <table:table-cell office:value-type="float" office:value="843" table:style-name="ce36">
            <text:p>843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194">
            <text:p>JmMD</text:p>
          </table:table-cell>
          <table:table-cell office:value-type="float" office:value="3.8" table:style-name="ce40">
            <text:p>3,8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" table:style-name="ce40">
            <text:p>4,0</text:p>
          </table:table-cell>
          <table:table-cell office:value-type="string" table:style-name="ce40">
            <text:p/>
          </table:table-cell>
          <table:table-cell office:value-type="float" office:value="12.2" table:style-name="ce40">
            <text:p>12,2</text:p>
          </table:table-cell>
          <table:table-cell office:value-type="percentage" office:value="0.81330000000000002" table:style-name="ce101">
            <text:p>81,33%</text:p>
          </table:table-cell>
          <table:table-cell office:value-type="string" table:style-name="ce525">
            <text:p/>
          </table:table-cell>
          <table:table-cell office:value-type="string" table:style-name="ce121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10</text:p>
          </table:table-cell>
          <table:table-cell office:value-type="string" table:style-name="ce29">
            <text:p>Šport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6</text:p>
          </table:table-cell>
          <table:table-cell office:value-type="string" table:style-name="ce29">
            <text:p>Srce in ožilje</text:p>
          </table:table-cell>
          <table:table-cell office:value-type="float" office:value="925" table:style-name="ce29">
            <text:p>92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7" table:style-name="ce33">
            <text:p>3,7</text:p>
          </table:table-cell>
          <table:table-cell office:value-type="float" office:value="3.7" table:style-name="ce33">
            <text:p>3,7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2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8"/>
          <table:table-cell table:number-columns-repeated="16364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2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307">
            <text:p>Št. vede</text:p>
          </table:table-cell>
          <table:table-cell office:value-type="string" table:style-name="ce308">
            <text:p>Št. področja</text:p>
          </table:table-cell>
          <table:table-cell office:value-type="string" table:style-name="ce308">
            <text:p>Področje</text:p>
          </table:table-cell>
          <table:table-cell office:value-type="string" table:style-name="ce308">
            <text:p>Št. 2. vede (inter. raz.)</text:p>
          </table:table-cell>
          <table:table-cell office:value-type="string" table:style-name="ce308">
            <text:p>Št. 2. področja (inter. raz.)</text:p>
          </table:table-cell>
          <table:table-cell office:value-type="string" table:style-name="ce308">
            <text:p>2. področje (inter. raz.)</text:p>
          </table:table-cell>
          <table:table-cell office:value-type="string" table:style-name="ce308">
            <text:p>Št. prijave</text:p>
          </table:table-cell>
          <table:table-cell office:value-type="string" table:style-name="ce308">
            <text:p>Št. RO</text:p>
          </table:table-cell>
          <table:table-cell office:value-type="string" table:style-name="ce308">
            <text:p>Raziskovalna organizacija</text:p>
          </table:table-cell>
          <table:table-cell office:value-type="string" table:style-name="ce308">
            <text:p>Št. vodje projekta</text:p>
          </table:table-cell>
          <table:table-cell office:value-type="string" table:style-name="ce308">
            <text:p>Vodja projekta</text:p>
          </table:table-cell>
          <table:table-cell office:value-type="string" table:style-name="ce309">
            <text:p>Tip projekta<text:s/></text:p>
          </table:table-cell>
          <table:table-cell office:value-type="string" table:style-name="ce308">
            <text:p>Ocena B1</text:p>
          </table:table-cell>
          <table:table-cell office:value-type="string" table:style-name="ce308">
            <text:p>Ocena B2</text:p>
          </table:table-cell>
          <table:table-cell office:value-type="string" table:style-name="ce308">
            <text:p>Ocena B3</text:p>
          </table:table-cell>
          <table:table-cell office:value-type="string" table:style-name="ce308">
            <text:p>Ocena B4</text:p>
          </table:table-cell>
          <table:table-cell office:value-type="string" table:style-name="ce308">
            <text:p>Ocena B<text:s/></text:p>
          </table:table-cell>
          <table:table-cell office:value-type="string" table:style-name="ce308">
            <text:p>Ocena B (% od maksimalne ocene)</text:p>
          </table:table-cell>
          <table:table-cell office:value-type="string" table:style-name="ce308">
            <text:p>Ocena pod pragom (BT)</text:p>
          </table:table-cell>
          <table:table-cell office:value-type="string" table:style-name="ce310">
            <text:p>Odobreni okvirni obseg <text:s/>(v enotah 100.000€)</text:p>
          </table:table-cell>
          <table:table-cell office:value-type="string" table:style-name="ce311">
            <text:p>Cenovni razred</text:p>
          </table:table-cell>
          <table:table-cell office:value-type="string" table:style-name="ce311">
            <text:p>Obdobje trajanja projekta v letih</text:p>
          </table:table-cell>
          <table:table-cell office:value-type="string" table:style-name="ce310">
            <text:p>Letni obseg v urah</text:p>
          </table:table-cell>
          <table:table-cell office:value-type="string" table:style-name="ce311">
            <text:p>Izbran</text:p>
          </table:table-cell>
          <table:table-cell office:value-type="string" table:style-name="ce312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229">
            <text:p>5</text:p>
          </table:table-cell>
          <table:table-cell office:value-type="string" table:style-name="ce93">
            <text:p>5.05</text:p>
          </table:table-cell>
          <table:table-cell office:value-type="string" table:style-name="ce93">
            <text:p>Pravo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560" table:style-name="ce93">
            <text:p>560</text:p>
          </table:table-cell>
          <table:table-cell office:value-type="string" table:style-name="ce93">
            <text:p>1608</text:p>
          </table:table-cell>
          <table:table-cell office:value-type="string" table:style-name="ce93">
            <text:p>Inštitut za primerjalno pravo pri Pravni fakulteti v Ljubljani</text:p>
          </table:table-cell>
          <table:table-cell office:value-type="float" office:value="25611" table:style-name="ce124">
            <text:p>25611</text:p>
          </table:table-cell>
          <table:table-cell office:value-type="string" table:style-name="ce93">
            <text:p>Matija Damjan</text:p>
          </table:table-cell>
          <table:table-cell office:value-type="string" table:style-name="ce230">
            <text:p>Lm</text:p>
          </table:table-cell>
          <table:table-cell office:value-type="float" office:value="4" table:style-name="ce125">
            <text:p>4,0</text:p>
          </table:table-cell>
          <table:table-cell office:value-type="float" office:value="3.8" table:style-name="ce125">
            <text:p>3,8</text:p>
          </table:table-cell>
          <table:table-cell office:value-type="float" office:value="3.9" table:style-name="ce125">
            <text:p>3,9</text:p>
          </table:table-cell>
          <table:table-cell office:value-type="float" office:value="4" table:style-name="ce125">
            <text:p>4,0</text:p>
          </table:table-cell>
          <table:table-cell office:value-type="float" office:value="15.7" table:style-name="ce125">
            <text:p>15,7</text:p>
          </table:table-cell>
          <table:table-cell office:value-type="percentage" office:value="0.78500000000000003" table:style-name="ce126">
            <text:p>78,50%</text:p>
          </table:table-cell>
          <table:table-cell office:value-type="string" table:style-name="ce529">
            <text:p/>
          </table:table-cell>
          <table:table-cell office:value-type="float" office:value="0.5" table:style-name="ce145">
            <text:p>0,5</text:p>
          </table:table-cell>
          <table:table-cell office:value-type="string" table:style-name="ce355">
            <text:p>A</text:p>
          </table:table-cell>
          <table:table-cell office:value-type="string" table:style-name="ce355">
            <text:p>2</text:p>
          </table:table-cell>
          <table:table-cell office:value-type="float" office:value="1497" table:style-name="ce355">
            <text:p>1497</text:p>
          </table:table-cell>
          <table:table-cell office:value-type="string" table:style-name="ce146">
            <text:p>*</text:p>
          </table:table-cell>
          <table:table-cell table:style-name="ce354"/>
          <table:table-cell table:number-columns-repeated="16358" table:style-name="ce8"/>
        </table:table-row>
        <table:table-row table:style-name="ro5">
          <table:table-cell/>
          <table:table-cell office:value-type="string" table:style-name="ce87">
            <text:p>5</text:p>
          </table:table-cell>
          <table:table-cell office:value-type="string" table:style-name="ce67">
            <text:p>5.07</text:p>
          </table:table-cell>
          <table:table-cell office:value-type="string" table:style-name="ce67">
            <text:p>Kriminologija in socialno del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05" table:style-name="ce67">
            <text:p>505</text:p>
          </table:table-cell>
          <table:table-cell office:value-type="string" table:style-name="ce67">
            <text:p>618</text:p>
          </table:table-cell>
          <table:table-cell office:value-type="string" table:style-name="ce67">
            <text:p>Znanstvenoraziskovalni center Slovenske akademije znanosti in umetnosti</text:p>
          </table:table-cell>
          <table:table-cell office:value-type="float" office:value="27511" table:style-name="ce68">
            <text:p>27511</text:p>
          </table:table-cell>
          <table:table-cell office:value-type="string" table:style-name="ce67">
            <text:p>Sanja Cukut Krilić</text:p>
          </table:table-cell>
          <table:table-cell office:value-type="string" table:style-name="ce222">
            <text:p>Lm</text:p>
          </table:table-cell>
          <table:table-cell office:value-type="float" office:value="4.5" table:style-name="ce71">
            <text:p>4,5</text:p>
          </table:table-cell>
          <table:table-cell office:value-type="float" office:value="3.6" table:style-name="ce71">
            <text:p>3,6</text:p>
          </table:table-cell>
          <table:table-cell office:value-type="float" office:value="4.3" table:style-name="ce71">
            <text:p>4,3</text:p>
          </table:table-cell>
          <table:table-cell office:value-type="float" office:value="3.4" table:style-name="ce71">
            <text:p>3,4</text:p>
          </table:table-cell>
          <table:table-cell office:value-type="float" office:value="15.8" table:style-name="ce71">
            <text:p>15,8</text:p>
          </table:table-cell>
          <table:table-cell office:value-type="percentage" office:value="0.79" table:style-name="ce104">
            <text:p>79,00%</text:p>
          </table:table-cell>
          <table:table-cell office:value-type="string" table:style-name="ce527">
            <text:p/>
          </table:table-cell>
          <table:table-cell office:value-type="float" office:value="0.5" table:style-name="ce223">
            <text:p>0,5</text:p>
          </table:table-cell>
          <table:table-cell office:value-type="string" table:style-name="ce344">
            <text:p>B</text:p>
          </table:table-cell>
          <table:table-cell office:value-type="string" table:style-name="ce344">
            <text:p>3</text:p>
          </table:table-cell>
          <table:table-cell office:value-type="float" office:value="1334" table:style-name="ce344">
            <text:p>1334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 table:style-name="ce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10</text:p>
          </table:table-cell>
          <table:table-cell office:value-type="string" table:style-name="ce36">
            <text:p>Šport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.08</text:p>
          </table:table-cell>
          <table:table-cell office:value-type="string" table:style-name="ce36">
            <text:p>Javno zdravstvo (varstvo pri delu)</text:p>
          </table:table-cell>
          <table:table-cell office:value-type="float" office:value="814" table:style-name="ce36">
            <text:p>814</text:p>
          </table:table-cell>
          <table:table-cell office:value-type="string" table:style-name="ce36">
            <text:p>1510</text:p>
          </table:table-cell>
          <table:table-cell office:value-type="string" table:style-name="ce36">
            <text:p>Znanstveno-raziskovalno središče Koper</text:p>
          </table:table-cell>
          <table:table-cell office:value-type="float" office:value="11612" table:style-name="ce37">
            <text:p>11612</text:p>
          </table:table-cell>
          <table:table-cell office:value-type="string" table:style-name="ce36">
            <text:p>Rado Pišot</text:p>
          </table:table-cell>
          <table:table-cell office:value-type="string" table:style-name="ce209">
            <text:p>Lm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4.5" table:style-name="ce40">
            <text:p>4,5</text:p>
          </table:table-cell>
          <table:table-cell office:value-type="float" office:value="17.7" table:style-name="ce40">
            <text:p>17,7</text:p>
          </table:table-cell>
          <table:table-cell office:value-type="percentage" office:value="0.88500000000000001" table:style-name="ce101">
            <text:p>88,50%</text:p>
          </table:table-cell>
          <table:table-cell office:value-type="string" table:style-name="ce525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3</text:p>
          </table:table-cell>
          <table:table-cell office:value-type="float" office:value="1334" table:style-name="ce327">
            <text:p>133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6.12</text:p>
          </table:table-cell>
          <table:table-cell office:value-type="string" table:style-name="ce29">
            <text:p>Geografija</text:p>
          </table:table-cell>
          <table:table-cell office:value-type="float" office:value="649" table:style-name="ce29">
            <text:p>649</text:p>
          </table:table-cell>
          <table:table-cell office:value-type="string" table:style-name="ce29">
            <text:p>3757</text:p>
          </table:table-cell>
          <table:table-cell office:value-type="string" table:style-name="ce29">
            <text:p>Zavod INRISK - Inštitut za raziskavo sistemov izpostavljenih rizikom</text:p>
          </table:table-cell>
          <table:table-cell office:value-type="float" office:value="7799" table:style-name="ce30">
            <text:p>7799</text:p>
          </table:table-cell>
          <table:table-cell office:value-type="string" table:style-name="ce29">
            <text:p>Marija Bogataj</text:p>
          </table:table-cell>
          <table:table-cell office:value-type="string" table:style-name="ce228">
            <text:p>Lm</text:p>
          </table:table-cell>
          <table:table-cell office:value-type="float" office:value="4.5" table:style-name="ce33">
            <text:p>4,5</text:p>
          </table:table-cell>
          <table:table-cell office:value-type="float" office:value="4.2" table:style-name="ce33">
            <text:p>4,2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7.2" table:style-name="ce33">
            <text:p>17,2</text:p>
          </table:table-cell>
          <table:table-cell office:value-type="percentage" office:value="0.86" table:style-name="ce100">
            <text:p>86,00%</text:p>
          </table:table-cell>
          <table:table-cell office:value-type="string" table:style-name="ce523">
            <text:p/>
          </table:table-cell>
          <table:table-cell office:value-type="float" office:value="0.5" table:style-name="ce141">
            <text:p>0,5</text:p>
          </table:table-cell>
          <table:table-cell office:value-type="string" table:style-name="ce326">
            <text:p>C</text:p>
          </table:table-cell>
          <table:table-cell office:value-type="string" table:style-name="ce326">
            <text:p>3</text:p>
          </table:table-cell>
          <table:table-cell office:value-type="float" office:value="1172" table:style-name="ce326">
            <text:p>1172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8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number-columns-repeated="2" table:style-name="ce1"/>
          <table:table-cell table:style-name="ce155"/>
          <table:table-cell table:style-name="ce6"/>
          <table:table-cell table:style-name="ce252"/>
          <table:table-cell table:style-name="ce6"/>
          <table:table-cell table:number-columns-repeated="3" table:style-name="ce252"/>
          <table:table-cell table:style-name="ce6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6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318">
            <text:p>Odobreni okvirni obseg <text:s/>(v enotah 100.000€)</text:p>
          </table:table-cell>
          <table:table-cell office:value-type="string" table:style-name="ce319">
            <text:p>Cenovni razred</text:p>
          </table:table-cell>
          <table:table-cell office:value-type="string" table:style-name="ce319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10</text:p>
          </table:table-cell>
          <table:table-cell office:value-type="string" table:style-name="ce67">
            <text:p>Šport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15" table:style-name="ce67">
            <text:p>1215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1" table:style-name="ce71">
            <text:p>3,1</text:p>
          </table:table-cell>
          <table:table-cell office:value-type="float" office:value="2.2999999999999998" table:style-name="ce112">
            <text:p>2,3</text:p>
          </table:table-cell>
          <table:table-cell office:value-type="float" office:value="1.9" table:style-name="ce112">
            <text:p>1,9</text:p>
          </table:table-cell>
          <table:table-cell office:value-type="float" office:value="2.1" table:style-name="ce112">
            <text:p>2,1</text:p>
          </table:table-cell>
          <table:table-cell office:value-type="float" office:value="9.4" table:style-name="ce340">
            <text:p>9,4</text:p>
          </table:table-cell>
          <table:table-cell office:value-type="percentage" office:value="0.47" table:style-name="ce104">
            <text:p>47,00%</text:p>
          </table:table-cell>
          <table:table-cell office:value-type="string" table:style-name="ce534">
            <text:p>BT</text:p>
          </table:table-cell>
          <table:table-cell office:value-type="string" table:style-name="ce223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5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2</text:p>
          </table:table-cell>
          <table:table-cell office:value-type="string" table:style-name="ce67">
            <text:p>Ekonom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13" table:style-name="ce67">
            <text:p>1213</text:p>
          </table:table-cell>
          <table:table-cell office:value-type="string" table:style-name="ce67">
            <text:p>502</text:p>
          </table:table-cell>
          <table:table-cell office:value-type="string" table:style-name="ce67">
            <text:p>Inštitut za ekonomska raziskovanja</text:p>
          </table:table-cell>
          <table:table-cell office:value-type="float" office:value="38168" table:style-name="ce68">
            <text:p>38168</text:p>
          </table:table-cell>
          <table:table-cell office:value-type="string" table:style-name="ce67">
            <text:p>Miha Dominko</text:p>
          </table:table-cell>
          <table:table-cell office:value-type="string" table:style-name="ce263">
            <text:p>Zt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6" table:style-name="ce71">
            <text:p>3,6</text:p>
          </table:table-cell>
          <table:table-cell office:value-type="float" office:value="3.8" table:style-name="ce71">
            <text:p>3,8</text:p>
          </table:table-cell>
          <table:table-cell office:value-type="string" table:style-name="ce71">
            <text:p/>
          </table:table-cell>
          <table:table-cell office:value-type="float" office:value="11.5" table:style-name="ce71">
            <text:p>11,5</text:p>
          </table:table-cell>
          <table:table-cell office:value-type="percentage" office:value="0.76670000000000005" table:style-name="ce104">
            <text:p>76,67%</text:p>
          </table:table-cell>
          <table:table-cell office:value-type="string" table:style-name="ce527">
            <text:p/>
          </table:table-cell>
          <table:table-cell office:value-type="float" office:value="0.5" table:style-name="ce223">
            <text:p>0,5</text:p>
          </table:table-cell>
          <table:table-cell office:value-type="string" table:style-name="ce223">
            <text:p>B</text:p>
          </table:table-cell>
          <table:table-cell office:value-type="string" table:style-name="ce223">
            <text:p>2</text:p>
          </table:table-cell>
          <table:table-cell office:value-type="float" office:value="1700" table:style-name="ce223">
            <text:p>1700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3</text:p>
          </table:table-cell>
          <table:table-cell office:value-type="string" table:style-name="ce36">
            <text:p>Soci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201" table:style-name="ce36">
            <text:p>1201</text:p>
          </table:table-cell>
          <table:table-cell office:value-type="string" table:style-name="ce36">
            <text:p>1510</text:p>
          </table:table-cell>
          <table:table-cell office:value-type="string" table:style-name="ce36">
            <text:p>Znanstveno-raziskovalno središče Koper</text:p>
          </table:table-cell>
          <table:table-cell office:value-type="float" office:value="34514" table:style-name="ce37">
            <text:p>34514</text:p>
          </table:table-cell>
          <table:table-cell office:value-type="string" table:style-name="ce36">
            <text:p>Maja Zadel</text:p>
          </table:table-cell>
          <table:table-cell office:value-type="string" table:style-name="ce52">
            <text:p>Zt</text:p>
          </table:table-cell>
          <table:table-cell office:value-type="float" office:value="3.9" table:style-name="ce40">
            <text:p>3,9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string" table:style-name="ce40">
            <text:p/>
          </table:table-cell>
          <table:table-cell office:value-type="float" office:value="12.1" table:style-name="ce40">
            <text:p>12,1</text:p>
          </table:table-cell>
          <table:table-cell office:value-type="percentage" office:value="0.80669999999999997" table:style-name="ce101">
            <text:p>80,67%</text:p>
          </table:table-cell>
          <table:table-cell office:value-type="string" table:style-name="ce525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2</text:p>
          </table:table-cell>
          <table:table-cell office:value-type="float" office:value="1700" table:style-name="ce327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5</text:p>
          </table:table-cell>
          <table:table-cell office:value-type="string" table:style-name="ce42">
            <text:p>5.03</text:p>
          </table:table-cell>
          <table:table-cell office:value-type="string" table:style-name="ce42">
            <text:p>Soci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2">
            <text:p>1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2.9" table:style-name="ce56">
            <text:p>2,9</text:p>
          </table:table-cell>
          <table:table-cell office:value-type="float" office:value="2.9" table:style-name="ce56">
            <text:p>2,9</text:p>
          </table:table-cell>
          <table:table-cell office:value-type="float" office:value="2.2000000000000002" table:style-name="ce56">
            <text:p>2,2</text:p>
          </table:table-cell>
          <table:table-cell office:value-type="string" table:style-name="ce46">
            <text:p/>
          </table:table-cell>
          <table:table-cell office:value-type="float" office:value="8" table:style-name="ce57">
            <text:p>8,0</text:p>
          </table:table-cell>
          <table:table-cell office:value-type="percentage" office:value="0.5333" table:style-name="ce102">
            <text:p>53,33%</text:p>
          </table:table-cell>
          <table:table-cell office:value-type="string" table:style-name="ce526">
            <text:p>BT</text:p>
          </table:table-cell>
          <table:table-cell office:value-type="string" table:style-name="ce143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4</text:p>
          </table:table-cell>
          <table:table-cell office:value-type="string" table:style-name="ce67">
            <text:p>Upravne in organizacijske ved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21" table:style-name="ce67">
            <text:p>921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4" table:style-name="ce71">
            <text:p>4,0</text:p>
          </table:table-cell>
          <table:table-cell office:value-type="float" office:value="3.5" table:style-name="ce71">
            <text:p>3,5</text:p>
          </table:table-cell>
          <table:table-cell office:value-type="float" office:value="3.5" table:style-name="ce71">
            <text:p>3,5</text:p>
          </table:table-cell>
          <table:table-cell office:value-type="string" table:style-name="ce71">
            <text:p/>
          </table:table-cell>
          <table:table-cell office:value-type="float" office:value="11" table:style-name="ce71">
            <text:p>11,0</text:p>
          </table:table-cell>
          <table:table-cell office:value-type="percentage" office:value="0.73329999999999995" table:style-name="ce104">
            <text:p>73,33%</text:p>
          </table:table-cell>
          <table:table-cell office:value-type="string" table:style-name="ce527">
            <text:p/>
          </table:table-cell>
          <table:table-cell office:value-type="string" table:style-name="ce223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5</text:p>
          </table:table-cell>
          <table:table-cell office:value-type="string" table:style-name="ce79">
            <text:p>Pra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80" table:style-name="ce79">
            <text:p>1080</text:p>
          </table:table-cell>
          <table:table-cell office:value-type="string" table:style-name="ce79">
            <text:p>592</text:p>
          </table:table-cell>
          <table:table-cell office:value-type="string" table:style-name="ce79">
            <text:p>Univerza v Mariboru, Pravna fakulteta</text:p>
          </table:table-cell>
          <table:table-cell office:value-type="float" office:value="51540" table:style-name="ce80">
            <text:p>51540</text:p>
          </table:table-cell>
          <table:table-cell office:value-type="string" table:style-name="ce79">
            <text:p>Petra Weingerl</text:p>
          </table:table-cell>
          <table:table-cell office:value-type="string" table:style-name="ce323">
            <text:p>Zt</text:p>
          </table:table-cell>
          <table:table-cell office:value-type="float" office:value="4.7" table:style-name="ce83">
            <text:p>4,7</text:p>
          </table:table-cell>
          <table:table-cell office:value-type="float" office:value="4.3" table:style-name="ce83">
            <text:p>4,3</text:p>
          </table:table-cell>
          <table:table-cell office:value-type="float" office:value="4.4000000000000004" table:style-name="ce83">
            <text:p>4,4</text:p>
          </table:table-cell>
          <table:table-cell office:value-type="string" table:style-name="ce83">
            <text:p/>
          </table:table-cell>
          <table:table-cell office:value-type="float" office:value="13.4" table:style-name="ce83">
            <text:p>13,4</text:p>
          </table:table-cell>
          <table:table-cell office:value-type="percentage" office:value="0.89329999999999998" table:style-name="ce106">
            <text:p>89,33%</text:p>
          </table:table-cell>
          <table:table-cell office:value-type="string" table:style-name="ce52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338">
            <text:p>B</text:p>
          </table:table-cell>
          <table:table-cell office:value-type="string" table:style-name="ce338">
            <text:p>2</text:p>
          </table:table-cell>
          <table:table-cell office:value-type="float" office:value="1700" table:style-name="ce338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6</text:p>
          </table:table-cell>
          <table:table-cell office:value-type="string" table:style-name="ce13">
            <text:p>Politične ve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2" table:style-name="ce13">
            <text:p>312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Univerza v Ljubljani, Fakulteta za družbene vede</text:p>
          </table:table-cell>
          <table:table-cell office:value-type="float" office:value="39172" table:style-name="ce14">
            <text:p>39172</text:p>
          </table:table-cell>
          <table:table-cell office:value-type="string" table:style-name="ce13">
            <text:p>Marko Hočevar</text:p>
          </table:table-cell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521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5" table:style-name="ce20">
            <text:p>10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5" table:style-name="ce24">
            <text:p>3,5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52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5" table:style-name="ce20">
            <text:p>7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float" office:value="2.6" table:style-name="ce54">
            <text:p>2,6</text:p>
          </table:table-cell>
          <table:table-cell office:value-type="string" table:style-name="ce24">
            <text:p/>
          </table:table-cell>
          <table:table-cell office:value-type="float" office:value="10" table:style-name="ce24">
            <text:p>10,0</text:p>
          </table:table-cell>
          <table:table-cell office:value-type="percentage" office:value="0.66669999999999996" table:style-name="ce99">
            <text:p>66,67%</text:p>
          </table:table-cell>
          <table:table-cell office:value-type="string" table:style-name="ce522">
            <text:p>BT</text:p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6</text:p>
          </table:table-cell>
          <table:table-cell office:value-type="string" table:style-name="ce29">
            <text:p>Politične ved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9" table:style-name="ce29">
            <text:p>42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2.4" table:style-name="ce58">
            <text:p>2,4</text:p>
          </table:table-cell>
          <table:table-cell office:value-type="float" office:value="2.4" table:style-name="ce58">
            <text:p>2,4</text:p>
          </table:table-cell>
          <table:table-cell office:value-type="string" table:style-name="ce33">
            <text:p/>
          </table:table-cell>
          <table:table-cell office:value-type="float" office:value="7.8" table:style-name="ce59">
            <text:p>7,8</text:p>
          </table:table-cell>
          <table:table-cell office:value-type="percentage" office:value="0.52" table:style-name="ce100">
            <text:p>52,00%</text:p>
          </table:table-cell>
          <table:table-cell office:value-type="string" table:style-name="ce52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10</text:p>
          </table:table-cell>
          <table:table-cell office:value-type="string" table:style-name="ce79">
            <text:p>Šport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306" table:style-name="ce79">
            <text:p>306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3.3" table:style-name="ce83">
            <text:p>3,3</text:p>
          </table:table-cell>
          <table:table-cell office:value-type="float" office:value="2.9" table:style-name="ce314">
            <text:p>2,9</text:p>
          </table:table-cell>
          <table:table-cell office:value-type="float" office:value="2.9" table:style-name="ce314">
            <text:p>2,9</text:p>
          </table:table-cell>
          <table:table-cell office:value-type="string" table:style-name="ce83">
            <text:p/>
          </table:table-cell>
          <table:table-cell office:value-type="float" office:value="9.1" table:style-name="ce349">
            <text:p>9,1</text:p>
          </table:table-cell>
          <table:table-cell office:value-type="percentage" office:value="0.60670000000000002" table:style-name="ce106">
            <text:p>60,67%</text:p>
          </table:table-cell>
          <table:table-cell office:value-type="string" table:style-name="ce524">
            <text:p>BT</text:p>
          </table:table-cell>
          <table:table-cell office:value-type="string" table:style-name="ce148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10</text:p>
          </table:table-cell>
          <table:table-cell office:value-type="string" table:style-name="ce13">
            <text:p>Šport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float" office:value="577" table:style-name="ce13">
            <text:p>577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" table:style-name="ce17">
            <text:p>4,0</text:p>
          </table:table-cell>
          <table:table-cell office:value-type="float" office:value="3.8" table:style-name="ce17">
            <text:p>3,8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1.7" table:style-name="ce17">
            <text:p>11,7</text:p>
          </table:table-cell>
          <table:table-cell office:value-type="percentage" office:value="0.78" table:style-name="ce98">
            <text:p>78,00%</text:p>
          </table:table-cell>
          <table:table-cell office:value-type="string" table:style-name="ce521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4</text:p>
          </table:table-cell>
          <table:table-cell office:value-type="string" table:style-name="ce29">
            <text:p>Upravne in organizacijske ved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float" office:value="643" table:style-name="ce29">
            <text:p>64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" table:style-name="ce33">
            <text:p>4,0</text:p>
          </table:table-cell>
          <table:table-cell office:value-type="float" office:value="2.8" table:style-name="ce58">
            <text:p>2,8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52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3" table:style-name="ro3">
          <table:table-cell/>
          <table:table-cell table:number-columns-repeated="11" table:style-name="ce8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8" table:style-name="ro3">
          <table:table-cell/>
          <table:table-cell table:number-columns-repeated="11" table:style-name="ce8"/>
          <table:table-cell table:number-columns-repeated="16372"/>
        </table:table-row>
        <table:table-row table:number-rows-repeated="7" table:style-name="ro3">
          <table:table-cell table:number-columns-repeated="16384"/>
        </table:table-row>
        <table:table-row table:number-rows-repeated="1048425" table:style-name="ro10">
          <table:table-cell table:number-columns-repeated="16384"/>
        </table:table-row>
      </table:table>
      <table:table table:name="6_-_Humanistika" table:style-name="ta1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22" table:default-cell-style-name="ce8"/>
        <table:table-column table:style-name="co5" table:default-cell-style-name="ce8"/>
        <table:table-column table:style-name="co2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3" table:default-cell-style-name="ce8"/>
        <table:table-column table:style-name="co49" table:default-cell-style-name="ce8"/>
        <table:table-column table:style-name="co41" table:default-cell-style-name="ce8"/>
        <table:table-column table:style-name="co31" table:default-cell-style-name="ce9"/>
        <table:table-column table:style-name="co12" table:number-columns-repeated="4" table:default-cell-style-name="ce8"/>
        <table:table-column table:style-name="co1" table:default-cell-style-name="ce8"/>
        <table:table-column table:style-name="co46" table:default-cell-style-name="ce8"/>
        <table:table-column table:style-name="co8" table:default-cell-style-name="ce8"/>
        <table:table-column table:style-name="co23" table:default-cell-style-name="ce8"/>
        <table:table-column table:style-name="co50" table:default-cell-style-name="ce120"/>
        <table:table-column table:style-name="co51" table:default-cell-style-name="ce120"/>
        <table:table-column table:style-name="co17" table:default-cell-style-name="ce120"/>
        <table:table-column table:style-name="co18" table:default-cell-style-name="ce286"/>
        <table:table-column table:style-name="co52" table:default-cell-style-name="ce8"/>
        <table:table-column table:style-name="co1" table:number-columns-repeated="16358" table:default-cell-style-name="ce8"/>
        <table:table-row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3" table:number-rows-spanned="1" table:style-name="ce443">
            <text:p>Rezultati javnega razpisa za sofinanciranje raziskovalnih projektov za leto 2021</text:p>
          </table:table-cell>
          <table:covered-table-cell table:number-columns-repeated="22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56">
            <text:p>Humanistik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8"/>
          <table:table-cell table:style-name="ce288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style-name="ce275"/>
          <table:table-cell table:style-name="ce1"/>
          <table:table-cell table:style-name="ce2"/>
          <table:table-cell table:number-columns-repeated="3" table:style-name="ce1"/>
          <table:table-cell table:number-columns-repeated="7" table:style-name="ce4"/>
          <table:table-cell table:style-name="ce5"/>
          <table:table-cell table:number-columns-repeated="2" table:style-name="ce6"/>
          <table:table-cell table:style-name="ce5"/>
          <table:table-cell table:style-name="ce336"/>
          <table:table-cell table:number-columns-repeated="16359" table:style-name="ce1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120"/>
          <table:table-cell table:style-name="ce95"/>
          <table:table-cell table:number-columns-repeated="16359" table:style-name="ce8"/>
        </table:table-row>
        <table:table-row table:style-name="ro20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71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1">
            <text:p>Cenovni razred</text:p>
          </table:table-cell>
          <table:table-cell office:value-type="string" table:style-name="ce171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3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6" table:style-name="ce13">
            <text:p>476</text:p>
          </table:table-cell>
          <table:table-cell office:value-type="string" table:style-name="ce13">
            <text:p>1510</text:p>
          </table:table-cell>
          <table:table-cell office:value-type="string" table:style-name="ce13">
            <text:p>Znanstveno-raziskovalno središče Koper</text:p>
          </table:table-cell>
          <table:table-cell office:value-type="float" office:value="24376" table:style-name="ce14">
            <text:p>24376</text:p>
          </table:table-cell>
          <table:table-cell office:value-type="string" table:style-name="ce13">
            <text:p>Borut Klabjan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24476" table:style-name="ce21">
            <text:p>24476</text:p>
          </table:table-cell>
          <table:table-cell office:value-type="string" table:style-name="ce20">
            <text:p>Katarina Keber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53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A</text:p>
          </table:table-cell>
          <table:table-cell office:value-type="string" table:style-name="ce133">
            <text:p>3</text:p>
          </table:table-cell>
          <table:table-cell office:value-type="float" office:value="2993" table:style-name="ce133">
            <text:p>2993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5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9" table:style-name="ce20">
            <text:p>179</text:p>
          </table:table-cell>
          <table:table-cell office:value-type="string" table:style-name="ce20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11484" table:style-name="ce21">
            <text:p>11484</text:p>
          </table:table-cell>
          <table:table-cell office:value-type="string" table:style-name="ce20">
            <text:p>Božo Repe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62">
            <text:p>4,90</text:p>
          </table:table-cell>
          <table:table-cell office:value-type="float" office:value="4.6500000000000004" table:style-name="ce62">
            <text:p>4,65</text:p>
          </table:table-cell>
          <table:table-cell office:value-type="float" office:value="4.8499999999999996" table:style-name="ce62">
            <text:p>4,85</text:p>
          </table:table-cell>
          <table:table-cell table:style-name="ce63"/>
          <table:table-cell office:value-type="float" office:value="14.4" table:style-name="ce62">
            <text:p>14,40</text:p>
          </table:table-cell>
          <table:table-cell office:value-type="percentage" office:value="0.96" table:style-name="ce103">
            <text:p>96,00%</text:p>
          </table:table-cell>
          <table:table-cell office:value-type="string" table:style-name="ce53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A</text:p>
          </table:table-cell>
          <table:table-cell office:value-type="string" table:style-name="ce325">
            <text:p>3</text:p>
          </table:table-cell>
          <table:table-cell office:value-type="float" office:value="2993" table:style-name="ce325">
            <text:p>2993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9" table:style-name="ce20">
            <text:p>3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7" table:style-name="ce20">
            <text:p>7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9" table:style-name="ce20">
            <text:p>10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1" table:style-name="ce20">
            <text:p>5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6" table:style-name="ce20">
            <text:p>9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9" table:style-name="ce20">
            <text:p>96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6" table:style-name="ce20">
            <text:p>5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3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1</text:p>
          </table:table-cell>
          <table:table-cell office:value-type="string" table:style-name="ce29">
            <text:p>Zgodovinopis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7" table:style-name="ce29">
            <text:p>39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7" table:style-name="ce33">
            <text:p>3,7</text:p>
          </table:table-cell>
          <table:table-cell office:value-type="float" office:value="2.7" table:style-name="ce58">
            <text:p>2,7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9.6" table:style-name="ce59">
            <text:p>9,6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540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25">
          <table:table-cell/>
          <table:table-cell office:value-type="string" table:style-name="ce89">
            <text:p>6</text:p>
          </table:table-cell>
          <table:table-cell office:value-type="string" table:style-name="ce13">
            <text:p>6.02</text:p>
          </table:table-cell>
          <table:table-cell office:value-type="string" table:style-name="ce13">
            <text:p>Arh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6" table:style-name="ce13">
            <text:p>656</text:p>
          </table:table-cell>
          <table:table-cell office:value-type="string" table:style-name="ce13">
            <text:p>613</text:p>
          </table:table-cell>
          <table:table-cell office:value-type="string" table:style-name="ce13">
            <text:p>NARODNI MUZEJ SLOVENIJE</text:p>
          </table:table-cell>
          <table:table-cell office:value-type="float" office:value="29628" table:style-name="ce14">
            <text:p>29628</text:p>
          </table:table-cell>
          <table:table-cell office:value-type="string" table:style-name="ce13">
            <text:p>Boštjan Laharnar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5" table:style-name="ce17">
            <text:p>15,0</text:p>
          </table:table-cell>
          <table:table-cell office:value-type="percentage" office:value="1" table:style-name="ce98">
            <text:p>100,00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4" table:style-name="ce20">
            <text:p>434</text:p>
          </table:table-cell>
          <table:table-cell office:value-type="string" table:style-name="ce20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25574" table:style-name="ce21">
            <text:p>25574</text:p>
          </table:table-cell>
          <table:table-cell office:value-type="string" table:style-name="ce20">
            <text:p>Matija Črešnar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53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9" table:style-name="ce20">
            <text:p>4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5" table:style-name="ce20">
            <text:p>5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7" table:style-name="ce20">
            <text:p>1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2</text:p>
          </table:table-cell>
          <table:table-cell office:value-type="string" table:style-name="ce29">
            <text:p>Arh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" table:style-name="ce29">
            <text:p>1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2.9" table:style-name="ce58">
            <text:p>2,9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1.8" table:style-name="ce33">
            <text:p>11,8</text:p>
          </table:table-cell>
          <table:table-cell office:value-type="percentage" office:value="0.78669999999999995" table:style-name="ce100">
            <text:p>78,67%</text:p>
          </table:table-cell>
          <table:table-cell office:value-type="string" table:style-name="ce540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3</text:p>
          </table:table-cell>
          <table:table-cell office:value-type="string" table:style-name="ce36">
            <text:p>Antrop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618</text:p>
          </table:table-cell>
          <table:table-cell office:value-type="string" table:style-name="ce36">
            <text:p>Znanstvenoraziskovalni center Slovenske akademije znanosti in umetnosti</text:p>
          </table:table-cell>
          <table:table-cell office:value-type="float" office:value="33466" table:style-name="ce37">
            <text:p>33466</text:p>
          </table:table-cell>
          <table:table-cell office:value-type="string" table:style-name="ce36">
            <text:p>Maja Petrović-Šteger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4.7" table:style-name="ce40">
            <text:p>4,7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4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26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5" table:style-name="ce20">
            <text:p>1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5" table:style-name="ce20">
            <text:p>34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3</text:p>
          </table:table-cell>
          <table:table-cell office:value-type="string" table:style-name="ce42">
            <text:p>Antrop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22" table:style-name="ce42">
            <text:p>42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.5" table:style-name="ce46">
            <text:p>4,5</text:p>
          </table:table-cell>
          <table:table-cell office:value-type="float" office:value="2.9" table:style-name="ce56">
            <text:p>2,9</text:p>
          </table:table-cell>
          <table:table-cell office:value-type="float" office:value="3.5" table:style-name="ce46">
            <text:p>3,5</text:p>
          </table:table-cell>
          <table:table-cell office:value-type="string" table:style-name="ce46">
            <text:p/>
          </table:table-cell>
          <table:table-cell office:value-type="float" office:value="10.9" table:style-name="ce46">
            <text:p>10,9</text:p>
          </table:table-cell>
          <table:table-cell office:value-type="percentage" office:value="0.72670000000000001" table:style-name="ce102">
            <text:p>72,67%</text:p>
          </table:table-cell>
          <table:table-cell office:value-type="string" table:style-name="ce542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4</text:p>
          </table:table-cell>
          <table:table-cell office:value-type="string" table:style-name="ce13">
            <text:p>Et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29" table:style-name="ce13">
            <text:p>629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8191" table:style-name="ce14">
            <text:p>8191</text:p>
          </table:table-cell>
          <table:table-cell office:value-type="string" table:style-name="ce13">
            <text:p>Marjetka Golež Kaučič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3" table:style-name="ce20">
            <text:p>4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1" table:style-name="ce133">
            <text:p>4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0" table:style-name="ce20">
            <text:p>3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4</text:p>
          </table:table-cell>
          <table:table-cell office:value-type="string" table:style-name="ce29">
            <text:p>Et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4" table:style-name="ce29">
            <text:p>51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3.9" table:style-name="ce33">
            <text:p>3,9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5</text:p>
          </table:table-cell>
          <table:table-cell office:value-type="string" table:style-name="ce36">
            <text:p>Jezikoslov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83" table:style-name="ce36">
            <text:p>583</text:p>
          </table:table-cell>
          <table:table-cell office:value-type="string" table:style-name="ce36">
            <text:p>1540</text:p>
          </table:table-cell>
          <table:table-cell office:value-type="string" table:style-name="ce36">
            <text:p>Univerza v Novi Gorici</text:p>
          </table:table-cell>
          <table:table-cell office:value-type="float" office:value="31177" table:style-name="ce37">
            <text:p>31177</text:p>
          </table:table-cell>
          <table:table-cell office:value-type="string" table:style-name="ce36">
            <text:p>Artur Stepanov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5" table:style-name="ce40">
            <text:p>15,0</text:p>
          </table:table-cell>
          <table:table-cell office:value-type="percentage" office:value="1" table:style-name="ce101">
            <text:p>100,00%</text:p>
          </table:table-cell>
          <table:table-cell office:value-type="string" table:style-name="ce54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9" table:style-name="ce133">
            <text:p>56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1" table:style-name="ce20">
            <text:p>3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6" table:style-name="ce20">
            <text:p>23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8" table:style-name="ce20">
            <text:p>1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" table:style-name="ce20">
            <text:p>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5</text:p>
          </table:table-cell>
          <table:table-cell office:value-type="string" table:style-name="ce42">
            <text:p>Jezikoslov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9" table:style-name="ce42">
            <text:p>9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.5" table:style-name="ce46">
            <text:p>4,5</text:p>
          </table:table-cell>
          <table:table-cell office:value-type="float" office:value="3.2" table:style-name="ce46">
            <text:p>3,2</text:p>
          </table:table-cell>
          <table:table-cell office:value-type="float" office:value="2.8" table:style-name="ce56">
            <text:p>2,8</text:p>
          </table:table-cell>
          <table:table-cell office:value-type="string" table:style-name="ce46">
            <text:p/>
          </table:table-cell>
          <table:table-cell office:value-type="float" office:value="10.5" table:style-name="ce46">
            <text:p>10,5</text:p>
          </table:table-cell>
          <table:table-cell office:value-type="percentage" office:value="0.7" table:style-name="ce102">
            <text:p>70,00%</text:p>
          </table:table-cell>
          <table:table-cell office:value-type="string" table:style-name="ce542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6</text:p>
          </table:table-cell>
          <table:table-cell office:value-type="string" table:style-name="ce13">
            <text:p>Kultur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46" table:style-name="ce13">
            <text:p>546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24509" table:style-name="ce14">
            <text:p>24509</text:p>
          </table:table-cell>
          <table:table-cell office:value-type="string" table:style-name="ce13">
            <text:p>Nataša Vampelj Suhadolni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4" table:style-name="ce20">
            <text:p>10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9" table:style-name="ce20">
            <text:p>2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6</text:p>
          </table:table-cell>
          <table:table-cell office:value-type="string" table:style-name="ce29">
            <text:p>Kultur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2" table:style-name="ce29">
            <text:p>53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2.4" table:style-name="ce33">
            <text:p>12,4</text:p>
          </table:table-cell>
          <table:table-cell office:value-type="percentage" office:value="0.82669999999999999" table:style-name="ce100">
            <text:p>82,67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7</text:p>
          </table:table-cell>
          <table:table-cell office:value-type="string" table:style-name="ce36">
            <text:p>Literarne ved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70" table:style-name="ce121">
            <text:p>170</text:p>
          </table:table-cell>
          <table:table-cell office:value-type="string" table:style-name="ce121">
            <text:p>1540</text:p>
          </table:table-cell>
          <table:table-cell office:value-type="string" table:style-name="ce121">
            <text:p>Univerza v Novi Gorici</text:p>
          </table:table-cell>
          <table:table-cell office:value-type="float" office:value="29625" table:style-name="ce440">
            <text:p>29625</text:p>
          </table:table-cell>
          <table:table-cell office:value-type="string" table:style-name="ce121">
            <text:p>Katja Mihurko Poniž</text:p>
          </table:table-cell>
          <table:table-cell office:value-type="string" table:style-name="ce166">
            <text:p>Jm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4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7</text:p>
          </table:table-cell>
          <table:table-cell office:value-type="string" table:style-name="ce42">
            <text:p>Literarne ved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8" table:style-name="ce42">
            <text:p>9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.75" table:style-name="ce111">
            <text:p>4,75</text:p>
          </table:table-cell>
          <table:table-cell office:value-type="float" office:value="4.75" table:style-name="ce111">
            <text:p>4,75</text:p>
          </table:table-cell>
          <table:table-cell office:value-type="float" office:value="4.7" table:style-name="ce111">
            <text:p>4,70</text:p>
          </table:table-cell>
          <table:table-cell table:style-name="ce113"/>
          <table:table-cell office:value-type="float" office:value="14.2" table:style-name="ce111">
            <text:p>14,20</text:p>
          </table:table-cell>
          <table:table-cell office:value-type="percentage" office:value="0.94669999999999999" table:style-name="ce114">
            <text:p>94,67%</text:p>
          </table:table-cell>
          <table:table-cell office:value-type="string" table:style-name="ce542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8</text:p>
          </table:table-cell>
          <table:table-cell office:value-type="string" table:style-name="ce13">
            <text:p>Muzi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0" table:style-name="ce13">
            <text:p>330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15699" table:style-name="ce14">
            <text:p>15699</text:p>
          </table:table-cell>
          <table:table-cell office:value-type="string" table:style-name="ce13">
            <text:p>Leon Stefanija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8</text:p>
          </table:table-cell>
          <table:table-cell office:value-type="string" table:style-name="ce29">
            <text:p>Muzik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2" table:style-name="ce29">
            <text:p>45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4.2" table:style-name="ce33">
            <text:p>4,2</text:p>
          </table:table-cell>
          <table:table-cell office:value-type="float" office:value="4.9000000000000004" table:style-name="ce33">
            <text:p>4,9</text:p>
          </table:table-cell>
          <table:table-cell office:value-type="string" table:style-name="ce33">
            <text:p/>
          </table:table-cell>
          <table:table-cell office:value-type="float" office:value="13.8" table:style-name="ce33">
            <text:p>13,8</text:p>
          </table:table-cell>
          <table:table-cell office:value-type="percentage" office:value="0.92" table:style-name="ce100">
            <text:p>92,00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9</text:p>
          </table:table-cell>
          <table:table-cell office:value-type="string" table:style-name="ce36">
            <text:p>Umetnostna zgodovin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67" table:style-name="ce36">
            <text:p>667</text:p>
          </table:table-cell>
          <table:table-cell office:value-type="string" table:style-name="ce36">
            <text:p>2565</text:p>
          </table:table-cell>
          <table:table-cell office:value-type="string" table:style-name="ce36">
            <text:p>Univerza v Mariboru Filozofska fakulteta</text:p>
          </table:table-cell>
          <table:table-cell office:value-type="float" office:value="29394" table:style-name="ce37">
            <text:p>29394</text:p>
          </table:table-cell>
          <table:table-cell office:value-type="string" table:style-name="ce36">
            <text:p>Franci Lazarini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4000000000000004" table:style-name="ce40">
            <text:p>4,4</text:p>
          </table:table-cell>
          <table:table-cell office:value-type="string" table:style-name="ce40">
            <text:p/>
          </table:table-cell>
          <table:table-cell office:value-type="float" office:value="13.9" table:style-name="ce40">
            <text:p>13,9</text:p>
          </table:table-cell>
          <table:table-cell office:value-type="percentage" office:value="0.92669999999999997" table:style-name="ce101">
            <text:p>92,67%</text:p>
          </table:table-cell>
          <table:table-cell office:value-type="string" table:style-name="ce54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5">
          <table:table-cell/>
          <table:table-cell office:value-type="string" table:style-name="ce91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8" table:style-name="ce20">
            <text:p>1108</text:p>
          </table:table-cell>
          <table:table-cell office:value-type="string" table:style-name="ce20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18158" table:style-name="ce21">
            <text:p>18158</text:p>
          </table:table-cell>
          <table:table-cell office:value-type="string" table:style-name="ce20">
            <text:p>Beti Žerovc</text:p>
          </table:table-cell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3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2" table:style-name="ce20">
            <text:p>6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9</text:p>
          </table:table-cell>
          <table:table-cell office:value-type="string" table:style-name="ce42">
            <text:p>Umetnostna zgodovin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200" table:style-name="ce42">
            <text:p>120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" table:style-name="ce46">
            <text:p>4,0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string" table:style-name="ce46">
            <text:p/>
          </table:table-cell>
          <table:table-cell office:value-type="float" office:value="11" table:style-name="ce46">
            <text:p>11,0</text:p>
          </table:table-cell>
          <table:table-cell office:value-type="percentage" office:value="0.73329999999999995" table:style-name="ce102">
            <text:p>73,33%</text:p>
          </table:table-cell>
          <table:table-cell office:value-type="string" table:style-name="ce54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25" table:style-name="ce13">
            <text:p>1125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9979" table:style-name="ce14">
            <text:p>9979</text:p>
          </table:table-cell>
          <table:table-cell office:value-type="string" table:style-name="ce13">
            <text:p>Slavoj Krečič Žiže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8" table:style-name="ce20">
            <text:p>718</text:p>
          </table:table-cell>
          <table:table-cell office:value-type="string" table:style-name="ce20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6397" table:style-name="ce21">
            <text:p>6397</text:p>
          </table:table-cell>
          <table:table-cell office:value-type="string" table:style-name="ce20">
            <text:p>Jelica Šumič Riha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" table:style-name="ce20">
            <text:p>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71" table:style-name="ce29">
            <text:p>9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4" table:style-name="ce33">
            <text:p>4,0</text:p>
          </table:table-cell>
          <table:table-cell office:value-type="float" office:value="4.5" table:style-name="ce33">
            <text:p>4,5</text:p>
          </table:table-cell>
          <table:table-cell office:value-type="string" table:style-name="ce33">
            <text:p/>
          </table:table-cell>
          <table:table-cell office:value-type="float" office:value="13.2" table:style-name="ce33">
            <text:p>13,2</text:p>
          </table:table-cell>
          <table:table-cell office:value-type="percentage" office:value="0.88" table:style-name="ce100">
            <text:p>88,00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5">
          <table:table-cell/>
          <table:table-cell office:value-type="string" table:style-name="ce92">
            <text:p>6</text:p>
          </table:table-cell>
          <table:table-cell office:value-type="string" table:style-name="ce36">
            <text:p>6.11</text:p>
          </table:table-cell>
          <table:table-cell office:value-type="string" table:style-name="ce36">
            <text:p>Te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17" table:style-name="ce36">
            <text:p>917</text:p>
          </table:table-cell>
          <table:table-cell office:value-type="string" table:style-name="ce36">
            <text:p>170</text:p>
          </table:table-cell>
          <table:table-cell office:value-type="string" table:style-name="ce36">
            <text:p>Univerza v Ljubljani, Teološka fakulteta</text:p>
          </table:table-cell>
          <table:table-cell office:value-type="float" office:value="15057" table:style-name="ce37">
            <text:p>15057</text:p>
          </table:table-cell>
          <table:table-cell office:value-type="string" table:style-name="ce36">
            <text:p>Bojan Žalec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4.8" table:style-name="ce40">
            <text:p>4,8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4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" table:style-name="ce20">
            <text:p>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425"/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428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3" table:style-name="ce20">
            <text:p>6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9" table:style-name="ce20">
            <text:p>26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11</text:p>
          </table:table-cell>
          <table:table-cell office:value-type="string" table:style-name="ce42">
            <text:p>Te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62" table:style-name="ce42">
            <text:p>56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7" table:style-name="ce46">
            <text:p>3,7</text:p>
          </table:table-cell>
          <table:table-cell office:value-type="float" office:value="4.3" table:style-name="ce46">
            <text:p>4,3</text:p>
          </table:table-cell>
          <table:table-cell office:value-type="float" office:value="4" table:style-name="ce46">
            <text:p>4,0</text:p>
          </table:table-cell>
          <table:table-cell office:value-type="string" table:style-name="ce46">
            <text:p/>
          </table:table-cell>
          <table:table-cell office:value-type="float" office:value="12" table:style-name="ce46">
            <text:p>12,0</text:p>
          </table:table-cell>
          <table:table-cell office:value-type="percentage" office:value="0.8" table:style-name="ce102">
            <text:p>80,00%</text:p>
          </table:table-cell>
          <table:table-cell office:value-type="string" table:style-name="ce54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2</text:p>
          </table:table-cell>
          <table:table-cell office:value-type="string" table:style-name="ce13">
            <text:p>Geogra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8" table:style-name="ce13">
            <text:p>408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22245" table:style-name="ce14">
            <text:p>22245</text:p>
          </table:table-cell>
          <table:table-cell office:value-type="string" table:style-name="ce13">
            <text:p>Matija Zorn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5" table:style-name="ce20">
            <text:p>2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2</text:p>
          </table:table-cell>
          <table:table-cell office:value-type="string" table:style-name="ce29">
            <text:p>Geogra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" table:style-name="ce29">
            <text:p>1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3" table:style-name="ce33">
            <text:p>3,3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2" table:style-name="ce33">
            <text:p>11,2</text:p>
          </table:table-cell>
          <table:table-cell office:value-type="percentage" office:value="0.74670000000000003" table:style-name="ce100">
            <text:p>74,67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5">
          <table:table-cell/>
          <table:table-cell office:value-type="string" table:style-name="ce92">
            <text:p>6</text:p>
          </table:table-cell>
          <table:table-cell office:value-type="string" table:style-name="ce36">
            <text:p>6.05</text:p>
          </table:table-cell>
          <table:table-cell office:value-type="string" table:style-name="ce36">
            <text:p>Jezikoslovje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5.01</text:p>
          </table:table-cell>
          <table:table-cell office:value-type="string" table:style-name="ce36">
            <text:p>Vzgoja in izobraževanje</text:p>
          </table:table-cell>
          <table:table-cell office:value-type="float" office:value="406" table:style-name="ce36">
            <text:p>406</text:p>
          </table:table-cell>
          <table:table-cell office:value-type="string" table:style-name="ce36">
            <text:p>581</text:p>
          </table:table-cell>
          <table:table-cell office:value-type="string" table:style-name="ce36">
            <text:p>Univerza v Ljubljani, Filozofska fakulteta</text:p>
          </table:table-cell>
          <table:table-cell office:value-type="float" office:value="27674" table:style-name="ce37">
            <text:p>27674</text:p>
          </table:table-cell>
          <table:table-cell office:value-type="string" table:style-name="ce36">
            <text:p>Špela Arhar Holdt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4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935" table:style-name="ce20">
            <text:p>9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float" office:value="990" table:style-name="ce20">
            <text:p>9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float" office:value="110" table:style-name="ce20">
            <text:p>1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13</text:p>
          </table:table-cell>
          <table:table-cell office:value-type="string" table:style-name="ce20">
            <text:p>Informacijska znanost in bibliotekarstvo</text:p>
          </table:table-cell>
          <table:table-cell office:value-type="float" office:value="959" table:style-name="ce20">
            <text:p>9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float" office:value="430" table:style-name="ce20">
            <text:p>4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float" office:value="117" table:style-name="ce20">
            <text:p>1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.4" table:style-name="ce24">
            <text:p>3,4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float" office:value="624" table:style-name="ce29">
            <text:p>6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3.4" table:style-name="ce33">
            <text:p>3,4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1.1" table:style-name="ce33">
            <text:p>11,1</text:p>
          </table:table-cell>
          <table:table-cell office:value-type="percentage" office:value="0.74" table:style-name="ce100">
            <text:p>74,00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3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7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87">
            <text:p>Št. vede</text:p>
          </table:table-cell>
          <table:table-cell office:value-type="string" table:style-name="ce188">
            <text:p>Št. področja</text:p>
          </table:table-cell>
          <table:table-cell office:value-type="string" table:style-name="ce188">
            <text:p>Področje</text:p>
          </table:table-cell>
          <table:table-cell office:value-type="string" table:style-name="ce188">
            <text:p>Št. 2. vede (inter. raz.)</text:p>
          </table:table-cell>
          <table:table-cell office:value-type="string" table:style-name="ce188">
            <text:p>Št. 2. področja (inter. raz.)</text:p>
          </table:table-cell>
          <table:table-cell office:value-type="string" table:style-name="ce188">
            <text:p>2. področje (inter. raz.)</text:p>
          </table:table-cell>
          <table:table-cell office:value-type="string" table:style-name="ce188">
            <text:p>Št. prijave</text:p>
          </table:table-cell>
          <table:table-cell office:value-type="string" table:style-name="ce188">
            <text:p>Št. RO</text:p>
          </table:table-cell>
          <table:table-cell office:value-type="string" table:style-name="ce188">
            <text:p>Raziskovalna organizacija</text:p>
          </table:table-cell>
          <table:table-cell office:value-type="string" table:style-name="ce188">
            <text:p>Št. vodje projekta</text:p>
          </table:table-cell>
          <table:table-cell office:value-type="string" table:style-name="ce188">
            <text:p>Vodja projekta</text:p>
          </table:table-cell>
          <table:table-cell office:value-type="string" table:style-name="ce189">
            <text:p>Tip projekta<text:s/></text:p>
          </table:table-cell>
          <table:table-cell office:value-type="string" table:style-name="ce188">
            <text:p>Ocena B1</text:p>
          </table:table-cell>
          <table:table-cell office:value-type="string" table:style-name="ce188">
            <text:p>Ocena B2</text:p>
          </table:table-cell>
          <table:table-cell office:value-type="string" table:style-name="ce188">
            <text:p>Ocena B3</text:p>
          </table:table-cell>
          <table:table-cell office:value-type="string" table:style-name="ce188">
            <text:p>Ocena B4</text:p>
          </table:table-cell>
          <table:table-cell office:value-type="string" table:style-name="ce188">
            <text:p>Ocena B<text:s/></text:p>
          </table:table-cell>
          <table:table-cell office:value-type="string" table:style-name="ce188">
            <text:p>Ocena B (% od maksimalne ocene)</text:p>
          </table:table-cell>
          <table:table-cell office:value-type="string" table:style-name="ce188">
            <text:p>Ocena pod pragom (BT)</text:p>
          </table:table-cell>
          <table:table-cell office:value-type="string" table:style-name="ce190">
            <text:p>Odobreni okvirni obseg <text:s/>(v enotah 100.000€)</text:p>
          </table:table-cell>
          <table:table-cell office:value-type="string" table:style-name="ce190">
            <text:p>Cenovni razred</text:p>
          </table:table-cell>
          <table:table-cell office:value-type="string" table:style-name="ce190">
            <text:p>Obdobje trajanja projekta v letih</text:p>
          </table:table-cell>
          <table:table-cell office:value-type="string" table:style-name="ce190">
            <text:p>Letni obseg v urah</text:p>
          </table:table-cell>
          <table:table-cell office:value-type="string" table:style-name="ce190">
            <text:p>Izbran</text:p>
          </table:table-cell>
          <table:table-cell office:value-type="string" table:style-name="ce191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3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3" table:style-name="ce13">
            <text:p>613</text:p>
          </table:table-cell>
          <table:table-cell office:value-type="string" table:style-name="ce13">
            <text:p>501</text:p>
          </table:table-cell>
          <table:table-cell office:value-type="string" table:style-name="ce13">
            <text:p>Inštitut za novejšo zgodovino</text:p>
          </table:table-cell>
          <table:table-cell office:value-type="float" office:value="30894" table:style-name="ce14">
            <text:p>30894</text:p>
          </table:table-cell>
          <table:table-cell office:value-type="string" table:style-name="ce13">
            <text:p>Meta Remec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A</text:p>
          </table:table-cell>
          <table:table-cell office:value-type="string" table:style-name="ce324">
            <text:p>3</text:p>
          </table:table-cell>
          <table:table-cell office:value-type="float" office:value="2993" table:style-name="ce324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4" table:style-name="ce20">
            <text:p>9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8" table:style-name="ce20">
            <text:p>4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5" table:style-name="ce20">
            <text:p>3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5" table:style-name="ce20">
            <text:p>6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1" table:style-name="ce20">
            <text:p>6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9" table:style-name="ce20">
            <text:p>9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2" table:style-name="ce20">
            <text:p>1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3" table:style-name="ce20">
            <text:p>2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2" table:style-name="ce20">
            <text:p>6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4" table:style-name="ce20">
            <text:p>1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7" table:style-name="ce20">
            <text:p>6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1</text:p>
          </table:table-cell>
          <table:table-cell office:value-type="string" table:style-name="ce29">
            <text:p>Zgodovinopis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" table:style-name="ce29">
            <text:p>100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2</text:p>
          </table:table-cell>
          <table:table-cell office:value-type="string" table:style-name="ce36">
            <text:p>Arhe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91" table:style-name="ce36">
            <text:p>391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2" table:style-name="ce40">
            <text:p>4,2</text:p>
          </table:table-cell>
          <table:table-cell office:value-type="float" office:value="4.8" table:style-name="ce40">
            <text:p>4,8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" table:style-name="ce40">
            <text:p>14,0</text:p>
          </table:table-cell>
          <table:table-cell office:value-type="percentage" office:value="0.93330000000000002" table:style-name="ce101">
            <text:p>93,33%</text:p>
          </table:table-cell>
          <table:table-cell office:value-type="string" table:style-name="ce54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7" table:style-name="ce20">
            <text:p>8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14">
          <table:table-cell/>
          <table:table-cell office:value-type="string" table:style-name="ce86">
            <text:p>6</text:p>
          </table:table-cell>
          <table:table-cell office:value-type="string" table:style-name="ce42">
            <text:p>6.02</text:p>
          </table:table-cell>
          <table:table-cell office:value-type="string" table:style-name="ce42">
            <text:p>Arhe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52" table:style-name="ce42">
            <text:p>85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4.3" table:style-name="ce46">
            <text:p>4,3</text:p>
          </table:table-cell>
          <table:table-cell office:value-type="float" office:value="3.9" table:style-name="ce46">
            <text:p>3,9</text:p>
          </table:table-cell>
          <table:table-cell office:value-type="float" office:value="4.4000000000000004" table:style-name="ce46">
            <text:p>4,4</text:p>
          </table:table-cell>
          <table:table-cell office:value-type="string" table:style-name="ce46">
            <text:p/>
          </table:table-cell>
          <table:table-cell office:value-type="float" office:value="12.6" table:style-name="ce46">
            <text:p>12,6</text:p>
          </table:table-cell>
          <table:table-cell office:value-type="percentage" office:value="0.84" table:style-name="ce102">
            <text:p>84,00%</text:p>
          </table:table-cell>
          <table:table-cell office:value-type="string" table:style-name="ce54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17">
          <table:table-cell/>
          <table:table-cell office:value-type="string" table:style-name="ce89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3">
            <text:p>Antrop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1" table:style-name="ce13">
            <text:p>851</text:p>
          </table:table-cell>
          <table:table-cell office:value-type="string" table:style-name="ce13">
            <text:p>1510</text:p>
          </table:table-cell>
          <table:table-cell office:value-type="string" table:style-name="ce13">
            <text:p>Znanstveno-raziskovalno središče Koper</text:p>
          </table:table-cell>
          <table:table-cell office:value-type="float" office:value="30860" table:style-name="ce14">
            <text:p>30860</text:p>
          </table:table-cell>
          <table:table-cell office:value-type="string" table:style-name="ce13">
            <text:p>Barbara Gornik</text:p>
          </table:table-cell>
          <table:table-cell office:value-type="string" table:style-name="ce60">
            <text:p>JmMD</text:p>
          </table:table-cell>
          <table:table-cell office:value-type="float" office:value="4.5" table:style-name="ce17">
            <text:p>4,5</text:p>
          </table:table-cell>
          <table:table-cell office:value-type="float" office:value="4.3" table:style-name="ce17">
            <text:p>4,3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4" table:style-name="ce17">
            <text:p>13,4</text:p>
          </table:table-cell>
          <table:table-cell office:value-type="percentage" office:value="0.89329999999999998" table:style-name="ce98">
            <text:p>89,33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A</text:p>
          </table:table-cell>
          <table:table-cell office:value-type="string" table:style-name="ce324">
            <text:p>3</text:p>
          </table:table-cell>
          <table:table-cell office:value-type="float" office:value="2993" table:style-name="ce324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6" table:style-name="ce20">
            <text:p>11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3" table:style-name="ce20">
            <text:p>4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3</text:p>
          </table:table-cell>
          <table:table-cell office:value-type="string" table:style-name="ce29">
            <text:p>Antrop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3" table:style-name="ce29">
            <text:p>82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3" table:style-name="ce33">
            <text:p>3,0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4</text:p>
          </table:table-cell>
          <table:table-cell office:value-type="string" table:style-name="ce36">
            <text:p>Etn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25" table:style-name="ce36">
            <text:p>325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3.7" table:style-name="ce40">
            <text:p>13,7</text:p>
          </table:table-cell>
          <table:table-cell office:value-type="percentage" office:value="0.9133" table:style-name="ce101">
            <text:p>91,33%</text:p>
          </table:table-cell>
          <table:table-cell office:value-type="string" table:style-name="ce54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4</text:p>
          </table:table-cell>
          <table:table-cell office:value-type="string" table:style-name="ce42">
            <text:p>Etn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24" table:style-name="ce42">
            <text:p>32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4.5" table:style-name="ce46">
            <text:p>4,5</text:p>
          </table:table-cell>
          <table:table-cell office:value-type="float" office:value="4.5" table:style-name="ce46">
            <text:p>4,5</text:p>
          </table:table-cell>
          <table:table-cell office:value-type="float" office:value="4.5999999999999996" table:style-name="ce46">
            <text:p>4,6</text:p>
          </table:table-cell>
          <table:table-cell office:value-type="string" table:style-name="ce46">
            <text:p/>
          </table:table-cell>
          <table:table-cell office:value-type="float" office:value="13.6" table:style-name="ce46">
            <text:p>13,6</text:p>
          </table:table-cell>
          <table:table-cell office:value-type="percentage" office:value="0.90669999999999995" table:style-name="ce102">
            <text:p>90,67%</text:p>
          </table:table-cell>
          <table:table-cell office:value-type="string" table:style-name="ce54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5</text:p>
          </table:table-cell>
          <table:table-cell office:value-type="string" table:style-name="ce13">
            <text:p>Jezikoslov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3" table:style-name="ce13">
            <text:p>573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32204" table:style-name="ce14">
            <text:p>32204</text:p>
          </table:table-cell>
          <table:table-cell office:value-type="string" table:style-name="ce13">
            <text:p>Boris Kern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4" table:style-name="ce20">
            <text:p>534</text:p>
          </table:table-cell>
          <table:table-cell office:value-type="string" table:style-name="ce20">
            <text:p>1510</text:p>
          </table:table-cell>
          <table:table-cell office:value-type="string" table:style-name="ce20">
            <text:p>Znanstveno-raziskovalno središče Koper</text:p>
          </table:table-cell>
          <table:table-cell office:value-type="float" office:value="38812" table:style-name="ce21">
            <text:p>38812</text:p>
          </table:table-cell>
          <table:table-cell office:value-type="string" table:style-name="ce20">
            <text:p>Moira Cavaion</text:p>
          </table:table-cell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53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B</text:p>
          </table:table-cell>
          <table:table-cell office:value-type="string" table:style-name="ce325">
            <text:p>3</text:p>
          </table:table-cell>
          <table:table-cell office:value-type="float" office:value="2667" table:style-name="ce325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8" table:style-name="ce20">
            <text:p>2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7" table:style-name="ce20">
            <text:p>5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68" table:style-name="ce29">
            <text:p>76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3.9" table:style-name="ce33">
            <text:p>3,9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6</text:p>
          </table:table-cell>
          <table:table-cell office:value-type="string" table:style-name="ce36">
            <text:p>Kultur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86" table:style-name="ce36">
            <text:p>486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3.4" table:style-name="ce40">
            <text:p>13,4</text:p>
          </table:table-cell>
          <table:table-cell office:value-type="percentage" office:value="0.89329999999999998" table:style-name="ce101">
            <text:p>89,33%</text:p>
          </table:table-cell>
          <table:table-cell office:value-type="string" table:style-name="ce54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" table:style-name="ce20">
            <text:p>10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6</text:p>
          </table:table-cell>
          <table:table-cell office:value-type="string" table:style-name="ce42">
            <text:p>Kultur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15" table:style-name="ce42">
            <text:p>315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5" table:style-name="ce46">
            <text:p>3,5</text:p>
          </table:table-cell>
          <table:table-cell office:value-type="float" office:value="2.9" table:style-name="ce56">
            <text:p>2,9</text:p>
          </table:table-cell>
          <table:table-cell office:value-type="float" office:value="3.7" table:style-name="ce46">
            <text:p>3,7</text:p>
          </table:table-cell>
          <table:table-cell office:value-type="string" table:style-name="ce46">
            <text:p/>
          </table:table-cell>
          <table:table-cell office:value-type="float" office:value="10.1" table:style-name="ce46">
            <text:p>10,1</text:p>
          </table:table-cell>
          <table:table-cell office:value-type="percentage" office:value="0.67330000000000001" table:style-name="ce102">
            <text:p>67,33%</text:p>
          </table:table-cell>
          <table:table-cell office:value-type="string" table:style-name="ce54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7</text:p>
          </table:table-cell>
          <table:table-cell office:value-type="string" table:style-name="ce13">
            <text:p>Literarne ve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9" table:style-name="ce13">
            <text:p>11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537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5" table:style-name="ce20">
            <text:p>5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0" table:style-name="ce20">
            <text:p>2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62">
            <text:p>4,60</text:p>
          </table:table-cell>
          <table:table-cell office:value-type="float" office:value="4.3499999999999996" table:style-name="ce62">
            <text:p>4,35</text:p>
          </table:table-cell>
          <table:table-cell office:value-type="float" office:value="4.4000000000000004" table:style-name="ce62">
            <text:p>4,40</text:p>
          </table:table-cell>
          <table:table-cell table:style-name="ce63"/>
          <table:table-cell office:value-type="float" office:value="13.35" table:style-name="ce62">
            <text:p>13,35</text:p>
          </table:table-cell>
          <table:table-cell office:value-type="percentage" office:value="0.89" table:style-name="ce103">
            <text:p>89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7</text:p>
          </table:table-cell>
          <table:table-cell office:value-type="string" table:style-name="ce29">
            <text:p>Literarne ved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5" table:style-name="ce29">
            <text:p>2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9</text:p>
          </table:table-cell>
          <table:table-cell office:value-type="string" table:style-name="ce36">
            <text:p>Umetnostna zgodovin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52" table:style-name="ce36">
            <text:p>752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float" office:value="3.5" table:style-name="ce40">
            <text:p>3,5</text:p>
          </table:table-cell>
          <table:table-cell office:value-type="string" table:style-name="ce40">
            <text:p/>
          </table:table-cell>
          <table:table-cell office:value-type="float" office:value="11.7" table:style-name="ce40">
            <text:p>11,7</text:p>
          </table:table-cell>
          <table:table-cell office:value-type="percentage" office:value="0.78" table:style-name="ce101">
            <text:p>78,00%</text:p>
          </table:table-cell>
          <table:table-cell office:value-type="string" table:style-name="ce54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9</text:p>
          </table:table-cell>
          <table:table-cell office:value-type="string" table:style-name="ce42">
            <text:p>Umetnostna zgodovin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5" table:style-name="ce42">
            <text:p>95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6" table:style-name="ce46">
            <text:p>3,6</text:p>
          </table:table-cell>
          <table:table-cell office:value-type="float" office:value="3" table:style-name="ce46">
            <text:p>3,0</text:p>
          </table:table-cell>
          <table:table-cell office:value-type="float" office:value="3.3" table:style-name="ce46">
            <text:p>3,3</text:p>
          </table:table-cell>
          <table:table-cell office:value-type="string" table:style-name="ce46">
            <text:p/>
          </table:table-cell>
          <table:table-cell office:value-type="float" office:value="9.9" table:style-name="ce57">
            <text:p>9,9</text:p>
          </table:table-cell>
          <table:table-cell office:value-type="percentage" office:value="0.66" table:style-name="ce102">
            <text:p>66,00%</text:p>
          </table:table-cell>
          <table:table-cell office:value-type="string" table:style-name="ce542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9" table:style-name="ce13">
            <text:p>63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537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7" table:style-name="ce29">
            <text:p>10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4.5" table:style-name="ce33">
            <text:p>4,5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12</text:p>
          </table:table-cell>
          <table:table-cell office:value-type="string" table:style-name="ce36">
            <text:p>Geograf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618</text:p>
          </table:table-cell>
          <table:table-cell office:value-type="string" table:style-name="ce36">
            <text:p>Znanstvenoraziskovalni center Slovenske akademije znanosti in umetnosti</text:p>
          </table:table-cell>
          <table:table-cell office:value-type="float" office:value="50215" table:style-name="ce37">
            <text:p>50215</text:p>
          </table:table-cell>
          <table:table-cell office:value-type="string" table:style-name="ce36">
            <text:p>Matej Lipar</text:p>
          </table:table-cell>
          <table:table-cell office:value-type="string" table:style-name="ce66">
            <text:p>JmMD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string" table:style-name="ce40">
            <text:p/>
          </table:table-cell>
          <table:table-cell office:value-type="float" office:value="14.4" table:style-name="ce40">
            <text:p>14,4</text:p>
          </table:table-cell>
          <table:table-cell office:value-type="percentage" office:value="0.96" table:style-name="ce101">
            <text:p>96,00%</text:p>
          </table:table-cell>
          <table:table-cell office:value-type="string" table:style-name="ce54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C</text:p>
          </table:table-cell>
          <table:table-cell office:value-type="string" table:style-name="ce121">
            <text:p>3</text:p>
          </table:table-cell>
          <table:table-cell office:value-type="float" office:value="2344" table:style-name="ce121">
            <text:p>2344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6" table:style-name="ce20">
            <text:p>5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7" table:style-name="ce20">
            <text:p>7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4" table:style-name="ce20">
            <text:p>2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12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31" table:style-name="ce42">
            <text:p>13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4.3" table:style-name="ce46">
            <text:p>4,3</text:p>
          </table:table-cell>
          <table:table-cell office:value-type="float" office:value="3.9" table:style-name="ce46">
            <text:p>3,9</text:p>
          </table:table-cell>
          <table:table-cell office:value-type="float" office:value="3.8" table:style-name="ce46">
            <text:p>3,8</text:p>
          </table:table-cell>
          <table:table-cell office:value-type="string" table:style-name="ce46">
            <text:p/>
          </table:table-cell>
          <table:table-cell office:value-type="float" office:value="12" table:style-name="ce46">
            <text:p>12,0</text:p>
          </table:table-cell>
          <table:table-cell office:value-type="percentage" office:value="0.8" table:style-name="ce102">
            <text:p>80,00%</text:p>
          </table:table-cell>
          <table:table-cell office:value-type="string" table:style-name="ce54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7</text:p>
          </table:table-cell>
          <table:table-cell office:value-type="string" table:style-name="ce13">
            <text:p>Literarne vede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9</text:p>
          </table:table-cell>
          <table:table-cell office:value-type="string" table:style-name="ce13">
            <text:p>Umetnostna zgodovina</text:p>
          </table:table-cell>
          <table:table-cell office:value-type="float" office:value="197" table:style-name="ce13">
            <text:p>197</text:p>
          </table:table-cell>
          <table:table-cell office:value-type="string" table:style-name="ce1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34800" table:style-name="ce14">
            <text:p>34800</text:p>
          </table:table-cell>
          <table:table-cell office:value-type="string" table:style-name="ce13">
            <text:p>Aleš Vaupotič</text:p>
          </table:table-cell>
          <table:table-cell office:value-type="string" table:style-name="ce60">
            <text:p>JmMD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5" table:style-name="ce17">
            <text:p>15,0</text:p>
          </table:table-cell>
          <table:table-cell office:value-type="percentage" office:value="1" table:style-name="ce98">
            <text:p>100,00%</text:p>
          </table:table-cell>
          <table:table-cell office:value-type="string" table:style-name="ce53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309" table:style-name="ce20">
            <text:p>30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20</text:p>
          </table:table-cell>
          <table:table-cell office:value-type="string" table:style-name="ce20">
            <text:p>Vodarstvo</text:p>
          </table:table-cell>
          <table:table-cell office:value-type="float" office:value="76" table:style-name="ce133">
            <text:p>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561" table:style-name="ce20">
            <text:p>5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1</text:p>
          </table:table-cell>
          <table:table-cell office:value-type="string" table:style-name="ce29">
            <text:p>Vzgoja in izobraževanje</text:p>
          </table:table-cell>
          <table:table-cell office:value-type="float" office:value="484" table:style-name="ce29">
            <text:p>48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3.5" table:style-name="ce33">
            <text:p>3,5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 table:style-name="ce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3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3"/>
          <table:table-cell table:number-columns-repeated="16364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307">
            <text:p>Št. vede</text:p>
          </table:table-cell>
          <table:table-cell office:value-type="string" table:style-name="ce308">
            <text:p>Št. področja</text:p>
          </table:table-cell>
          <table:table-cell office:value-type="string" table:style-name="ce308">
            <text:p>Področje</text:p>
          </table:table-cell>
          <table:table-cell office:value-type="string" table:style-name="ce308">
            <text:p>Št. 2. vede (inter. raz.)</text:p>
          </table:table-cell>
          <table:table-cell office:value-type="string" table:style-name="ce308">
            <text:p>Št. 2. področja (inter. raz.)</text:p>
          </table:table-cell>
          <table:table-cell office:value-type="string" table:style-name="ce308">
            <text:p>2. področje (inter. raz.)</text:p>
          </table:table-cell>
          <table:table-cell office:value-type="string" table:style-name="ce308">
            <text:p>Št. prijave</text:p>
          </table:table-cell>
          <table:table-cell office:value-type="string" table:style-name="ce308">
            <text:p>Št. RO</text:p>
          </table:table-cell>
          <table:table-cell office:value-type="string" table:style-name="ce308">
            <text:p>Raziskovalna organizacija</text:p>
          </table:table-cell>
          <table:table-cell office:value-type="string" table:style-name="ce308">
            <text:p>Št. vodje projekta</text:p>
          </table:table-cell>
          <table:table-cell office:value-type="string" table:style-name="ce308">
            <text:p>Vodja projekta</text:p>
          </table:table-cell>
          <table:table-cell office:value-type="string" table:style-name="ce309">
            <text:p>Tip projekta<text:s/></text:p>
          </table:table-cell>
          <table:table-cell office:value-type="string" table:style-name="ce308">
            <text:p>Ocena B1</text:p>
          </table:table-cell>
          <table:table-cell office:value-type="string" table:style-name="ce308">
            <text:p>Ocena B2</text:p>
          </table:table-cell>
          <table:table-cell office:value-type="string" table:style-name="ce308">
            <text:p>Ocena B3</text:p>
          </table:table-cell>
          <table:table-cell office:value-type="string" table:style-name="ce308">
            <text:p>Ocena B4</text:p>
          </table:table-cell>
          <table:table-cell office:value-type="string" table:style-name="ce308">
            <text:p>Ocena B<text:s/></text:p>
          </table:table-cell>
          <table:table-cell office:value-type="string" table:style-name="ce308">
            <text:p>Ocena B (% od maksimalne ocene)</text:p>
          </table:table-cell>
          <table:table-cell office:value-type="string" table:style-name="ce308">
            <text:p>Ocena pod pragom (BT)</text:p>
          </table:table-cell>
          <table:table-cell office:value-type="string" table:style-name="ce310">
            <text:p>Odobreni okvirni obseg <text:s/>(v enotah 100.000€)</text:p>
          </table:table-cell>
          <table:table-cell office:value-type="string" table:style-name="ce311">
            <text:p>Cenovni razred</text:p>
          </table:table-cell>
          <table:table-cell office:value-type="string" table:style-name="ce311">
            <text:p>Obdobje trajanja projekta v letih</text:p>
          </table:table-cell>
          <table:table-cell office:value-type="string" table:style-name="ce310">
            <text:p>Letni obseg v urah</text:p>
          </table:table-cell>
          <table:table-cell office:value-type="string" table:style-name="ce311">
            <text:p>Izbran</text:p>
          </table:table-cell>
          <table:table-cell office:value-type="string" table:style-name="ce312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01</text:p>
          </table:table-cell>
          <table:table-cell office:value-type="string" table:style-name="ce67">
            <text:p>Zgodovinopis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15" table:style-name="ce67">
            <text:p>415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22">
            <text:p>Lm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4.3" table:style-name="ce71">
            <text:p>4,3</text:p>
          </table:table-cell>
          <table:table-cell office:value-type="float" office:value="4.7" table:style-name="ce71">
            <text:p>4,7</text:p>
          </table:table-cell>
          <table:table-cell office:value-type="float" office:value="18" table:style-name="ce71">
            <text:p>18,0</text:p>
          </table:table-cell>
          <table:table-cell office:value-type="percentage" office:value="0.9" table:style-name="ce104">
            <text:p>90,00%</text:p>
          </table:table-cell>
          <table:table-cell office:value-type="string" table:style-name="ce545">
            <text:p/>
          </table:table-cell>
          <table:table-cell table:style-name="ce67"/>
          <table:table-cell table:number-columns-repeated="3" table:style-name="ce223"/>
          <table:table-cell table:style-name="ce224"/>
          <table:table-cell table:style-name="ce94"/>
          <table:table-cell table:number-columns-repeated="16358" table:style-name="ce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8</text:p>
          </table:table-cell>
          <table:table-cell office:value-type="string" table:style-name="ce79">
            <text:p>Muzik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52" table:style-name="ce79">
            <text:p>252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221">
            <text:p>Lm</text:p>
          </table:table-cell>
          <table:table-cell office:value-type="float" office:value="5" table:style-name="ce83">
            <text:p>5,0</text:p>
          </table:table-cell>
          <table:table-cell office:value-type="float" office:value="3.5" table:style-name="ce83">
            <text:p>3,5</text:p>
          </table:table-cell>
          <table:table-cell office:value-type="float" office:value="4.2" table:style-name="ce83">
            <text:p>4,2</text:p>
          </table:table-cell>
          <table:table-cell office:value-type="float" office:value="5" table:style-name="ce83">
            <text:p>5,0</text:p>
          </table:table-cell>
          <table:table-cell office:value-type="float" office:value="17.7" table:style-name="ce83">
            <text:p>17,7</text:p>
          </table:table-cell>
          <table:table-cell office:value-type="percentage" office:value="0.88500000000000001" table:style-name="ce106">
            <text:p>88,50%</text:p>
          </table:table-cell>
          <table:table-cell office:value-type="string" table:style-name="ce544">
            <text:p/>
          </table:table-cell>
          <table:table-cell table:style-name="ce79"/>
          <table:table-cell table:number-columns-repeated="3" table:style-name="ce148"/>
          <table:table-cell table:style-name="ce149"/>
          <table:table-cell table:style-name="ce282"/>
          <table:table-cell table:number-columns-repeated="16358" table:style-name="ce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12</text:p>
          </table:table-cell>
          <table:table-cell office:value-type="string" table:style-name="ce67">
            <text:p>Geograf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08" table:style-name="ce67">
            <text:p>208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22">
            <text:p>Lm</text:p>
          </table:table-cell>
          <table:table-cell office:value-type="float" office:value="4.7" table:style-name="ce71">
            <text:p>4,7</text:p>
          </table:table-cell>
          <table:table-cell office:value-type="float" office:value="4.2" table:style-name="ce71">
            <text:p>4,2</text:p>
          </table:table-cell>
          <table:table-cell office:value-type="float" office:value="4.2" table:style-name="ce71">
            <text:p>4,2</text:p>
          </table:table-cell>
          <table:table-cell office:value-type="float" office:value="4.5" table:style-name="ce71">
            <text:p>4,5</text:p>
          </table:table-cell>
          <table:table-cell office:value-type="float" office:value="17.600000000000001" table:style-name="ce71">
            <text:p>17,6</text:p>
          </table:table-cell>
          <table:table-cell office:value-type="percentage" office:value="0.88" table:style-name="ce104">
            <text:p>88,00%</text:p>
          </table:table-cell>
          <table:table-cell office:value-type="string" table:style-name="ce545">
            <text:p/>
          </table:table-cell>
          <table:table-cell table:style-name="ce67"/>
          <table:table-cell table:number-columns-repeated="3" table:style-name="ce223"/>
          <table:table-cell table:style-name="ce224"/>
          <table:table-cell table:style-name="ce94"/>
          <table:table-cell table:number-columns-repeated="16358" table:style-name="ce8"/>
        </table:table-row>
        <table:table-row table:style-name="ro3">
          <table:table-cell/>
          <table:table-cell office:value-type="string" table:style-name="ce265">
            <text:p>6</text:p>
          </table:table-cell>
          <table:table-cell office:value-type="string" table:style-name="ce266">
            <text:p>6.04</text:p>
          </table:table-cell>
          <table:table-cell office:value-type="string" table:style-name="ce266">
            <text:p>Etnologija</text:p>
          </table:table-cell>
          <table:table-cell office:value-type="string" table:style-name="ce266">
            <text:p>6</text:p>
          </table:table-cell>
          <table:table-cell office:value-type="string" table:style-name="ce266">
            <text:p>6.03</text:p>
          </table:table-cell>
          <table:table-cell office:value-type="string" table:style-name="ce266">
            <text:p>Antropologija</text:p>
          </table:table-cell>
          <table:table-cell office:value-type="float" office:value="607" table:style-name="ce266">
            <text:p>607</text:p>
          </table:table-cell>
          <table:table-cell table:number-columns-repeated="2" table:style-name="ce266"/>
          <table:table-cell table:style-name="ce267"/>
          <table:table-cell table:style-name="ce266"/>
          <table:table-cell office:value-type="string" table:style-name="ce356">
            <text:p>Lm</text:p>
          </table:table-cell>
          <table:table-cell office:value-type="float" office:value="4.5" table:style-name="ce269">
            <text:p>4,5</text:p>
          </table:table-cell>
          <table:table-cell office:value-type="float" office:value="3.5" table:style-name="ce269">
            <text:p>3,5</text:p>
          </table:table-cell>
          <table:table-cell office:value-type="float" office:value="3.2" table:style-name="ce269">
            <text:p>3,2</text:p>
          </table:table-cell>
          <table:table-cell office:value-type="float" office:value="3.2" table:style-name="ce269">
            <text:p>3,2</text:p>
          </table:table-cell>
          <table:table-cell office:value-type="float" office:value="14.4" table:style-name="ce269">
            <text:p>14,4</text:p>
          </table:table-cell>
          <table:table-cell office:value-type="percentage" office:value="0.72" table:style-name="ce270">
            <text:p>72,00%</text:p>
          </table:table-cell>
          <table:table-cell office:value-type="string" table:style-name="ce549">
            <text:p/>
          </table:table-cell>
          <table:table-cell table:style-name="ce266"/>
          <table:table-cell table:number-columns-repeated="3" table:style-name="ce272"/>
          <table:table-cell table:style-name="ce273"/>
          <table:table-cell table:style-name="ce334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3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number-columns-repeated="2" table:style-name="ce1"/>
          <table:table-cell table:style-name="ce155"/>
          <table:table-cell table:style-name="ce6"/>
          <table:table-cell table:style-name="ce252"/>
          <table:table-cell table:style-name="ce6"/>
          <table:table-cell table:number-columns-repeated="3" table:style-name="ce252"/>
          <table:table-cell table:style-name="ce6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5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1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3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6" table:style-name="ce13">
            <text:p>836</text:p>
          </table:table-cell>
          <table:table-cell office:value-type="string" table:style-name="ce13">
            <text:p>2721</text:p>
          </table:table-cell>
          <table:table-cell office:value-type="string" table:style-name="ce13">
            <text:p>Študijski center za narodno spravo</text:p>
          </table:table-cell>
          <table:table-cell office:value-type="float" office:value="38227" table:style-name="ce14">
            <text:p>38227</text:p>
          </table:table-cell>
          <table:table-cell office:value-type="string" table:style-name="ce13">
            <text:p>Matic Batič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53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1</text:p>
          </table:table-cell>
          <table:table-cell office:value-type="string" table:style-name="ce42">
            <text:p>Zgodovinopis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11" table:style-name="ce42">
            <text:p>211</text:p>
          </table:table-cell>
          <table:table-cell office:value-type="string" table:style-name="ce42">
            <text:p>3344</text:p>
          </table:table-cell>
          <table:table-cell office:value-type="string" table:style-name="ce42">
            <text:p>Inštitut IRRIS za raziskave, razvoj in strategije družbe, kulture in okolja</text:p>
          </table:table-cell>
          <table:table-cell office:value-type="float" office:value="35237" table:style-name="ce43">
            <text:p>35237</text:p>
          </table:table-cell>
          <table:table-cell office:value-type="string" table:style-name="ce42">
            <text:p>Žiga Oman</text:p>
          </table:table-cell>
          <table:table-cell office:value-type="string" table:style-name="ce51">
            <text:p>Zt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.5999999999999996" table:style-name="ce46">
            <text:p>4,6</text:p>
          </table:table-cell>
          <table:table-cell office:value-type="string" table:style-name="ce46">
            <text:p/>
          </table:table-cell>
          <table:table-cell office:value-type="float" office:value="13.6" table:style-name="ce46">
            <text:p>13,6</text:p>
          </table:table-cell>
          <table:table-cell office:value-type="percentage" office:value="0.90669999999999995" table:style-name="ce102">
            <text:p>90,67%</text:p>
          </table:table-cell>
          <table:table-cell office:value-type="string" table:style-name="ce542">
            <text:p/>
          </table:table-cell>
          <table:table-cell office:value-type="float" office:value="0.5" table:style-name="ce42">
            <text:p>0,5</text:p>
          </table:table-cell>
          <table:table-cell office:value-type="string" table:style-name="ce328">
            <text:p>B</text:p>
          </table:table-cell>
          <table:table-cell office:value-type="string" table:style-name="ce328">
            <text:p>2</text:p>
          </table:table-cell>
          <table:table-cell office:value-type="float" office:value="1700" table:style-name="ce328">
            <text:p>1700</text:p>
          </table:table-cell>
          <table:table-cell office:value-type="string" table:style-name="ce144">
            <text:p>*</text:p>
          </table:table-cell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2</text:p>
          </table:table-cell>
          <table:table-cell office:value-type="string" table:style-name="ce13">
            <text:p>Arh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8" table:style-name="ce13">
            <text:p>638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36393" table:style-name="ce14">
            <text:p>36393</text:p>
          </table:table-cell>
          <table:table-cell office:value-type="string" table:style-name="ce13">
            <text:p>Elena Leghissa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53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8" table:style-name="ce20">
            <text:p>6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2</text:p>
          </table:table-cell>
          <table:table-cell office:value-type="string" table:style-name="ce29">
            <text:p>Arh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9" table:style-name="ce29">
            <text:p>70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9" table:style-name="ce33">
            <text:p>3,9</text:p>
          </table:table-cell>
          <table:table-cell office:value-type="float" office:value="4.2" table:style-name="ce33">
            <text:p>4,2</text:p>
          </table:table-cell>
          <table:table-cell office:value-type="float" office:value="4.4000000000000004" table:style-name="ce33">
            <text:p>4,4</text:p>
          </table:table-cell>
          <table:table-cell office:value-type="string" table:style-name="ce33">
            <text:p/>
          </table:table-cell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54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3</text:p>
          </table:table-cell>
          <table:table-cell office:value-type="string" table:style-name="ce79">
            <text:p>Antrop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9" table:style-name="ce79">
            <text:p>29</text:p>
          </table:table-cell>
          <table:table-cell office:value-type="string" table:style-name="ce79">
            <text:p>1822</text:p>
          </table:table-cell>
          <table:table-cell office:value-type="string" table:style-name="ce79">
            <text:p>Univerza na Primorskem, Fakulteta za humanistične študije Koper</text:p>
          </table:table-cell>
          <table:table-cell office:value-type="float" office:value="35532" table:style-name="ce80">
            <text:p>35532</text:p>
          </table:table-cell>
          <table:table-cell office:value-type="string" table:style-name="ce79">
            <text:p>Polona Sitar</text:p>
          </table:table-cell>
          <table:table-cell office:value-type="string" table:style-name="ce323">
            <text:p>Zt</text:p>
          </table:table-cell>
          <table:table-cell office:value-type="float" office:value="5" table:style-name="ce83">
            <text:p>5,0</text:p>
          </table:table-cell>
          <table:table-cell office:value-type="float" office:value="5" table:style-name="ce83">
            <text:p>5,0</text:p>
          </table:table-cell>
          <table:table-cell office:value-type="float" office:value="5" table:style-name="ce83">
            <text:p>5,0</text:p>
          </table:table-cell>
          <table:table-cell office:value-type="string" table:style-name="ce83">
            <text:p/>
          </table:table-cell>
          <table:table-cell office:value-type="float" office:value="15" table:style-name="ce83">
            <text:p>15,0</text:p>
          </table:table-cell>
          <table:table-cell office:value-type="percentage" office:value="1" table:style-name="ce106">
            <text:p>100,00%</text:p>
          </table:table-cell>
          <table:table-cell office:value-type="string" table:style-name="ce544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2</text:p>
          </table:table-cell>
          <table:table-cell office:value-type="float" office:value="1700" table:style-name="ce148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04</text:p>
          </table:table-cell>
          <table:table-cell office:value-type="string" table:style-name="ce67">
            <text:p>Etnolog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78" table:style-name="ce67">
            <text:p>578</text:p>
          </table:table-cell>
          <table:table-cell office:value-type="string" table:style-name="ce67">
            <text:p>1822</text:p>
          </table:table-cell>
          <table:table-cell office:value-type="string" table:style-name="ce67">
            <text:p>Univerza na Primorskem, Fakulteta za humanistične študije</text:p>
          </table:table-cell>
          <table:table-cell office:value-type="float" office:value="31227" table:style-name="ce68">
            <text:p>31227</text:p>
          </table:table-cell>
          <table:table-cell office:value-type="string" table:style-name="ce67">
            <text:p>Neža Čebron Lipovec</text:p>
          </table:table-cell>
          <table:table-cell office:value-type="string" table:style-name="ce263">
            <text:p>Zt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4.7" table:style-name="ce71">
            <text:p>4,7</text:p>
          </table:table-cell>
          <table:table-cell office:value-type="float" office:value="4.7" table:style-name="ce71">
            <text:p>4,7</text:p>
          </table:table-cell>
          <table:table-cell office:value-type="string" table:style-name="ce71">
            <text:p/>
          </table:table-cell>
          <table:table-cell office:value-type="float" office:value="14" table:style-name="ce71">
            <text:p>14,0</text:p>
          </table:table-cell>
          <table:table-cell office:value-type="percentage" office:value="0.93330000000000002" table:style-name="ce104">
            <text:p>93,33%</text:p>
          </table:table-cell>
          <table:table-cell office:value-type="string" table:style-name="ce545">
            <text:p/>
          </table:table-cell>
          <table:table-cell office:value-type="float" office:value="0.5" table:style-name="ce67">
            <text:p>0,5</text:p>
          </table:table-cell>
          <table:table-cell office:value-type="string" table:style-name="ce344">
            <text:p>B</text:p>
          </table:table-cell>
          <table:table-cell office:value-type="string" table:style-name="ce344">
            <text:p>2</text:p>
          </table:table-cell>
          <table:table-cell office:value-type="float" office:value="1700" table:style-name="ce344">
            <text:p>1700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5</text:p>
          </table:table-cell>
          <table:table-cell office:value-type="string" table:style-name="ce79">
            <text:p>Jezikoslovj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669" table:style-name="ce79">
            <text:p>669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4.5" table:style-name="ce83">
            <text:p>4,5</text:p>
          </table:table-cell>
          <table:table-cell office:value-type="float" office:value="3.7" table:style-name="ce83">
            <text:p>3,7</text:p>
          </table:table-cell>
          <table:table-cell office:value-type="float" office:value="4.7" table:style-name="ce83">
            <text:p>4,7</text:p>
          </table:table-cell>
          <table:table-cell office:value-type="string" table:style-name="ce83">
            <text:p/>
          </table:table-cell>
          <table:table-cell office:value-type="float" office:value="12.9" table:style-name="ce83">
            <text:p>12,9</text:p>
          </table:table-cell>
          <table:table-cell office:value-type="percentage" office:value="0.86" table:style-name="ce106">
            <text:p>86,00%</text:p>
          </table:table-cell>
          <table:table-cell office:value-type="string" table:style-name="ce544">
            <text:p/>
          </table:table-cell>
          <table:table-cell office:value-type="string" table:style-name="ce79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06</text:p>
          </table:table-cell>
          <table:table-cell office:value-type="string" table:style-name="ce67">
            <text:p>Kulturolog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8" table:style-name="ce67">
            <text:p>138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3.9" table:style-name="ce71">
            <text:p>3,9</text:p>
          </table:table-cell>
          <table:table-cell office:value-type="float" office:value="4.2" table:style-name="ce71">
            <text:p>4,2</text:p>
          </table:table-cell>
          <table:table-cell office:value-type="float" office:value="2.9" table:style-name="ce112">
            <text:p>2,9</text:p>
          </table:table-cell>
          <table:table-cell office:value-type="string" table:style-name="ce71">
            <text:p/>
          </table:table-cell>
          <table:table-cell office:value-type="float" office:value="11" table:style-name="ce71">
            <text:p>11,0</text:p>
          </table:table-cell>
          <table:table-cell office:value-type="percentage" office:value="0.73329999999999995" table:style-name="ce104">
            <text:p>73,33%</text:p>
          </table:table-cell>
          <table:table-cell office:value-type="string" table:style-name="ce545">
            <text:p>BT</text:p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7</text:p>
          </table:table-cell>
          <table:table-cell office:value-type="string" table:style-name="ce79">
            <text:p>Literarne ved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04" table:style-name="ce79">
            <text:p>704</text:p>
          </table:table-cell>
          <table:table-cell office:value-type="string" table:style-name="ce79">
            <text:p>618</text:p>
          </table:table-cell>
          <table:table-cell office:value-type="string" table:style-name="ce79">
            <text:p>Znanstvenoraziskovalni center Slovenske akademije znanosti in umetnosti</text:p>
          </table:table-cell>
          <table:table-cell office:value-type="float" office:value="39183" table:style-name="ce80">
            <text:p>39183</text:p>
          </table:table-cell>
          <table:table-cell office:value-type="string" table:style-name="ce79">
            <text:p>Nina Ditmajer</text:p>
          </table:table-cell>
          <table:table-cell office:value-type="string" table:style-name="ce323">
            <text:p>Zt</text:p>
          </table:table-cell>
          <table:table-cell office:value-type="float" office:value="5" table:style-name="ce83">
            <text:p>5,0</text:p>
          </table:table-cell>
          <table:table-cell office:value-type="float" office:value="5" table:style-name="ce83">
            <text:p>5,0</text:p>
          </table:table-cell>
          <table:table-cell office:value-type="float" office:value="4.9000000000000004" table:style-name="ce83">
            <text:p>4,9</text:p>
          </table:table-cell>
          <table:table-cell office:value-type="string" table:style-name="ce83">
            <text:p/>
          </table:table-cell>
          <table:table-cell office:value-type="float" office:value="14.9" table:style-name="ce83">
            <text:p>14,9</text:p>
          </table:table-cell>
          <table:table-cell office:value-type="percentage" office:value="0.99329999999999996" table:style-name="ce106">
            <text:p>99,33%</text:p>
          </table:table-cell>
          <table:table-cell office:value-type="string" table:style-name="ce544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2</text:p>
          </table:table-cell>
          <table:table-cell office:value-type="float" office:value="1700" table:style-name="ce148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8" table:style-name="ce13">
            <text:p>728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3" table:style-name="ce17">
            <text:p>13,3</text:p>
          </table:table-cell>
          <table:table-cell office:value-type="percentage" office:value="0.88670000000000004" table:style-name="ce98">
            <text:p>88,67%</text:p>
          </table:table-cell>
          <table:table-cell office:value-type="string" table:style-name="ce537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22" table:style-name="ce29">
            <text:p>72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2.8" table:style-name="ce58">
            <text:p>2,8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8.8000000000000007" table:style-name="ce59">
            <text:p>8,8</text:p>
          </table:table-cell>
          <table:table-cell office:value-type="percentage" office:value="0.5867" table:style-name="ce100">
            <text:p>58,67%</text:p>
          </table:table-cell>
          <table:table-cell office:value-type="string" table:style-name="ce540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12</text:p>
          </table:table-cell>
          <table:table-cell office:value-type="string" table:style-name="ce36">
            <text:p>Geograf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40" table:style-name="ce36">
            <text:p>240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52">
            <text:p>Zt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" table:style-name="ce40">
            <text:p>14,0</text:p>
          </table:table-cell>
          <table:table-cell office:value-type="percentage" office:value="0.93330000000000002" table:style-name="ce101">
            <text:p>93,33%</text:p>
          </table:table-cell>
          <table:table-cell office:value-type="string" table:style-name="ce54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12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61" table:style-name="ce42">
            <text:p>46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7" table:style-name="ce46">
            <text:p>3,7</text:p>
          </table:table-cell>
          <table:table-cell office:value-type="float" office:value="3.8" table:style-name="ce46">
            <text:p>3,8</text:p>
          </table:table-cell>
          <table:table-cell office:value-type="float" office:value="3.4" table:style-name="ce46">
            <text:p>3,4</text:p>
          </table:table-cell>
          <table:table-cell office:value-type="string" table:style-name="ce46">
            <text:p/>
          </table:table-cell>
          <table:table-cell office:value-type="float" office:value="10.9" table:style-name="ce46">
            <text:p>10,9</text:p>
          </table:table-cell>
          <table:table-cell office:value-type="percentage" office:value="0.72670000000000001" table:style-name="ce102">
            <text:p>72,67%</text:p>
          </table:table-cell>
          <table:table-cell office:value-type="string" table:style-name="ce546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3">
            <text:p>Antropologij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float" office:value="71" table:style-name="ce13">
            <text:p>71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3.9" table:style-name="ce17">
            <text:p>3,9</text:p>
          </table:table-cell>
          <table:table-cell office:value-type="float" office:value="3.5" table:style-name="ce17">
            <text:p>3,5</text:p>
          </table:table-cell>
          <table:table-cell office:value-type="string" table:style-name="ce17">
            <text:p/>
          </table:table-cell>
          <table:table-cell office:value-type="float" office:value="11.9" table:style-name="ce17">
            <text:p>11,9</text:p>
          </table:table-cell>
          <table:table-cell office:value-type="percentage" office:value="0.79330000000000001" table:style-name="ce98">
            <text:p>79,33%</text:p>
          </table:table-cell>
          <table:table-cell office:value-type="string" table:style-name="ce537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27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float" office:value="302" table:style-name="ce20">
            <text:p>3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5" table:style-name="ce62">
            <text:p>3,75</text:p>
          </table:table-cell>
          <table:table-cell office:value-type="float" office:value="3.85" table:style-name="ce62">
            <text:p>3,85</text:p>
          </table:table-cell>
          <table:table-cell office:value-type="float" office:value="4" table:style-name="ce62">
            <text:p>4,00</text:p>
          </table:table-cell>
          <table:table-cell table:style-name="ce63"/>
          <table:table-cell office:value-type="float" office:value="11.6" table:style-name="ce62">
            <text:p>11,60</text:p>
          </table:table-cell>
          <table:table-cell office:value-type="percentage" office:value="0.77329999999999999" table:style-name="ce103">
            <text:p>77,33%</text:p>
          </table:table-cell>
          <table:table-cell office:value-type="string" table:style-name="ce53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1</text:p>
          </table:table-cell>
          <table:table-cell office:value-type="string" table:style-name="ce29">
            <text:p>Vzgoja in izobraževanje</text:p>
          </table:table-cell>
          <table:table-cell office:value-type="float" office:value="1117" table:style-name="ce29">
            <text:p>111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9" table:style-name="ce59">
            <text:p>9,0</text:p>
          </table:table-cell>
          <table:table-cell office:value-type="percentage" office:value="0.6" table:style-name="ce100">
            <text:p>60,00%</text:p>
          </table:table-cell>
          <table:table-cell office:value-type="string" table:style-name="ce540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3" table:style-name="ro3">
          <table:table-cell/>
          <table:table-cell table:number-columns-repeated="11" table:style-name="ce8"/>
          <table:table-cell table:style-name="ce9"/>
          <table:table-cell table:number-columns-repeated="8" table:style-name="ce8"/>
          <table:table-cell table:number-columns-repeated="3" table:style-name="ce120"/>
          <table:table-cell table:style-name="ce286"/>
          <table:table-cell table:number-columns-repeated="16359" table:style-name="ce8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4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4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4" table:style-name="ro3">
          <table:table-cell/>
          <table:table-cell table:number-columns-repeated="11" table:style-name="ce8"/>
          <table:table-cell table:style-name="ce9"/>
          <table:table-cell table:number-columns-repeated="8" table:style-name="ce8"/>
          <table:table-cell table:number-columns-repeated="3" table:style-name="ce120"/>
          <table:table-cell table:style-name="ce286"/>
          <table:table-cell table:number-columns-repeated="16359" table:style-name="ce8"/>
        </table:table-row>
        <table:table-row table:number-rows-repeated="11" table:style-name="ro3">
          <table:table-cell table:number-columns-repeated="16384"/>
        </table:table-row>
        <table:table-row table:number-rows-repeated="1048389" table:style-name="ro10">
          <table:table-cell table:number-columns-repeated="16384"/>
        </table:table-row>
      </table:table>
      <table:table table:name="Program_AD" table:style-name="ta3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53" table:default-cell-style-name="ce8"/>
        <table:table-column table:style-name="co2" table:default-cell-style-name="ce8"/>
        <table:table-column table:style-name="co34" table:default-cell-style-name="ce8"/>
        <table:table-column table:style-name="co3" table:default-cell-style-name="ce8"/>
        <table:table-column table:style-name="co54" table:default-cell-style-name="ce8"/>
        <table:table-column table:style-name="co8" table:default-cell-style-name="ce8"/>
        <table:table-column table:style-name="co55" table:default-cell-style-name="ce8"/>
        <table:table-column table:style-name="co13" table:default-cell-style-name="ce8"/>
        <table:table-column table:style-name="co41" table:default-cell-style-name="ce8"/>
        <table:table-column table:style-name="co17" table:default-cell-style-name="ce123"/>
        <table:table-column table:style-name="co56" table:number-columns-repeated="3" table:default-cell-style-name="ce8"/>
        <table:table-column table:style-name="co57" table:default-cell-style-name="ce8"/>
        <table:table-column table:style-name="co26" table:default-cell-style-name="ce8"/>
        <table:table-column table:style-name="co48" table:default-cell-style-name="ce8"/>
        <table:table-column table:style-name="co3" table:default-cell-style-name="ce8"/>
        <table:table-column table:style-name="co16" table:number-columns-repeated="3" table:default-cell-style-name="ce8"/>
        <table:table-column table:style-name="co1" table:default-cell-style-name="ce8"/>
        <table:table-column table:style-name="co58" table:default-cell-style-name="ce8"/>
        <table:table-column table:style-name="co1" table:number-columns-repeated="16359" table:default-cell-style-name="ce8"/>
        <table:table-row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3" table:number-rows-spanned="1" table:style-name="ce443">
            <text:p>Rezultati javnega razpisa za sofinanciranje raziskovalnih projektov za leto 2021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style-name="ce158"/>
          <table:table-cell table:number-columns-repeated="4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156">
            <text:p>Projekti Programa AD (temeljni projekti)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style-name="ce158"/>
          <table:table-cell table:number-columns-repeated="4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number-columns-repeated="16360" table:style-name="ce1"/>
        </table:table-row>
        <table:table-row table:style-name="ro1">
          <table:table-cell table:style-name="ce1"/>
          <table:table-cell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357"/>
          <table:table-cell table:number-columns-repeated="2" table:style-name="ce155"/>
          <table:table-cell table:number-columns-repeated="3" table:style-name="ce158"/>
          <table:table-cell table:number-columns-repeated="16371" table:style-name="ce1"/>
        </table:table-row>
        <table:table-row table:style-name="ro13">
          <table:table-cell/>
          <table:table-cell table:number-columns-repeated="11" table:style-name="ce8"/>
          <table:table-cell table:style-name="ce123"/>
          <table:table-cell table:number-columns-repeated="5" table:style-name="ce10"/>
          <table:table-cell table:style-name="ce11"/>
          <table:table-cell table:style-name="ce12"/>
          <table:table-cell table:number-columns-repeated="4" table:style-name="ce8"/>
          <table:table-cell table:style-name="ce12"/>
          <table:table-cell table:number-columns-repeated="16359"/>
        </table:table-row>
        <table:table-row table:style-name="ro28">
          <table:table-cell/>
          <table:table-cell office:value-type="string" table:style-name="ce358">
            <text:p>Št. vede</text:p>
          </table:table-cell>
          <table:table-cell office:value-type="string" table:style-name="ce359">
            <text:p>Št. področja</text:p>
          </table:table-cell>
          <table:table-cell office:value-type="string" table:style-name="ce359">
            <text:p>Področje</text:p>
          </table:table-cell>
          <table:table-cell office:value-type="string" table:style-name="ce359">
            <text:p>Št. 2. vede (inter. raz.)</text:p>
          </table:table-cell>
          <table:table-cell office:value-type="string" table:style-name="ce359">
            <text:p>Št. 2. področja (inter. raz.)</text:p>
          </table:table-cell>
          <table:table-cell office:value-type="string" table:style-name="ce359">
            <text:p>2. področje (inter. raz.)</text:p>
          </table:table-cell>
          <table:table-cell office:value-type="string" table:style-name="ce359">
            <text:p>Št. prijave</text:p>
          </table:table-cell>
          <table:table-cell office:value-type="string" table:style-name="ce360">
            <text:p>Št. RO</text:p>
          </table:table-cell>
          <table:table-cell office:value-type="string" table:style-name="ce359">
            <text:p>Raziskovalna organizacija</text:p>
          </table:table-cell>
          <table:table-cell office:value-type="string" table:style-name="ce359">
            <text:p>Št. vodje projekta</text:p>
          </table:table-cell>
          <table:table-cell office:value-type="string" table:style-name="ce359">
            <text:p>Vodja projekta</text:p>
          </table:table-cell>
          <table:table-cell office:value-type="string" table:style-name="ce359">
            <text:p>Tip projekta<text:s/></text:p>
          </table:table-cell>
          <table:table-cell office:value-type="string" table:style-name="ce359">
            <text:p>Ocena B1</text:p>
          </table:table-cell>
          <table:table-cell office:value-type="string" table:style-name="ce359">
            <text:p>Ocena B2</text:p>
          </table:table-cell>
          <table:table-cell office:value-type="string" table:style-name="ce359">
            <text:p>Ocena B3</text:p>
          </table:table-cell>
          <table:table-cell office:value-type="string" table:style-name="ce359">
            <text:p>Ocena B4</text:p>
          </table:table-cell>
          <table:table-cell office:value-type="string" table:style-name="ce359">
            <text:p>Ocena B<text:s/></text:p>
          </table:table-cell>
          <table:table-cell office:value-type="string" table:style-name="ce359">
            <text:p>Ocena B (% od maksimalne ocene)</text:p>
          </table:table-cell>
          <table:table-cell office:value-type="string" table:style-name="ce359">
            <text:p>Ocena pod pragom (BT)</text:p>
          </table:table-cell>
          <table:table-cell office:value-type="string" table:style-name="ce360">
            <text:p>Odobreni okvirni obseg <text:s/>(v enotah 100.000€)</text:p>
          </table:table-cell>
          <table:table-cell office:value-type="string" table:style-name="ce360">
            <text:p>Cenovni razred</text:p>
          </table:table-cell>
          <table:table-cell office:value-type="string" table:style-name="ce360">
            <text:p>Obdobje trajanja projekta v letih</text:p>
          </table:table-cell>
          <table:table-cell office:value-type="string" table:style-name="ce360">
            <text:p>Letni obseg v urah</text:p>
          </table:table-cell>
          <table:table-cell office:value-type="string" table:style-name="ce361">
            <text:p>Izbran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79">
            <text:p>1</text:p>
          </table:table-cell>
          <table:table-cell office:value-type="string" table:style-name="ce79">
            <text:p>1.02</text:p>
          </table:table-cell>
          <table:table-cell office:value-type="string" table:style-name="ce79">
            <text:p>Fiz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88" table:style-name="ce88">
            <text:p>1088</text:p>
          </table:table-cell>
          <table:table-cell office:value-type="string" table:style-name="ce79">
            <text:p>106</text:p>
          </table:table-cell>
          <table:table-cell office:value-type="string" table:style-name="ce79">
            <text:p>Institut "Jožef Stefan"</text:p>
          </table:table-cell>
          <table:table-cell office:value-type="float" office:value="34446" table:style-name="ce80">
            <text:p>34446</text:p>
          </table:table-cell>
          <table:table-cell office:value-type="string" table:style-name="ce79">
            <text:p>Luka Leskovec</text:p>
          </table:table-cell>
          <table:table-cell office:value-type="string" table:style-name="ce148">
            <text:p>DtMD</text:p>
          </table:table-cell>
          <table:table-cell office:value-type="float" office:value="4.3" table:style-name="ce83">
            <text:p>4,3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5" table:style-name="ce83">
            <text:p>4,5</text:p>
          </table:table-cell>
          <table:table-cell office:value-type="string" table:style-name="ce83">
            <text:p/>
          </table:table-cell>
          <table:table-cell office:value-type="float" office:value="13.4" table:style-name="ce83">
            <text:p>13,4</text:p>
          </table:table-cell>
          <table:table-cell office:value-type="percentage" office:value="0.89329999999999998" table:style-name="ce84">
            <text:p>89,33%</text:p>
          </table:table-cell>
          <table:table-cell office:value-type="string" table:style-name="ce551">
            <text:p/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C</text:p>
          </table:table-cell>
          <table:table-cell office:value-type="string" table:style-name="ce79">
            <text:p>2</text:p>
          </table:table-cell>
          <table:table-cell office:value-type="float" office:value="2344" table:style-name="ce79">
            <text:p>2344</text:p>
          </table:table-cell>
          <table:table-cell office:value-type="string" table:style-name="ce79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67">
            <text:p>2</text:p>
          </table:table-cell>
          <table:table-cell office:value-type="string" table:style-name="ce67">
            <text:p>2.06</text:p>
          </table:table-cell>
          <table:table-cell office:value-type="string" table:style-name="ce67">
            <text:p>Sistemi in kibernet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67" table:style-name="ce87">
            <text:p>967</text:p>
          </table:table-cell>
          <table:table-cell office:value-type="string" table:style-name="ce67">
            <text:p>105</text:p>
          </table:table-cell>
          <table:table-cell office:value-type="string" table:style-name="ce67">
            <text:p>Nacionalni inštitut za biologijo</text:p>
          </table:table-cell>
          <table:table-cell office:value-type="float" office:value="32446" table:style-name="ce68">
            <text:p>32446</text:p>
          </table:table-cell>
          <table:table-cell office:value-type="string" table:style-name="ce67">
            <text:p>Jan Zrimec</text:p>
          </table:table-cell>
          <table:table-cell office:value-type="string" table:style-name="ce223">
            <text:p>DtMD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4.5" table:style-name="ce71">
            <text:p>4,5</text:p>
          </table:table-cell>
          <table:table-cell office:value-type="float" office:value="4.7" table:style-name="ce71">
            <text:p>4,7</text:p>
          </table:table-cell>
          <table:table-cell office:value-type="string" table:style-name="ce71">
            <text:p/>
          </table:table-cell>
          <table:table-cell office:value-type="float" office:value="13.6" table:style-name="ce71">
            <text:p>13,6</text:p>
          </table:table-cell>
          <table:table-cell office:value-type="percentage" office:value="0.90669999999999995" table:style-name="ce72">
            <text:p>90,67%</text:p>
          </table:table-cell>
          <table:table-cell office:value-type="string" table:style-name="ce552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D</text:p>
          </table:table-cell>
          <table:table-cell office:value-type="string" table:style-name="ce67">
            <text:p>3</text:p>
          </table:table-cell>
          <table:table-cell office:value-type="float" office:value="2108" table:style-name="ce67">
            <text:p>2108</text:p>
          </table:table-cell>
          <table:table-cell office:value-type="string" table:style-name="ce67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79">
            <text:p>3</text:p>
          </table:table-cell>
          <table:table-cell office:value-type="string" table:style-name="ce79">
            <text:p>3.04</text:p>
          </table:table-cell>
          <table:table-cell office:value-type="string" table:style-name="ce79">
            <text:p>Onk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88" table:style-name="ce88">
            <text:p>488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Nacionalni inštitut za biologijo</text:p>
          </table:table-cell>
          <table:table-cell office:value-type="float" office:value="33201" table:style-name="ce80">
            <text:p>33201</text:p>
          </table:table-cell>
          <table:table-cell office:value-type="string" table:style-name="ce79">
            <text:p>Anže Smole</text:p>
          </table:table-cell>
          <table:table-cell office:value-type="string" table:style-name="ce148">
            <text:p>DtMD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5999999999999996" table:style-name="ce83">
            <text:p>4,6</text:p>
          </table:table-cell>
          <table:table-cell office:value-type="string" table:style-name="ce83">
            <text:p/>
          </table:table-cell>
          <table:table-cell office:value-type="float" office:value="14.1" table:style-name="ce83">
            <text:p>14,1</text:p>
          </table:table-cell>
          <table:table-cell office:value-type="percentage" office:value="0.94" table:style-name="ce84">
            <text:p>94,00%</text:p>
          </table:table-cell>
          <table:table-cell office:value-type="string" table:style-name="ce551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D</text:p>
          </table:table-cell>
          <table:table-cell office:value-type="string" table:style-name="ce67">
            <text:p>3</text:p>
          </table:table-cell>
          <table:table-cell office:value-type="float" office:value="2108" table:style-name="ce67">
            <text:p>2108</text:p>
          </table:table-cell>
          <table:table-cell office:value-type="string" table:style-name="ce79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3">
            <text:p>6</text:p>
          </table:table-cell>
          <table:table-cell office:value-type="string" table:style-name="ce13">
            <text:p>6.06</text:p>
          </table:table-cell>
          <table:table-cell office:value-type="string" table:style-name="ce13">
            <text:p>Kultur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4" table:style-name="ce89">
            <text:p>364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55121" table:style-name="ce14">
            <text:p>55121</text:p>
          </table:table-cell>
          <table:table-cell office:value-type="string" table:style-name="ce13">
            <text:p>Gal Kirn</text:p>
          </table:table-cell>
          <table:table-cell office:value-type="string" table:style-name="ce139">
            <text:p>Dt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2" table:style-name="ce17">
            <text:p>4,2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49">
            <text:p>92,00%</text:p>
          </table:table-cell>
          <table:table-cell office:value-type="string" table:style-name="ce553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3</text:p>
          </table:table-cell>
          <table:table-cell office:value-type="float" office:value="2667" table:style-name="ce36">
            <text:p>2667</text:p>
          </table:table-cell>
          <table:table-cell office:value-type="string" table:style-name="ce13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29">
            <text:p>6</text:p>
          </table:table-cell>
          <table:table-cell office:value-type="string" table:style-name="ce29">
            <text:p>6.02</text:p>
          </table:table-cell>
          <table:table-cell office:value-type="string" table:style-name="ce29">
            <text:p>Arh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" table:style-name="ce90">
            <text:p>13</text:p>
          </table:table-cell>
          <table:table-cell office:value-type="string" table:style-name="ce29">
            <text:p>618</text:p>
          </table:table-cell>
          <table:table-cell office:value-type="string" table:style-name="ce29">
            <text:p>Znanstvenoraziskovalni center Slovenske akademije znanosti in umetnosti</text:p>
          </table:table-cell>
          <table:table-cell office:value-type="float" office:value="28659" table:style-name="ce30">
            <text:p>28659</text:p>
          </table:table-cell>
          <table:table-cell office:value-type="string" table:style-name="ce29">
            <text:p>Saša Čaval</text:p>
          </table:table-cell>
          <table:table-cell office:value-type="string" table:style-name="ce141">
            <text:p>DtMD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3" table:style-name="ce33">
            <text:p>4,3</text:p>
          </table:table-cell>
          <table:table-cell office:value-type="float" office:value="4.4000000000000004" table:style-name="ce33">
            <text:p>4,4</text:p>
          </table:table-cell>
          <table:table-cell office:value-type="string" table:style-name="ce33">
            <text:p/>
          </table:table-cell>
          <table:table-cell office:value-type="float" office:value="13.1" table:style-name="ce33">
            <text:p>13,1</text:p>
          </table:table-cell>
          <table:table-cell office:value-type="percentage" office:value="0.87329999999999997" table:style-name="ce34">
            <text:p>87,33%</text:p>
          </table:table-cell>
          <table:table-cell office:value-type="string" table:style-name="ce554">
            <text:p/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3</text:p>
          </table:table-cell>
          <table:table-cell office:value-type="float" office:value="2667" table:style-name="ce29">
            <text:p>2667</text:p>
          </table:table-cell>
          <table:table-cell office:value-type="string" table:style-name="ce29">
            <text:p>*</text:p>
          </table:table-cell>
          <table:table-cell table:number-columns-repeated="16359"/>
        </table:table-row>
        <table:table-row table:number-rows-repeated="3" table:style-name="ro10">
          <table:table-cell table:number-columns-repeated="16384"/>
        </table:table-row>
        <table:table-row table:style-name="ro29">
          <table:table-cell/>
          <table:table-cell table:number-columns-repeated="11" table:style-name="ce8"/>
          <table:table-cell table:style-name="ce123"/>
          <table:table-cell table:style-name="ce97"/>
          <table:table-cell table:number-columns-repeated="16370" table:style-name="ce8"/>
        </table:table-row>
        <table:table-row table:number-rows-repeated="9" table:style-name="ro10">
          <table:table-cell table:number-columns-repeated="16384"/>
        </table:table-row>
        <table:table-row table:style-name="ro30">
          <table:table-cell table:number-columns-repeated="28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number-columns-repeated="16333"/>
        </table:table-row>
        <table:table-row table:style-name="ro30">
          <table:table-cell table:number-columns-repeated="28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8"/>
          <table:table-cell table:style-name="ce288"/>
          <table:table-cell table:style-name="ce6"/>
          <table:table-cell table:style-name="ce287"/>
          <table:table-cell table:number-columns-repeated="2" table:style-name="ce6"/>
          <table:table-cell table:number-columns-repeated="16333"/>
        </table:table-row>
        <table:table-row table:style-name="ro29">
          <table:table-cell table:number-columns-repeated="28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number-columns-repeated="16333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Titles" table:cell-range-address="Program_AD.$A$7:Program_AD.$XFD$7" table:base-cell-address="Program_AD.$A$1"/>
        </table:named-expressions>
      </table:table>
      <table:table table:name="Večji_projekti" table:style-name="ta4">
        <table:table-column table:style-name="co1" table:default-cell-style-name="ce1"/>
        <table:table-column table:style-name="co20" table:default-cell-style-name="ce8"/>
        <table:table-column table:style-name="co3" table:default-cell-style-name="ce8"/>
        <table:table-column table:style-name="co59" table:default-cell-style-name="ce8"/>
        <table:table-column table:style-name="co46" table:number-columns-repeated="2" table:default-cell-style-name="ce7"/>
        <table:table-column table:style-name="co60" table:default-cell-style-name="ce8"/>
        <table:table-column table:style-name="co61" table:default-cell-style-name="ce8"/>
        <table:table-column table:style-name="co41" table:default-cell-style-name="ce8"/>
        <table:table-column table:style-name="co62" table:default-cell-style-name="ce120"/>
        <table:table-column table:style-name="co1" table:number-columns-repeated="5" table:default-cell-style-name="ce8"/>
        <table:table-column table:style-name="co16" table:default-cell-style-name="ce8"/>
        <table:table-column table:style-name="co63" table:default-cell-style-name="ce8"/>
        <table:table-column table:style-name="co14" table:number-columns-repeated="3" table:default-cell-style-name="ce8"/>
        <table:table-column table:style-name="co1" table:number-columns-repeated="16364" table:default-cell-style-name="ce8"/>
        <table:table-row table:style-name="ro10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16374" table:style-name="ce8"/>
        </table:table-row>
        <table:table-row table:style-name="ro23">
          <table:table-cell table:style-name="ce1"/>
          <table:table-cell office:value-type="string" table:number-columns-spanned="10" table:number-rows-spanned="1" table:style-name="ce443">
            <text:p>Rezultati javnega razpisa za sofinanciranje raziskovalnih projektov za leto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repeated="2" table:style-name="ce154"/>
          <table:table-cell table:number-columns-repeated="3" table:style-name="ce1"/>
          <table:table-cell table:style-name="ce25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6">
            <text:p>Večji projekti (temeljni in aplikativni projekti)</text:p>
          </table:table-cell>
          <table:table-cell table:number-columns-repeated="2" table:style-name="ce1"/>
          <table:table-cell table:number-columns-repeated="2" table:style-name="ce154"/>
          <table:table-cell table:number-columns-repeated="3" table:style-name="ce1"/>
          <table:table-cell table:style-name="ce252"/>
          <table:table-cell table:number-columns-repeated="16374" table:style-name="ce1"/>
        </table:table-row>
        <table:table-row table:style-name="ro1">
          <table:table-cell table:style-name="ce1"/>
          <table:table-cell table:style-name="ce154"/>
          <table:table-cell table:number-columns-repeated="5" table:style-name="ce1"/>
          <table:table-cell table:number-columns-repeated="2" table:style-name="ce155"/>
          <table:table-cell table:style-name="ce158"/>
          <table:table-cell table:number-columns-repeated="16374" table:style-name="ce1"/>
        </table:table-row>
        <table:table-row table:style-name="ro13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5" table:style-name="ce10"/>
          <table:table-cell table:style-name="ce11"/>
          <table:table-cell table:style-name="ce12"/>
          <table:table-cell table:number-columns-repeated="16367" table:style-name="ce8"/>
        </table:table-row>
        <table:table-row table:style-name="ro31">
          <table:table-cell table:style-name="ce8"/>
          <table:table-cell office:value-type="string" table:style-name="ce362">
            <text:p>Št. vede</text:p>
          </table:table-cell>
          <table:table-cell office:value-type="string" table:style-name="ce363">
            <text:p>Št. področja</text:p>
          </table:table-cell>
          <table:table-cell office:value-type="string" table:style-name="ce363">
            <text:p>Področje</text:p>
          </table:table-cell>
          <table:table-cell office:value-type="string" table:style-name="ce366">
            <text:p>Št. prijave</text:p>
          </table:table-cell>
          <table:table-cell office:value-type="string" table:style-name="ce364">
            <text:p>Št. RO</text:p>
          </table:table-cell>
          <table:table-cell office:value-type="string" table:style-name="ce367">
            <text:p>Raz. organizacija</text:p>
          </table:table-cell>
          <table:table-cell office:value-type="string" table:style-name="ce367">
            <text:p>Št. vodje<text:s/></text:p>
          </table:table-cell>
          <table:table-cell office:value-type="string" table:style-name="ce367">
            <text:p>Priimek in ime vodje</text:p>
          </table:table-cell>
          <table:table-cell office:value-type="string" table:style-name="ce363">
            <text:p>Tip projekta<text:s/></text:p>
          </table:table-cell>
          <table:table-cell office:value-type="string" table:style-name="ce363">
            <text:p>Ocena B1</text:p>
          </table:table-cell>
          <table:table-cell office:value-type="string" table:style-name="ce363">
            <text:p>Ocena B2</text:p>
          </table:table-cell>
          <table:table-cell office:value-type="string" table:style-name="ce363">
            <text:p>Ocena B3</text:p>
          </table:table-cell>
          <table:table-cell office:value-type="string" table:style-name="ce363">
            <text:p>Ocena B4</text:p>
          </table:table-cell>
          <table:table-cell office:value-type="string" table:style-name="ce363">
            <text:p>Ocena B<text:s/></text:p>
          </table:table-cell>
          <table:table-cell office:value-type="string" table:style-name="ce363">
            <text:p>Ocena B (% od maksimalne ocene)</text:p>
          </table:table-cell>
          <table:table-cell office:value-type="string" table:style-name="ce363">
            <text:p>Ocena pod pragom (BT)</text:p>
          </table:table-cell>
          <table:table-cell office:value-type="string" table:style-name="ce364">
            <text:p>Odobreni okvirni obseg <text:s/>(v enotah 100.000€)</text:p>
          </table:table-cell>
          <table:table-cell office:value-type="string" table:style-name="ce364">
            <text:p>Cenovni razred</text:p>
          </table:table-cell>
          <table:table-cell office:value-type="string" table:style-name="ce364">
            <text:p>Obdobje trajanja projekta v letih</text:p>
          </table:table-cell>
          <table:table-cell office:value-type="string" table:style-name="ce364">
            <text:p>Letni obseg v urah</text:p>
          </table:table-cell>
          <table:table-cell office:value-type="string" table:style-name="ce365">
            <text:p>Izbran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float" office:value="1036" table:style-name="ce13">
            <text:p>1036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763" table:style-name="ce14">
            <text:p>4763</text:p>
          </table:table-cell>
          <table:table-cell office:value-type="string" table:style-name="ce13">
            <text:p>Marko Mikuž</text:p>
          </table:table-cell>
          <table:table-cell office:value-type="string" table:style-name="ce163">
            <text:p>Jv - temeljni projekt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49">
            <text:p>95,33%</text:p>
          </table:table-cell>
          <table:table-cell office:value-type="string" table:style-name="ce555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3</text:p>
          </table:table-cell>
          <table:table-cell office:value-type="float" office:value="3838" table:style-name="ce13">
            <text:p>3838</text:p>
          </table:table-cell>
          <table:table-cell office:value-type="string" table:style-name="ce277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181" table:style-name="ce20">
            <text:p>181</text:p>
          </table:table-cell>
          <table:table-cell office:value-type="float" office:value="106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5027" table:style-name="ce21">
            <text:p>5027</text:p>
          </table:table-cell>
          <table:table-cell office:value-type="string" table:style-name="ce20">
            <text:p>Milena Horvat</text:p>
          </table:table-cell>
          <table:table-cell office:value-type="string" table:style-name="ce164">
            <text:p>Jv - temeljni projekt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26">
            <text:p>95,33%</text:p>
          </table:table-cell>
          <table:table-cell office:value-type="string" table:style-name="ce556">
            <text:p/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3</text:p>
          </table:table-cell>
          <table:table-cell office:value-type="float" office:value="4217" table:style-name="ce20">
            <text:p>4217</text:p>
          </table:table-cell>
          <table:table-cell office:value-type="string" table:style-name="ce278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float" office:value="421" table:style-name="ce20">
            <text:p>4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5" table:style-name="ce24">
            <text:p>5,0</text:p>
          </table:table-cell>
          <table:table-cell office:value-type="float" office:value="4.2" table:style-name="ce24">
            <text:p>4,2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26">
            <text:p>94,00%</text:p>
          </table:table-cell>
          <table:table-cell office:value-type="string" table:style-name="ce55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641" table:style-name="ce20">
            <text:p>6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26">
            <text:p>92,67%</text:p>
          </table:table-cell>
          <table:table-cell office:value-type="string" table:style-name="ce55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float" office:value="891" table:style-name="ce29">
            <text:p>89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3.8" table:style-name="ce33">
            <text:p>3,8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34">
            <text:p>80,00%</text:p>
          </table:table-cell>
          <table:table-cell office:value-type="string" table:style-name="ce557">
            <text:p/>
          </table:table-cell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1">
          <table:table-cell table:style-name="ce8"/>
          <table:table-cell office:value-type="string" table:style-name="ce92">
            <text:p>2</text:p>
          </table:table-cell>
          <table:table-cell office:value-type="string" table:style-name="ce36">
            <text:p>2.02</text:p>
          </table:table-cell>
          <table:table-cell office:value-type="string" table:style-name="ce36">
            <text:p>Kemijsko inženirstvo</text:p>
          </table:table-cell>
          <table:table-cell office:value-type="float" office:value="293" table:style-name="ce36">
            <text:p>293</text:p>
          </table:table-cell>
          <table:table-cell office:value-type="float" office:value="794" table:style-name="ce36">
            <text:p>794</text:p>
          </table:table-cell>
          <table:table-cell office:value-type="string" table:style-name="ce36">
            <text:p>Univerza v Mariboru, Fakulteta za kemijo in kemijsko tehnologijo</text:p>
          </table:table-cell>
          <table:table-cell office:value-type="float" office:value="2619" table:style-name="ce37">
            <text:p>2619</text:p>
          </table:table-cell>
          <table:table-cell office:value-type="string" table:style-name="ce36">
            <text:p>Željko Knez</text:p>
          </table:table-cell>
          <table:table-cell office:value-type="string" table:style-name="ce209">
            <text:p>Lv - aplikativni projekt</text:p>
          </table:table-cell>
          <table:table-cell office:value-type="float" office:value="5" table:style-name="ce40">
            <text:p>5,0</text:p>
          </table:table-cell>
          <table:table-cell office:value-type="float" office:value="4.8" table:style-name="ce40">
            <text:p>4,8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float" office:value="19.100000000000001" table:style-name="ce40">
            <text:p>19,1</text:p>
          </table:table-cell>
          <table:table-cell office:value-type="percentage" office:value="0.95499999999999996" table:style-name="ce50">
            <text:p>95,50%</text:p>
          </table:table-cell>
          <table:table-cell office:value-type="string" table:style-name="ce558">
            <text:p/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3</text:p>
          </table:table-cell>
          <table:table-cell office:value-type="float" office:value="4687" table:style-name="ce36">
            <text:p>4687</text:p>
          </table:table-cell>
          <table:table-cell office:value-type="string" table:style-name="ce281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float" office:value="858" table:style-name="ce20">
            <text:p>858</text:p>
          </table:table-cell>
          <table:table-cell office:value-type="float" office:value="1538" table:style-name="ce20">
            <text:p>1538</text:p>
          </table:table-cell>
          <table:table-cell office:value-type="string" table:style-name="ce20">
            <text:p>Univerza v Ljubljani, Fakulteta za elektrotehniko</text:p>
          </table:table-cell>
          <table:table-cell office:value-type="float" office:value="28465" table:style-name="ce21">
            <text:p>28465</text:p>
          </table:table-cell>
          <table:table-cell office:value-type="string" table:style-name="ce20">
            <text:p>Žiga Špiclin</text:p>
          </table:table-cell>
          <table:table-cell office:value-type="string" table:style-name="ce164">
            <text:p>Jv - temeljni projekt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26">
            <text:p>95,33%</text:p>
          </table:table-cell>
          <table:table-cell office:value-type="string" table:style-name="ce556">
            <text:p/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3</text:p>
          </table:table-cell>
          <table:table-cell office:value-type="float" office:value="5986" table:style-name="ce20">
            <text:p>5986</text:p>
          </table:table-cell>
          <table:table-cell office:value-type="string" table:style-name="ce278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471" table:style-name="ce20">
            <text:p>47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26">
            <text:p>93,33%</text:p>
          </table:table-cell>
          <table:table-cell office:value-type="string" table:style-name="ce55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float" office:value="654" table:style-name="ce20">
            <text:p>6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v - aplikativni projekt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17.7" table:style-name="ce24">
            <text:p>17,7</text:p>
          </table:table-cell>
          <table:table-cell office:value-type="percentage" office:value="0.88500000000000001" table:style-name="ce26">
            <text:p>88,50%</text:p>
          </table:table-cell>
          <table:table-cell office:value-type="string" table:style-name="ce55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86">
            <text:p>2</text:p>
          </table:table-cell>
          <table:table-cell office:value-type="string" table:style-name="ce42">
            <text:p>2.03</text:p>
          </table:table-cell>
          <table:table-cell office:value-type="string" table:style-name="ce42">
            <text:p>Energetika</text:p>
          </table:table-cell>
          <table:table-cell office:value-type="float" office:value="551" table:style-name="ce42">
            <text:p>55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v - aplikativni projekt</text:p>
          </table:table-cell>
          <table:table-cell office:value-type="float" office:value="4" table:style-name="ce46">
            <text:p>4,0</text:p>
          </table:table-cell>
          <table:table-cell office:value-type="float" office:value="3.6" table:style-name="ce46">
            <text:p>3,6</text:p>
          </table:table-cell>
          <table:table-cell office:value-type="float" office:value="2.7" table:style-name="ce56">
            <text:p>2,7</text:p>
          </table:table-cell>
          <table:table-cell office:value-type="float" office:value="2.7" table:style-name="ce56">
            <text:p>2,7</text:p>
          </table:table-cell>
          <table:table-cell office:value-type="float" office:value="13" table:style-name="ce46">
            <text:p>13,0</text:p>
          </table:table-cell>
          <table:table-cell office:value-type="percentage" office:value="0.65" table:style-name="ce47">
            <text:p>65,00%</text:p>
          </table:table-cell>
          <table:table-cell office:value-type="string" table:style-name="ce559">
            <text:p>BT</text:p>
          </table:table-cell>
          <table:table-cell table:number-columns-repeated="4" table:style-name="ce42"/>
          <table:table-cell table:style-name="ce280"/>
          <table:table-cell table:number-columns-repeated="16362"/>
        </table:table-row>
        <table:table-row table:style-name="ro21">
          <table:table-cell table:style-name="ce8"/>
          <table:table-cell office:value-type="string" table:style-name="ce89">
            <text:p>3</text:p>
          </table:table-cell>
          <table:table-cell office:value-type="string" table:style-name="ce13">
            <text:p>3.04</text:p>
          </table:table-cell>
          <table:table-cell office:value-type="string" table:style-name="ce13">
            <text:p>Onkologija</text:p>
          </table:table-cell>
          <table:table-cell office:value-type="float" office:value="323" table:style-name="ce13">
            <text:p>323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ONKOLOŠKI INŠTITUT LJUBLJANA</text:p>
          </table:table-cell>
          <table:table-cell office:value-type="float" office:value="8800" table:style-name="ce14">
            <text:p>8800</text:p>
          </table:table-cell>
          <table:table-cell office:value-type="string" table:style-name="ce13">
            <text:p>Gregor Serša</text:p>
          </table:table-cell>
          <table:table-cell office:value-type="string" table:style-name="ce163">
            <text:p>Jv - temeljni projekt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49">
            <text:p>97,33%</text:p>
          </table:table-cell>
          <table:table-cell office:value-type="string" table:style-name="ce555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3</text:p>
          </table:table-cell>
          <table:table-cell office:value-type="float" office:value="4217" table:style-name="ce13">
            <text:p>4217</text:p>
          </table:table-cell>
          <table:table-cell office:value-type="string" table:style-name="ce277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float" office:value="992" table:style-name="ce29">
            <text:p>99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3.9" table:style-name="ce33">
            <text:p>3,9</text:p>
          </table:table-cell>
          <table:table-cell office:value-type="float" office:value="4.3" table:style-name="ce33">
            <text:p>4,3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2.3" table:style-name="ce33">
            <text:p>12,3</text:p>
          </table:table-cell>
          <table:table-cell office:value-type="percentage" office:value="0.82" table:style-name="ce34">
            <text:p>82,00%</text:p>
          </table:table-cell>
          <table:table-cell office:value-type="string" table:style-name="ce557">
            <text:p/>
          </table:table-cell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1">
          <table:table-cell table:style-name="ce8"/>
          <table:table-cell office:value-type="string" table:style-name="ce88">
            <text:p>4</text:p>
          </table:table-cell>
          <table:table-cell office:value-type="string" table:style-name="ce79">
            <text:p>4.01</text:p>
          </table:table-cell>
          <table:table-cell office:value-type="string" table:style-name="ce79">
            <text:p>Gozdarstvo, lesarstvo in papirništvo</text:p>
          </table:table-cell>
          <table:table-cell office:value-type="float" office:value="732" table:style-name="ce79">
            <text:p>732</text:p>
          </table:table-cell>
          <table:table-cell office:value-type="float" office:value="404" table:style-name="ce79">
            <text:p>404</text:p>
          </table:table-cell>
          <table:table-cell office:value-type="string" table:style-name="ce79">
            <text:p>Gozdarski inštitut Slovenije</text:p>
          </table:table-cell>
          <table:table-cell office:value-type="float" office:value="21242" table:style-name="ce80">
            <text:p>21242</text:p>
          </table:table-cell>
          <table:table-cell office:value-type="string" table:style-name="ce79">
            <text:p>Tine Grebenc</text:p>
          </table:table-cell>
          <table:table-cell office:value-type="string" table:style-name="ce348">
            <text:p>Jv - temeljni projekt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4" table:style-name="ce83">
            <text:p>4,0</text:p>
          </table:table-cell>
          <table:table-cell office:value-type="float" office:value="4" table:style-name="ce83">
            <text:p>4,0</text:p>
          </table:table-cell>
          <table:table-cell office:value-type="string" table:style-name="ce83">
            <text:p/>
          </table:table-cell>
          <table:table-cell office:value-type="float" office:value="12.4" table:style-name="ce83">
            <text:p>12,4</text:p>
          </table:table-cell>
          <table:table-cell office:value-type="percentage" office:value="0.82669999999999999" table:style-name="ce84">
            <text:p>82,67%</text:p>
          </table:table-cell>
          <table:table-cell office:value-type="string" table:style-name="ce560">
            <text:p/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D</text:p>
          </table:table-cell>
          <table:table-cell office:value-type="string" table:style-name="ce79">
            <text:p>3</text:p>
          </table:table-cell>
          <table:table-cell office:value-type="float" office:value="4217" table:style-name="ce79">
            <text:p>4217</text:p>
          </table:table-cell>
          <table:table-cell office:value-type="string" table:style-name="ce282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89">
            <text:p>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Psihologija</text:p>
          </table:table-cell>
          <table:table-cell office:value-type="float" office:value="169" table:style-name="ce13">
            <text:p>169</text:p>
          </table:table-cell>
          <table:table-cell office:value-type="float" office:value="2565" table:style-name="ce13">
            <text:p>2565</text:p>
          </table:table-cell>
          <table:table-cell office:value-type="string" table:style-name="ce13">
            <text:p>Univerza v Mariboru Filozofska fakulteta</text:p>
          </table:table-cell>
          <table:table-cell office:value-type="float" office:value="21809" table:style-name="ce14">
            <text:p>21809</text:p>
          </table:table-cell>
          <table:table-cell office:value-type="string" table:style-name="ce13">
            <text:p>Bojan Musil</text:p>
          </table:table-cell>
          <table:table-cell office:value-type="string" table:style-name="ce163">
            <text:p>Jv - temeljni projekt</text:p>
          </table:table-cell>
          <table:table-cell office:value-type="float" office:value="4.8" table:style-name="ce17">
            <text:p>4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49">
            <text:p>90,67%</text:p>
          </table:table-cell>
          <table:table-cell office:value-type="string" table:style-name="ce555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3</text:p>
          </table:table-cell>
          <table:table-cell office:value-type="float" office:value="5335" table:style-name="ce13">
            <text:p>5335</text:p>
          </table:table-cell>
          <table:table-cell office:value-type="string" table:style-name="ce277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float" office:value="783" table:style-name="ce20">
            <text:p>7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3.9" table:style-name="ce24">
            <text:p>3,9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26">
            <text:p>81,33%</text:p>
          </table:table-cell>
          <table:table-cell office:value-type="string" table:style-name="ce55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5</text:p>
          </table:table-cell>
          <table:table-cell office:value-type="string" table:style-name="ce29">
            <text:p>5.02</text:p>
          </table:table-cell>
          <table:table-cell office:value-type="string" table:style-name="ce29">
            <text:p>Ekonomija</text:p>
          </table:table-cell>
          <table:table-cell office:value-type="float" office:value="242" table:style-name="ce29">
            <text:p>24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3.4" table:style-name="ce33">
            <text:p>3,4</text:p>
          </table:table-cell>
          <table:table-cell office:value-type="float" office:value="3.7" table:style-name="ce33">
            <text:p>3,7</text:p>
          </table:table-cell>
          <table:table-cell office:value-type="float" office:value="3.4" table:style-name="ce33">
            <text:p>3,4</text:p>
          </table:table-cell>
          <table:table-cell office:value-type="string" table:style-name="ce33">
            <text:p/>
          </table:table-cell>
          <table:table-cell office:value-type="float" office:value="10.5" table:style-name="ce33">
            <text:p>10,5</text:p>
          </table:table-cell>
          <table:table-cell office:value-type="percentage" office:value="0.7" table:style-name="ce437">
            <text:p>70,00%</text:p>
          </table:table-cell>
          <table:table-cell table:style-name="ce557"/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1">
          <table:table-cell table:style-name="ce8"/>
          <table:table-cell office:value-type="string" table:style-name="ce92">
            <text:p>6</text:p>
          </table:table-cell>
          <table:table-cell office:value-type="string" table:style-name="ce36">
            <text:p>6.01</text:p>
          </table:table-cell>
          <table:table-cell office:value-type="string" table:style-name="ce36">
            <text:p>Zgodovinopisje</text:p>
          </table:table-cell>
          <table:table-cell office:value-type="float" office:value="777" table:style-name="ce36">
            <text:p>777</text:p>
          </table:table-cell>
          <table:table-cell office:value-type="float" office:value="1822" table:style-name="ce36">
            <text:p>1822</text:p>
          </table:table-cell>
          <table:table-cell office:value-type="string" table:style-name="ce36">
            <text:p>Univerza na Primorskem, Fakulteta za humanistične študije</text:p>
          </table:table-cell>
          <table:table-cell office:value-type="float" office:value="24014" table:style-name="ce37">
            <text:p>24014</text:p>
          </table:table-cell>
          <table:table-cell office:value-type="string" table:style-name="ce36">
            <text:p>Aleksander Panjek</text:p>
          </table:table-cell>
          <table:table-cell office:value-type="string" table:style-name="ce166">
            <text:p>Jv - temeljni projekt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50">
            <text:p>98,00%</text:p>
          </table:table-cell>
          <table:table-cell office:value-type="string" table:style-name="ce558">
            <text:p/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</text:p>
          </table:table-cell>
          <table:table-cell office:value-type="string" table:style-name="ce36">
            <text:p>3</text:p>
          </table:table-cell>
          <table:table-cell office:value-type="float" office:value="5986" table:style-name="ce36">
            <text:p>5986</text:p>
          </table:table-cell>
          <table:table-cell office:value-type="string" table:style-name="ce281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6</text:p>
          </table:table-cell>
          <table:table-cell office:value-type="string" table:style-name="ce29">
            <text:p>6.03</text:p>
          </table:table-cell>
          <table:table-cell office:value-type="string" table:style-name="ce29">
            <text:p>Antropologija</text:p>
          </table:table-cell>
          <table:table-cell office:value-type="float" office:value="178" table:style-name="ce29">
            <text:p>17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5" table:style-name="ce33">
            <text:p>5,0</text:p>
          </table:table-cell>
          <table:table-cell office:value-type="float" office:value="4.8" table:style-name="ce33">
            <text:p>4,8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4" table:style-name="ce33">
            <text:p>14,0</text:p>
          </table:table-cell>
          <table:table-cell office:value-type="percentage" office:value="0.93330000000000002" table:style-name="ce34">
            <text:p>93,33%</text:p>
          </table:table-cell>
          <table:table-cell office:value-type="string" table:style-name="ce557">
            <text:p/>
          </table:table-cell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13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16374" table:style-name="ce8"/>
        </table:table-row>
        <table:table-row table:number-rows-repeated="5" table:style-name="ro29">
          <table:table-cell table:number-columns-repeated="16384"/>
        </table:table-row>
        <table:table-row table:style-name="ro29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3" table:style-name="ce8"/>
          <table:table-cell table:style-name="ce97"/>
          <table:table-cell table:number-columns-repeated="16370" table:style-name="ce8"/>
        </table:table-row>
        <table:table-row table:style-name="ro29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3" table:style-name="ce8"/>
          <table:table-cell table:style-name="ce97"/>
          <table:table-cell table:number-columns-repeated="16370"/>
        </table:table-row>
        <table:table-row table:style-name="ro10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16374" table:style-name="ce8"/>
        </table:table-row>
        <table:table-row table:number-rows-repeated="1048542" table:style-name="ro29">
          <table:table-cell table:number-columns-repeated="16384"/>
        </table:table-row>
        <table:named-expressions>
          <table:named-range table:name="Print_Titles" table:cell-range-address="Večji_projekti.$A$7:Večji_projekti.$XFD$7" table:base-cell-address="Večji_projekti.$A$1"/>
        </table:named-expressions>
      </table:table>
      <table:named-expressions>
        <table:named-expression table:name="AAAAA" table:expression="of:=[.#REF!]" table:base-cell-address="1_-_Naravoslovje.$A$1"/>
        <table:named-expression table:name="ab" table:expression="of:=[.#REF!]" table:base-cell-address="1_-_Naravoslovje.$A$1"/>
        <table:named-expression table:name="ak" table:expression="of:=[.#REF!]" table:base-cell-address="1_-_Naravoslovje.$A$1"/>
        <table:named-expression table:name="ap" table:expression="of:=[.#REF!]" table:base-cell-address="1_-_Naravoslovje.$A$1"/>
        <table:named-expression table:name="bb" table:expression="of:=[.#REF!]" table:base-cell-address="1_-_Naravoslovje.$A$1"/>
        <table:named-expression table:name="cobis" table:expression="of:=[.#REF!]" table:base-cell-address="1_-_Naravoslovje.$A$1"/>
        <table:named-expression table:name="ĆĆĆĆĆ" table:expression="of:=[.#REF!]" table:base-cell-address="1_-_Naravoslovje.$A$1"/>
        <table:named-expression table:name="dd" table:expression="of:=[.#REF!]" table:base-cell-address="1_-_Naravoslovje.$A$1"/>
        <table:named-expression table:name="gg" table:expression="of:=[.#REF!]" table:base-cell-address="1_-_Naravoslovje.$A$1"/>
        <table:named-expression table:name="mg" table:expression="of:=[.#REF!]" table:base-cell-address="1_-_Naravoslovje.$A$1"/>
        <table:named-expression table:name="podatkivsi" table:expression="of:=[.#REF!]" table:base-cell-address="1_-_Naravoslovje.$A$1"/>
        <table:named-expression table:name="Print_Area" table:expression="of:=[.#REF!]" table:base-cell-address="1_-_Naravoslovje.$A$1"/>
        <table:named-expression table:name="preusm" table:expression="of:=[.#REF!]" table:base-cell-address="1_-_Naravoslovje.$A$1"/>
        <table:named-expression table:name="RECE" table:expression="of:=[.#REF!]" table:base-cell-address="1_-_Naravoslovje.$A$1"/>
        <table:named-expression table:name="RECENZIJA" table:expression="of:=[.#REF!]" table:base-cell-address="1_-_Naravoslovje.$A$1"/>
        <table:named-expression table:name="SSSS" table:expression="of:=[.#REF!]" table:base-cell-address="1_-_Naravoslovje.$A$1"/>
        <table:named-expression table:name="tt" table:expression="of:=[.#REF!]" table:base-cell-address="1_-_Naravoslovje.$A$1"/>
        <table:named-expression table:name="tv" table:expression="of:=[.#REF!]" table:base-cell-address="1_-_Naravoslovje.$A$1"/>
        <table:named-expression table:name="vr" table:expression="of:=[.#REF!]" table:base-cell-address="1_-_Naravoslovje.$A$1"/>
        <table:named-expression table:name="zaposl" table:expression="of:=[.#REF!]" table:base-cell-address="1_-_Naravoslovj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2__37__32__8211__32_Poudarek2_32_2" style:display-name="20 % – Poudarek2 2" style:family="table-cell" style:data-style-name="N0">
      <style:table-cell-properties fo:background-color="#F2DCDB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Navadno_32_2_32_2" style:display-name="Navadno 2 2" style:family="table-cell" style:data-style-name="N0">
      <style:table-cell-properties style:vertical-align="automatic" fo:background-color="transparent"/>
    </style:style>
    <style:style style:name="Navadno_32_2_32_3" style:display-name="Navadno 2 3" style:family="table-cell" style:data-style-name="N0">
      <style:table-cell-properties style:vertical-align="automatic" fo:background-color="transparen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avadno_32_4" style:display-name="Navadno 4" style:family="table-cell" style:data-style-name="N0">
      <style:table-cell-properties style:vertical-align="automatic" fo:background-color="transparent"/>
    </style:style>
    <style:style style:name="Navadno_32_5" style:display-name="Navadno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Odstotek" style:family="table-cell" style:data-style-name="N13"/>
    <style:style style:name="Odstotek_32_2" style:display-name="Odstotek 2" style:family="table-cell" style:data-style-name="N13"/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Bremec Almira</meta:initial-creator>
    <dc:creator>Grošelj Nevenka</dc:creator>
    <meta:creation-date>2021-09-09T12:08:42Z</meta:creation-date>
    <dc:date>2021-11-23T11:03:47Z</dc:date>
    <meta:print-date>2021-09-17T11:54:36Z</meta:print-date>
  </office:meta>
</office:document-meta>
</file>