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Comma" style:data-style-name="N36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5" style:family="table-cell" style:parent-style-name="Navadno_Rekapitulacija_32_ARRS-2010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6" style:family="table-cell" style:parent-style-name="Navadno_Rekapitulacija_32_ARRS-2010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3366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003366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ackground-color="#DCE6F1"/>
      <style:text-properties fo:color="#003366" fo:font-size="11pt" style:font-size-asian="11pt" style:font-size-complex="11pt" style:font-family-generic="swiss"/>
    </style:style>
    <style:style style:name="ce38" style:family="table-cell" style:parent-style-name="Default" style:data-style-name="N19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ackground-color="#DCE6F1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Comma" style:data-style-name="N37">
      <style:table-cell-properties fo:background-color="#F2DC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D9D9D9"/>
      <style:text-properties fo:color="#003366" fo:font-size="11pt" style:font-size-asian="11pt" style:font-size-complex="11pt" style:font-family-generic="swiss"/>
    </style:style>
    <style:style style:name="ce44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Comma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Comma" style:data-style-name="N3">
      <style:table-cell-properties style:vertical-align="automatic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ext-properties fo:color="#003366" fo:font-size="11pt" style:font-size-asian="11pt" style:font-size-complex="11pt" style:font-family-generic="swiss"/>
    </style:style>
    <style:style style:name="ce52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3" style:family="table-cell" style:parent-style-name="Comma" style:data-style-name="N3">
      <style:table-cell-properties style:vertical-align="automatic" fo:background-color="#DCE6F1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5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automatic" fo:wrap-option="wrap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Navadno_Rekapitulacija_32_ARRS-2011" style:data-style-name="N3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3877300613497cm"/>
    </style:style>
    <style:style style:name="co2" style:family="table-column">
      <style:table-column-properties fo:break-before="auto" style:column-width="11.7650306748466cm"/>
    </style:style>
    <style:style style:name="co3" style:family="table-column">
      <style:table-column-properties fo:break-before="auto" style:column-width="4.76834355828221cm"/>
    </style:style>
    <style:style style:name="co4" style:family="table-column">
      <style:table-column-properties fo:break-before="auto" style:column-width="3.94245398773006cm"/>
    </style:style>
    <style:style style:name="co5" style:family="table-column">
      <style:table-column-properties fo:break-before="auto" style:column-width="5.20466257668712cm"/>
    </style:style>
    <style:style style:name="co6" style:family="table-column">
      <style:table-column-properties fo:break-before="auto" style:column-width="5.78122699386503cm"/>
    </style:style>
    <style:style style:name="co7" style:family="table-column">
      <style:table-column-properties fo:break-before="auto" style:column-width="3.53730061349693cm"/>
    </style:style>
    <style:style style:name="co8" style:family="table-column">
      <style:table-column-properties fo:break-before="auto" style:column-width="3.25680981595092cm"/>
    </style:style>
    <style:style style:name="co9" style:family="table-column">
      <style:table-column-properties fo:break-before="auto" style:column-width="3.03865030674847cm"/>
    </style:style>
    <style:style style:name="co10" style:family="table-column">
      <style:table-column-properties fo:break-before="auto" style:column-width="2.85165644171779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.95pt" style:use-optimal-row-height="true" fo:break-before="auto"/>
    </style:style>
    <style:style style:name="ro4" style:family="table-row">
      <style:table-row-properties style:row-height="19.5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5.05pt" style:use-optimal-row-height="true" fo:break-before="auto"/>
    </style:style>
    <style:style style:name="ro7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acija_ARRS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5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4" table:default-cell-style-name="ce19"/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16372" table:default-cell-style-name="ce1"/>
        <table:table-row table:number-rows-repeated="2" table:style-name="ro1">
          <table:table-cell table:style-name="ce1"/>
          <table:table-cell table:style-name="ce2"/>
          <table:table-cell table:style-name="ce56"/>
          <table:table-cell table:number-columns-repeated="2" table:style-name="ce3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56"/>
          <table:table-cell table:number-columns-repeated="2" table:style-name="ce1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0"/>
          <table:table-cell office:value-type="string" table:style-name="ce27">
            <text:p>DELOVANJE ARRS<text:s/></text:p>
          </table:table-cell>
          <table:table-cell table:style-name="ce57"/>
          <table:table-cell table:style-name="ce9"/>
          <table:table-cell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8"/>
          <table:table-cell table:number-columns-repeated="2" table:style-name="ce10"/>
          <table:table-cell table:number-columns-repeated="7" table:style-name="ce20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59"/>
          <table:table-cell office:value-type="date" office:date-value="2022-05-24T00:00:00" table:style-name="ce38">
            <text:p>24.05.2022</text:p>
          </table:table-cell>
          <table:table-cell table:style-name="ce10"/>
          <table:table-cell table:style-name="ce21"/>
          <table:table-cell table:number-columns-repeated="6" table:style-name="ce20"/>
          <table:table-cell table:number-columns-repeated="16372" table:style-name="ce10"/>
        </table:table-row>
        <table:table-row table:style-name="ro3">
          <table:table-cell table:style-name="ce13"/>
          <table:table-cell office:value-type="string" table:style-name="ce28">
            <text:p>Delovanje ARRS -<text:s/><text:span text:style-name="T1">Rekapitulacija po namenih</text:span></text:p>
          </table:table-cell>
          <table:table-cell office:value-type="string" table:style-name="ce29">
            <text:p>Plan 2022</text:p>
          </table:table-cell>
          <table:table-cell office:value-type="string" table:style-name="ce29">
            <text:p>Realizirana plačila za 2022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1">
          <table:table-cell table:style-name="ce7"/>
          <table:table-cell table:style-name="ce14"/>
          <table:table-cell table:style-name="ce60"/>
          <table:table-cell table:style-name="ce30"/>
          <table:table-cell table:style-name="ce7"/>
          <table:table-cell table:style-name="ce25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31">
            <text:p>Plače, davki in prispevki</text:p>
          </table:table-cell>
          <table:table-cell office:value-type="float" office:value="2587830" table:style-name="ce44">
            <text:p>2.587.830</text:p>
          </table:table-cell>
          <table:table-cell office:value-type="float" office:value="730644.07" table:style-name="ce44">
            <text:p>730.644</text:p>
          </table:table-cell>
          <table:table-cell table:style-name="ce15"/>
          <table:table-cell table:number-columns-repeated="7" table:style-name="ce22"/>
          <table:table-cell table:number-columns-repeated="16372" table:style-name="ce4"/>
        </table:table-row>
        <table:table-row table:style-name="ro1">
          <table:table-cell table:style-name="ce7"/>
          <table:table-cell table:style-name="ce32"/>
          <table:table-cell table:number-columns-repeated="2" table:style-name="ce45"/>
          <table:table-cell table:style-name="ce7"/>
          <table:table-cell table:style-name="ce24"/>
          <table:table-cell table:number-columns-repeated="6" table:style-name="ce22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3">
            <text:p>Sredstva za blago in storitve</text:p>
          </table:table-cell>
          <table:table-cell office:value-type="float" office:value="1060290" table:style-name="ce44">
            <text:p>1.060.290</text:p>
          </table:table-cell>
          <table:table-cell office:value-type="float" office:value="260741.68" table:style-name="ce44">
            <text:p>260.742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14"/>
          <table:table-cell table:number-columns-repeated="2" table:style-name="ce46"/>
          <table:table-cell table:style-name="ce7"/>
          <table:table-cell table:number-columns-repeated="6" table:style-name="ce22"/>
          <table:table-cell table:style-name="ce19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9">
            <text:p>Promocija</text:p>
          </table:table-cell>
          <table:table-cell office:value-type="float" office:value="60000" table:style-name="ce47">
            <text:p>60.000</text:p>
          </table:table-cell>
          <table:table-cell office:value-type="float" office:value="0" table:style-name="ce47">
            <text:p>0</text:p>
          </table:table-cell>
          <table:table-cell table:style-name="ce15"/>
          <table:table-cell table:style-name="ce25"/>
          <table:table-cell table:number-columns-repeated="6" table:style-name="ce19"/>
          <table:table-cell table:number-columns-repeated="16372"/>
        </table:table-row>
        <table:table-row table:style-name="ro1">
          <table:table-cell table:style-name="ce5"/>
          <table:table-cell table:style-name="ce40"/>
          <table:table-cell table:number-columns-repeated="2" table:style-name="ce45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39">
            <text:p>Recenzije, evalvacije in ekspertize</text:p>
          </table:table-cell>
          <table:table-cell office:value-type="float" office:value="1270000" table:style-name="ce47">
            <text:p>1.270.000</text:p>
          </table:table-cell>
          <table:table-cell office:value-type="float" office:value="4098.59" table:style-name="ce47">
            <text:p>4.099</text:p>
          </table:table-cell>
          <table:table-cell table:style-name="ce2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40"/>
          <table:table-cell table:number-columns-repeated="2" table:style-name="ce45"/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41">
            <text:p>Mednarodno znanstveno sodelovanje</text:p>
          </table:table-cell>
          <table:table-cell office:value-type="float" office:value="98000" table:style-name="ce47">
            <text:p>98.000</text:p>
          </table:table-cell>
          <table:table-cell office:value-type="float" office:value="26422.82" table:style-name="ce47">
            <text:p>26.423</text:p>
          </table:table-cell>
          <table:table-cell table:style-name="ce26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7"/>
          <table:table-cell table:style-name="ce40"/>
          <table:table-cell table:number-columns-repeated="2" table:style-name="ce45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7"/>
          <table:table-cell office:value-type="string" table:style-name="ce41">
            <text:p>EU projekti in ostalo</text:p>
          </table:table-cell>
          <table:table-cell office:value-type="float" office:value="277653" table:formula="of:=17415+196740+28987+5000+29511" table:style-name="ce47">
            <text:p>277.653</text:p>
          </table:table-cell>
          <table:table-cell office:value-type="float" office:value="529.20000000000005" table:formula="of:=132.3*4" table:style-name="ce47">
            <text:p>529</text:p>
          </table:table-cell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7"/>
          <table:table-cell table:style-name="ce40"/>
          <table:table-cell table:number-columns-repeated="2" table:style-name="ce45"/>
          <table:table-cell table:number-columns-repeated="8" table:style-name="ce23"/>
          <table:table-cell table:number-columns-repeated="16372" table:style-name="ce7"/>
        </table:table-row>
        <table:table-row table:style-name="ro1">
          <table:table-cell table:style-name="ce5"/>
          <table:table-cell office:value-type="string" table:style-name="ce42">
            <text:p>Investicije</text:p>
          </table:table-cell>
          <table:table-cell office:value-type="float" office:value="420000" table:formula="of:=489301-69301" table:style-name="ce48">
            <text:p>420.000</text:p>
          </table:table-cell>
          <table:table-cell office:value-type="float" office:value="81516.94" table:style-name="ce48">
            <text:p>81.517</text:p>
          </table:table-cell>
          <table:table-cell table:style-name="ce15"/>
          <table:table-cell table:number-columns-repeated="7" table:style-name="ce19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number-columns-repeated="2" table:style-name="ce46"/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4">
          <table:table-cell table:style-name="ce5"/>
          <table:table-cell office:value-type="string" table:style-name="ce34">
            <text:p>Skupaj sredstva za delovanje ARRS</text:p>
          </table:table-cell>
          <table:table-cell office:value-type="float" office:value="5773773" table:formula="of:=+[.C9]+[.C11]+[.C13]+[.C15]+[.C17]+[.C21]+[.C19]" table:style-name="ce49">
            <text:p>5.773.773</text:p>
          </table:table-cell>
          <table:table-cell office:value-type="float" office:value="1103953.2999999998" table:formula="of:=+[.D9]+[.D11]+[.D13]+[.D15]+[.D17]+[.D21]+[.D19]" table:style-name="ce49">
            <text:p>1.103.953</text:p>
          </table:table-cell>
          <table:table-cell table:style-name="ce66"/>
          <table:table-cell table:number-columns-repeated="7" table:style-name="ce19"/>
          <table:table-cell table:number-columns-repeated="16372"/>
        </table:table-row>
        <table:table-row table:style-name="ro5">
          <table:table-cell table:style-name="ce4"/>
          <table:table-cell table:style-name="ce8"/>
          <table:table-cell table:style-name="ce61"/>
          <table:table-cell table:style-name="ce50"/>
          <table:table-cell table:number-columns-repeated="8" table:style-name="ce22"/>
          <table:table-cell table:number-columns-repeated="16372" table:style-name="ce4"/>
        </table:table-row>
        <table:table-row table:style-name="ro6">
          <table:table-cell table:style-name="ce1"/>
          <table:table-cell table:style-name="ce2"/>
          <table:table-cell table:style-name="ce62"/>
          <table:table-cell office:value-type="date" office:date-value="2022-05-24T00:00:00" table:formula="of:=+[.D6]" table:style-name="ce38">
            <text:p>24.05.2022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3">
          <table:table-cell table:style-name="ce13"/>
          <table:table-cell office:value-type="string" table:style-name="ce28">
            <text:p>Delovanje ARRS -<text:s/><text:span text:style-name="T1">Rekapitulacija po virih</text:span></text:p>
          </table:table-cell>
          <table:table-cell office:value-type="string" office:string-value="Plan 2022" table:formula="of:=+[.C7]" table:style-name="ce63">
            <text:p>Plan 2022</text:p>
          </table:table-cell>
          <table:table-cell office:value-type="string" office:string-value="Realizirana plačila za 2022" table:formula="of:=+[.D7]" table:style-name="ce29">
            <text:p>Realizirana plačila za 2022</text:p>
          </table:table-cell>
          <table:table-cell table:style-name="ce13"/>
          <table:table-cell table:number-columns-repeated="7" table:style-name="ce20"/>
          <table:table-cell table:number-columns-repeated="16372" table:style-name="ce10"/>
        </table:table-row>
        <table:table-row table:style-name="ro7">
          <table:table-cell table:style-name="ce5"/>
          <table:table-cell table:style-name="ce35"/>
          <table:table-cell table:style-name="ce64"/>
          <table:table-cell table:style-name="ce51"/>
          <table:table-cell table:style-name="ce1"/>
          <table:table-cell table:number-columns-repeated="7" table:style-name="ce19"/>
          <table:table-cell table:number-columns-repeated="16372"/>
        </table:table-row>
        <table:table-row table:style-name="ro7">
          <table:table-cell table:style-name="ce5"/>
          <table:table-cell office:value-type="string" table:style-name="ce43">
            <text:p>Skupaj Delovanje ARRS</text:p>
          </table:table-cell>
          <table:table-cell office:value-type="float" office:value="5496120" table:formula="of:=[.C9]+[.C11]+[.C13]+[.C15]+[.C21]+[.C17]" table:style-name="ce52">
            <text:p>5.496.120</text:p>
          </table:table-cell>
          <table:table-cell office:value-type="float" office:value="1103424.1000000001" table:formula="of:=[.D9]+[.D11]+[.D13]+[.D15]+[.D21]+[.D17]" table:style-name="ce52">
            <text:p>1.103.424</text:p>
          </table:table-cell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7">
          <table:table-cell table:style-name="ce5"/>
          <table:table-cell table:style-name="ce36"/>
          <table:table-cell table:number-columns-repeated="2" table:style-name="ce54"/>
          <table:table-cell table:style-name="ce5"/>
          <table:table-cell table:number-columns-repeated="7" table:style-name="ce19"/>
          <table:table-cell table:number-columns-repeated="16372"/>
        </table:table-row>
        <table:table-row table:style-name="ro7">
          <table:table-cell table:style-name="ce5"/>
          <table:table-cell office:value-type="string" table:style-name="ce37">
            <text:p>Povračila EU in EU projekti ter ostalo</text:p>
          </table:table-cell>
          <table:table-cell office:value-type="float" office:value="277653" table:formula="of:=+[.C19]" table:style-name="ce53">
            <text:p>277.653</text:p>
          </table:table-cell>
          <table:table-cell office:value-type="float" office:value="529.20000000000005" table:formula="of:=+[.D19]" table:style-name="ce53">
            <text:p>529</text:p>
          </table:table-cell>
          <table:table-cell table:style-name="ce16"/>
          <table:table-cell table:number-columns-repeated="7" table:style-name="ce19"/>
          <table:table-cell table:number-columns-repeated="16372"/>
        </table:table-row>
        <table:table-row table:style-name="ro2">
          <table:table-cell table:style-name="ce1"/>
          <table:table-cell office:value-type="string" table:style-name="ce28">
            <text:p>Skupaj sredstva za delovanje ARRS po virih</text:p>
          </table:table-cell>
          <table:table-cell office:value-type="float" office:value="5773773" table:formula="of:=SUM([.C28:.C30])" table:style-name="ce55">
            <text:p>5.773.773</text:p>
          </table:table-cell>
          <table:table-cell office:value-type="float" office:value="1103953.3" table:formula="of:=SUM([.D28:.D30])" table:style-name="ce55">
            <text:p>1.103.953</text:p>
          </table:table-cell>
          <table:table-cell table:style-name="ce6"/>
          <table:table-cell table:number-columns-repeated="7" table:style-name="ce19"/>
          <table:table-cell table:number-columns-repeated="16372"/>
        </table:table-row>
        <table:table-row table:style-name="ro7">
          <table:table-cell table:number-columns-repeated="2" table:style-name="ce1"/>
          <table:table-cell table:style-name="ce18"/>
          <table:table-cell table:number-columns-repeated="2" table:style-name="ce6"/>
          <table:table-cell table:number-columns-repeated="7" table:style-name="ce19"/>
          <table:table-cell table:number-columns-repeated="16372"/>
        </table:table-row>
        <table:table-row table:style-name="ro7">
          <table:table-cell/>
          <table:table-cell table:style-name="ce1"/>
          <table:table-cell table:style-name="ce17"/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/>
          <table:table-cell table:style-name="ce12"/>
          <table:table-cell table:style-name="ce18"/>
          <table:table-cell table:style-name="ce6"/>
          <table:table-cell table:style-name="ce1"/>
          <table:table-cell table:number-columns-repeated="16379"/>
        </table:table-row>
        <table:table-row table:style-name="ro7">
          <table:table-cell/>
          <table:table-cell table:style-name="ce1"/>
          <table:table-cell table:style-name="ce17"/>
          <table:table-cell table:style-name="ce6"/>
          <table:table-cell table:style-name="ce1"/>
          <table:table-cell table:number-columns-repeated="16379"/>
        </table:table-row>
        <table:table-row table:style-name="ro7">
          <table:table-cell/>
          <table:table-cell table:style-name="ce1"/>
          <table:table-cell table:style-name="ce65"/>
          <table:table-cell table:style-name="ce19"/>
          <table:table-cell table:style-name="ce1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"/>
          <table:table-cell table:style-name="ce65"/>
          <table:table-cell table:style-name="ce19"/>
          <table:table-cell table:style-name="ce1"/>
          <table:table-cell table:number-columns-repeated="16379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avadno_Rekapitulacija_32_ARRS-2010" style:display-name="Navadno_Rekapitulacija ARRS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avadno_Rekapitulacija_32_ARRS-2011" style:display-name="Navadno_Rekapitulacija ARRS-20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test-znanost</meta:initial-creator>
    <dc:creator>Nemec Zdenko</dc:creator>
    <meta:creation-date>2006-08-17T07:49:28Z</meta:creation-date>
    <dc:date>2022-05-24T08:37:22Z</dc:date>
    <meta:print-date>2022-05-24T08:37:04Z</meta:print-date>
  </office:meta>
</office:document-meta>
</file>