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otation-angle="9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#FFCC99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2">
      <style:table-cell-properties style:vertical-align="automatic" fo:background-color="transparent"/>
    </style:style>
    <style:style style:name="ce17" style:family="table-cell" style:parent-style-name="Default" style:data-style-name="N1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00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36">
      <style:table-cell-properties style:vertical-align="automatic" fo:background-color="transparent"/>
    </style:style>
    <style:style style:name="ce2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#33CC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00FFFF"/>
    </style:style>
    <style:style style:name="ce30" style:family="table-cell" style:parent-style-name="Default" style:data-style-name="N0">
      <style:table-cell-properties style:vertical-align="automatic" fo:background-color="#00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00FFFF"/>
    </style:style>
    <style:style style:name="ce32" style:family="table-cell" style:parent-style-name="Default" style:data-style-name="N36">
      <style:table-cell-properties style:vertical-align="automatic" fo:background-color="#00FFFF"/>
    </style:style>
    <style:style style:name="ce33" style:family="table-cell" style:parent-style-name="Default" style:data-style-name="N0">
      <style:table-cell-properties fo:background-color="#FFCC9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FFCC99"/>
    </style:style>
    <style:style style:name="ce35" style:family="table-cell" style:parent-style-name="Default" style:data-style-name="N0">
      <style:table-cell-properties style:vertical-align="automatic" fo:background-color="#FFCC9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CC99"/>
    </style:style>
    <style:style style:name="ce37" style:family="table-cell" style:parent-style-name="Default" style:data-style-name="N36">
      <style:table-cell-properties style:vertical-align="automatic" fo:background-color="#FFCC99"/>
    </style:style>
    <style:style style:name="ce38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00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CC99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#CC99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CC99FF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CC99FF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fo:background-color="#FFFF99"/>
    </style:style>
    <style:style style:name="ce49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fo:background-color="#FF99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00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99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fo:background-color="#FFFF00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/>
    </style:style>
    <style:style style:name="ce60" style:family="table-cell" style:parent-style-name="Default" style:data-style-name="N0">
      <style:table-cell-properties fo:border="thin solid #000000" fo:background-color="#00CCFF"/>
    </style:style>
    <style:style style:name="ce61" style:family="table-cell" style:parent-style-name="Default" style:data-style-name="N0">
      <style:table-cell-properties fo:border="thin solid #000000" fo:background-color="#FFFF00"/>
    </style:style>
    <style:style style:name="ce62" style:family="table-cell" style:parent-style-name="Default" style:data-style-name="N2">
      <style:table-cell-properties fo:border="thin solid #000000" style:vertical-align="automatic"/>
    </style:style>
    <style:style style:name="ce63" style:family="table-cell" style:parent-style-name="Default" style:data-style-name="N14">
      <style:table-cell-properties fo:border="thin solid #000000" style:vertical-align="automatic"/>
    </style:style>
    <style:style style:name="ce64" style:family="table-cell" style:parent-style-name="Default" style:data-style-name="N0">
      <style:table-cell-properties fo:border="thin solid #000000" fo:background-color="#00FFFF"/>
    </style:style>
    <style:style style:name="ce65" style:family="table-cell" style:parent-style-name="Default" style:data-style-name="N0">
      <style:table-cell-properties fo:border="thin solid #000000" fo:background-color="#FFCC99"/>
    </style:style>
    <style:style style:name="ce66" style:family="table-cell" style:parent-style-name="Default" style:data-style-name="N0">
      <style:table-cell-properties fo:border="thin solid #000000" fo:background-color="#FF9900"/>
    </style:style>
    <style:style style:name="ce67" style:family="table-cell" style:parent-style-name="Default" style:data-style-name="N0">
      <style:table-cell-properties fo:border="thin solid #000000" style:vertical-align="automatic" fo:background-color="transparen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21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14">
      <style:table-cell-properties fo:border="thin solid #000000" style:vertical-align="automatic" fo:background-color="transparent"/>
    </style:style>
    <style:style style:name="ce73" style:family="table-cell" style:parent-style-name="Default" style:data-style-name="N2">
      <style:table-cell-properties fo:border="thin solid #000000" style:vertical-align="automatic" fo:background-color="transparent"/>
    </style:style>
    <style:style style:name="ce74" style:family="table-cell" style:parent-style-name="Default" style:data-style-name="N2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fo:background-color="#00CCFF"/>
    </style:style>
    <style:style style:name="ce79" style:family="table-cell" style:parent-style-name="Default" style:data-style-name="N0">
      <style:table-cell-properties fo:border="thin solid #000000" fo:background-color="#FFFF99"/>
    </style:style>
    <style:style style:name="ce80" style:family="table-cell" style:parent-style-name="Default" style:data-style-name="N2">
      <style:table-cell-properties fo:border="thin solid #000000" style:vertical-align="automatic"/>
    </style:style>
    <style:style style:name="ce81" style:family="table-cell" style:parent-style-name="Default" style:data-style-name="N14">
      <style:table-cell-properties fo:border="thin solid #000000" style:vertical-align="automatic"/>
    </style:style>
    <style:style style:name="ce82" style:family="table-cell" style:parent-style-name="Default" style:data-style-name="N0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00FFFF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="thin solid #000000" fo:background-color="#FFCC99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/>
    <style:style style:name="ce88" style:family="table-cell" style:parent-style-name="Default" style:data-style-name="N14">
      <style:table-cell-properties style:vertical-align="automatic" fo:background-color="transparent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transparen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2">
      <style:table-cell-properties fo:background-color="transparent"/>
    </style:style>
    <style:style style:name="ce95" style:family="table-cell" style:parent-style-name="Default" style:data-style-name="N0">
      <style:table-cell-properties style:vertical-align="automatic" fo:background-color="#CC99FF"/>
      <style:text-properties fo:color="#000000"/>
    </style:style>
    <style:style style:name="ce96" style:family="table-cell" style:parent-style-name="Default" style:data-style-name="N36">
      <style:table-cell-properties style:vertical-align="automatic" fo:background-color="#FFFF00"/>
    </style:style>
    <style:style style:name="ce9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FFFF00"/>
      <style:text-properties fo:color="#000000"/>
    </style:style>
    <style:style style:name="ce99" style:family="table-cell" style:parent-style-name="Default" style:data-style-name="N0">
      <style:table-cell-properties style:vertical-align="automatic" fo:background-color="#FF9900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 fo:background-color="#FF9900"/>
    </style:style>
    <style:style style:name="ce101" style:family="table-cell" style:parent-style-name="Default" style:data-style-name="N36">
      <style:table-cell-properties style:vertical-align="automatic" fo:background-color="#FF9900"/>
    </style:style>
    <style:style style:name="ce102" style:family="table-cell" style:parent-style-name="Default" style:data-style-name="N0">
      <style:table-cell-properties style:vertical-align="automatic" fo:background-color="#33CCCC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#33CCCC"/>
    </style:style>
    <style:style style:name="ce104" style:family="table-cell" style:parent-style-name="Default" style:data-style-name="N36">
      <style:table-cell-properties style:vertical-align="automatic" fo:background-color="#33CCCC"/>
    </style:style>
    <style:style style:name="ce10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FFFF99"/>
    </style:style>
    <style:style style:name="ce10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fo:background-color="#FFFF99"/>
    </style:style>
    <style:style style:name="ce109" style:family="table-cell" style:parent-style-name="Default" style:data-style-name="N22">
      <style:table-cell-properties fo:border="thin solid #000000" fo:background-color="#FFFF99"/>
    </style:style>
    <style:style style:name="ce110" style:family="table-cell" style:parent-style-name="Default" style:data-style-name="N0">
      <style:table-cell-properties fo:border="thin solid #000000" fo:background-color="#FFFF99"/>
    </style:style>
    <style:style style:name="ce1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FFFF"/>
    </style:style>
    <style:style style:name="ce1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ackground-color="#00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00FFFF"/>
    </style:style>
    <style:style style:name="ce129" style:family="table-cell" style:parent-style-name="Default" style:data-style-name="N0">
      <style:table-cell-properties style:vertical-align="automatic" fo:background-color="#00FFFF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wrap-option="wrap" fo:background-color="#00FFFF"/>
    </style:style>
    <style:style style:name="ce131" style:family="table-cell" style:parent-style-name="Default" style:data-style-name="N36">
      <style:table-cell-properties style:vertical-align="automatic" fo:background-color="#00FFFF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592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2" style:base-cell-address="1-Naravoslovje.L10"/>
    </style:style>
    <style:style style:name="ce135" style:family="table-cell" style:parent-style-name="Default" style:data-style-name="N14">
      <style:table-cell-properties style:vertical-align="automatic" fo:background-color="transparent"/>
      <style:map style:condition="is-true-formula(msoxl:ISERROR(L10))" style:apply-style-name="cf2" style:base-cell-address="1-Naravoslovje.L10"/>
    </style:style>
    <style:style style:name="ce136" style:family="table-cell" style:parent-style-name="Default" style:data-style-name="N2">
      <style:table-cell-properties fo:border="thin solid #000000" style:vertical-align="automatic"/>
      <style:map style:condition="is-true-formula(msoxl:M10&gt;#REF!)" style:apply-style-name="cf3" style:base-cell-address="1-Naravoslovje.M10"/>
      <style:map style:condition="is-true-formula(msoxl:M10&lt;#REF!)" style:apply-style-name="cf4" style:base-cell-address="1-Naravoslovje.M10"/>
    </style:style>
    <style:style style:name="ce137" style:family="table-cell" style:parent-style-name="Default" style:data-style-name="N2">
      <style:table-cell-properties style:vertical-align="automatic" fo:background-color="transparent"/>
      <style:map style:condition="is-true-formula(msoxl:M10&gt;#REF!)" style:apply-style-name="cf3" style:base-cell-address="1-Naravoslovje.M10"/>
      <style:map style:condition="is-true-formula(msoxl:M10&lt;#REF!)" style:apply-style-name="cf4" style:base-cell-address="1-Naravoslovje.M10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map style:condition="is-true-formula(msoxl:M10&gt;#REF!)" style:apply-style-name="cf3" style:base-cell-address="1-Naravoslovje.M10"/>
      <style:map style:condition="is-true-formula(msoxl:M10&lt;#REF!)" style:apply-style-name="cf4" style:base-cell-address="1-Naravoslovje.M10"/>
    </style:style>
    <style:style style:name="ce1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map style:condition="is-true-formula(msoxl:ISERROR(L10))" style:apply-style-name="cf2" style:base-cell-address="1-Naravoslovje.L10"/>
    </style:style>
    <style:style style:name="ce140" style:family="table-cell" style:parent-style-name="Default" style:data-style-name="N0">
      <style:table-cell-properties style:vertical-align="automatic"/>
      <style:map style:condition="cell-content()&gt;0.1" style:apply-style-name="cf1"/>
      <style:map style:condition="cell-content()=&quot;ISERROR(#DEL/0)&quot;" style:apply-style-name="cf2"/>
    </style:style>
    <style:style style:name="ce141" style:family="table-cell" style:parent-style-name="Default" style:data-style-name="N0">
      <style:table-cell-properties style:vertical-align="automatic"/>
      <style:map style:condition="cell-content()&gt;0.1" style:apply-style-name="cf1"/>
      <style:map style:condition="cell-content()=&quot;ISERROR(#DEL/0)&quot;" style:apply-style-name="cf2"/>
    </style:style>
    <style:style style:name="ce142" style:family="table-cell" style:parent-style-name="Default" style:data-style-name="N14">
      <style:table-cell-properties fo:border="thin solid #000000" style:vertical-align="automatic"/>
      <style:map style:condition="cell-content()&gt;0.1" style:apply-style-name="cf1"/>
      <style:map style:condition="is-true-formula(msoxl:ISERROR(L321))" style:apply-style-name="cf2" style:base-cell-address="1-Naravoslovje.L321"/>
    </style:style>
    <style:style style:name="ce143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2" style:base-cell-address="2-Tehnika.L10"/>
    </style:style>
    <style:style style:name="ce144" style:family="table-cell" style:parent-style-name="Default" style:data-style-name="N14">
      <style:table-cell-properties style:vertical-align="automatic" fo:background-color="transparent"/>
      <style:map style:condition="is-true-formula(msoxl:ISERROR(L10))" style:apply-style-name="cf2" style:base-cell-address="2-Tehnika.L10"/>
    </style:style>
    <style:style style:name="ce145" style:family="table-cell" style:parent-style-name="Default" style:data-style-name="N2">
      <style:table-cell-properties fo:border="thin solid #000000" style:vertical-align="automatic"/>
      <style:map style:condition="is-true-formula(msoxl:M10&gt;#REF!)" style:apply-style-name="cf3" style:base-cell-address="2-Tehnika.M10"/>
      <style:map style:condition="is-true-formula(msoxl:M10&lt;#REF!)" style:apply-style-name="cf4" style:base-cell-address="2-Tehnika.M10"/>
    </style:style>
    <style:style style:name="ce146" style:family="table-cell" style:parent-style-name="Default" style:data-style-name="N2">
      <style:table-cell-properties style:vertical-align="automatic" fo:background-color="transparent"/>
      <style:map style:condition="is-true-formula(msoxl:M10&gt;#REF!)" style:apply-style-name="cf3" style:base-cell-address="2-Tehnika.M10"/>
      <style:map style:condition="is-true-formula(msoxl:M10&lt;#REF!)" style:apply-style-name="cf4" style:base-cell-address="2-Tehnika.M10"/>
    </style:style>
    <style:style style:name="ce147" style:family="table-cell" style:parent-style-name="Default" style:data-style-name="N0">
      <style:table-cell-properties style:vertical-align="automatic"/>
      <style:map style:condition="cell-content()&gt;0.1" style:apply-style-name="cf1"/>
      <style:map style:condition="cell-content()=&quot;ISERROR(#DEL/0)&quot;" style:apply-style-name="cf2"/>
    </style:style>
    <style:style style:name="ce148" style:family="table-cell" style:parent-style-name="Default" style:data-style-name="N14">
      <style:table-cell-properties fo:border="thin solid #000000" style:vertical-align="automatic"/>
      <style:map style:condition="cell-content()&gt;0.1" style:apply-style-name="cf1"/>
      <style:map style:condition="is-true-formula(msoxl:ISERROR(L346))" style:apply-style-name="cf2" style:base-cell-address="2-Tehnika.L346"/>
    </style:style>
    <style:style style:name="ce149" style:family="table-cell" style:parent-style-name="Default" style:data-style-name="N2">
      <style:table-cell-properties fo:border="thin solid #000000" style:vertical-align="automatic"/>
      <style:map style:condition="is-true-formula(msoxl:M10&gt;#REF!)" style:apply-style-name="cf3" style:base-cell-address="3-Medicina.M10"/>
      <style:map style:condition="is-true-formula(msoxl:M10&lt;#REF!)" style:apply-style-name="cf4" style:base-cell-address="3-Medicina.M10"/>
    </style:style>
    <style:style style:name="ce150" style:family="table-cell" style:parent-style-name="Default" style:data-style-name="N2">
      <style:table-cell-properties style:vertical-align="automatic" fo:background-color="transparent"/>
      <style:map style:condition="is-true-formula(msoxl:M10&gt;#REF!)" style:apply-style-name="cf3" style:base-cell-address="3-Medicina.M10"/>
      <style:map style:condition="is-true-formula(msoxl:M10&lt;#REF!)" style:apply-style-name="cf4" style:base-cell-address="3-Medicina.M10"/>
    </style:style>
    <style:style style:name="ce151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2" style:base-cell-address="3-Medicina.L10"/>
    </style:style>
    <style:style style:name="ce152" style:family="table-cell" style:parent-style-name="Default" style:data-style-name="N14">
      <style:table-cell-properties style:vertical-align="automatic" fo:background-color="transparent"/>
      <style:map style:condition="is-true-formula(msoxl:ISERROR(L10))" style:apply-style-name="cf2" style:base-cell-address="3-Medicina.L10"/>
    </style:style>
    <style:style style:name="ce153" style:family="table-cell" style:parent-style-name="Default" style:data-style-name="N0">
      <style:table-cell-properties style:vertical-align="automatic"/>
      <style:map style:condition="cell-content()&gt;0.1" style:apply-style-name="cf1"/>
      <style:map style:condition="cell-content()=&quot;ISERROR(#DEL/0)&quot;" style:apply-style-name="cf2"/>
    </style:style>
    <style:style style:name="ce154" style:family="table-cell" style:parent-style-name="Default" style:data-style-name="N14">
      <style:table-cell-properties fo:border="thin solid #000000" style:vertical-align="automatic"/>
      <style:map style:condition="cell-content()&gt;0.1" style:apply-style-name="cf1"/>
      <style:map style:condition="is-true-formula(msoxl:ISERROR(L195))" style:apply-style-name="cf2" style:base-cell-address="3-Medicina.L195"/>
    </style:style>
    <style:style style:name="ce155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2" style:base-cell-address="4-Biotehnika.L10"/>
    </style:style>
    <style:style style:name="ce156" style:family="table-cell" style:parent-style-name="Default" style:data-style-name="N14">
      <style:table-cell-properties style:vertical-align="automatic" fo:background-color="transparent"/>
      <style:map style:condition="is-true-formula(msoxl:ISERROR(L10))" style:apply-style-name="cf2" style:base-cell-address="4-Biotehnika.L10"/>
    </style:style>
    <style:style style:name="ce157" style:family="table-cell" style:parent-style-name="Default" style:data-style-name="N2">
      <style:table-cell-properties fo:border="thin solid #000000" style:vertical-align="automatic"/>
      <style:map style:condition="is-true-formula(msoxl:M10&gt;#REF!)" style:apply-style-name="cf3" style:base-cell-address="4-Biotehnika.M10"/>
      <style:map style:condition="is-true-formula(msoxl:M10&lt;#REF!)" style:apply-style-name="cf4" style:base-cell-address="4-Biotehnika.M10"/>
    </style:style>
    <style:style style:name="ce158" style:family="table-cell" style:parent-style-name="Default" style:data-style-name="N2">
      <style:table-cell-properties style:vertical-align="automatic" fo:background-color="transparent"/>
      <style:map style:condition="is-true-formula(msoxl:M10&gt;#REF!)" style:apply-style-name="cf3" style:base-cell-address="4-Biotehnika.M10"/>
      <style:map style:condition="is-true-formula(msoxl:M10&lt;#REF!)" style:apply-style-name="cf4" style:base-cell-address="4-Biotehnika.M10"/>
    </style:style>
    <style:style style:name="ce159" style:family="table-cell" style:parent-style-name="Default" style:data-style-name="N0">
      <style:table-cell-properties style:vertical-align="automatic"/>
      <style:map style:condition="cell-content()&gt;0.1" style:apply-style-name="cf1"/>
      <style:map style:condition="cell-content()=&quot;ISERROR(#DEL/0)&quot;" style:apply-style-name="cf2"/>
    </style:style>
    <style:style style:name="ce160" style:family="table-cell" style:parent-style-name="Default" style:data-style-name="N14">
      <style:table-cell-properties fo:border="thin solid #000000" style:vertical-align="automatic"/>
      <style:map style:condition="cell-content()&gt;0.1" style:apply-style-name="cf1"/>
      <style:map style:condition="is-true-formula(msoxl:ISERROR(L179))" style:apply-style-name="cf2" style:base-cell-address="4-Biotehnika.L179"/>
    </style:style>
    <style:style style:name="ce161" style:family="table-cell" style:parent-style-name="Default" style:data-style-name="N14">
      <style:table-cell-properties fo:border="thin solid #000000" style:vertical-align="automatic"/>
      <style:map style:condition="is-true-formula(msoxl:ISERROR(L10))" style:apply-style-name="cf2" style:base-cell-address="4-Biotehnika.L10"/>
    </style:style>
    <style:style style:name="ce162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3" style:base-cell-address="4-Biotehnika.M10"/>
      <style:map style:condition="is-true-formula(msoxl:M10&lt;#REF!)" style:apply-style-name="cf4" style:base-cell-address="4-Biotehnika.M10"/>
    </style:style>
    <style:style style:name="ce163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2" style:base-cell-address="5-Družboslovje.L10"/>
    </style:style>
    <style:style style:name="ce164" style:family="table-cell" style:parent-style-name="Default" style:data-style-name="N14">
      <style:table-cell-properties style:vertical-align="automatic" fo:background-color="transparent"/>
      <style:map style:condition="is-true-formula(msoxl:ISERROR(L10))" style:apply-style-name="cf2" style:base-cell-address="5-Družboslovje.L10"/>
    </style:style>
    <style:style style:name="ce165" style:family="table-cell" style:parent-style-name="Default" style:data-style-name="N2">
      <style:table-cell-properties fo:border="thin solid #000000" style:vertical-align="automatic"/>
      <style:map style:condition="is-true-formula(msoxl:M10&gt;#REF!)" style:apply-style-name="cf3" style:base-cell-address="5-Družboslovje.M10"/>
      <style:map style:condition="is-true-formula(msoxl:M10&lt;#REF!)" style:apply-style-name="cf4" style:base-cell-address="5-Družboslovje.M10"/>
    </style:style>
    <style:style style:name="ce166" style:family="table-cell" style:parent-style-name="Default" style:data-style-name="N2">
      <style:table-cell-properties fo:border="thin solid #000000" fo:background-color="transparent"/>
      <style:map style:condition="is-true-formula(msoxl:M10&gt;#REF!)" style:apply-style-name="cf3" style:base-cell-address="5-Družboslovje.M10"/>
      <style:map style:condition="is-true-formula(msoxl:M10&lt;#REF!)" style:apply-style-name="cf4" style:base-cell-address="5-Družboslovje.M10"/>
    </style:style>
    <style:style style:name="ce167" style:family="table-cell" style:parent-style-name="Default" style:data-style-name="N2">
      <style:table-cell-properties style:vertical-align="automatic" fo:background-color="transparent"/>
      <style:map style:condition="is-true-formula(msoxl:M10&gt;#REF!)" style:apply-style-name="cf3" style:base-cell-address="5-Družboslovje.M10"/>
      <style:map style:condition="is-true-formula(msoxl:M10&lt;#REF!)" style:apply-style-name="cf4" style:base-cell-address="5-Družboslovje.M10"/>
    </style:style>
    <style:style style:name="ce168" style:family="table-cell" style:parent-style-name="Default" style:data-style-name="N0">
      <style:table-cell-properties style:vertical-align="automatic"/>
      <style:map style:condition="cell-content()&gt;0.1" style:apply-style-name="cf1"/>
      <style:map style:condition="cell-content()=&quot;ISERROR(#DEL/0)&quot;" style:apply-style-name="cf2"/>
    </style:style>
    <style:style style:name="ce169" style:family="table-cell" style:parent-style-name="Default" style:data-style-name="N2">
      <style:table-cell-properties fo:border="thin solid #000000" style:vertical-align="automatic" fo:background-color="transparent"/>
      <style:map style:condition="is-true-formula(msoxl:M10&gt;#REF!)" style:apply-style-name="cf3" style:base-cell-address="5-Družboslovje.M10"/>
      <style:map style:condition="is-true-formula(msoxl:M10&lt;#REF!)" style:apply-style-name="cf4" style:base-cell-address="5-Družboslovje.M10"/>
    </style:style>
    <style:style style:name="ce170" style:family="table-cell" style:parent-style-name="Default" style:data-style-name="N14">
      <style:table-cell-properties fo:border="thin solid #000000" style:vertical-align="automatic"/>
      <style:map style:condition="cell-content()&gt;0.1" style:apply-style-name="cf1"/>
      <style:map style:condition="is-true-formula(msoxl:ISERROR(L173))" style:apply-style-name="cf2" style:base-cell-address="5-Družboslovje.L173"/>
    </style:style>
    <style:style style:name="ce171" style:family="table-cell" style:parent-style-name="Default" style:data-style-name="N2">
      <style:table-cell-properties fo:background-color="transparent"/>
      <style:map style:condition="is-true-formula(msoxl:M10&gt;#REF!)" style:apply-style-name="cf3" style:base-cell-address="5-Družboslovje.M10"/>
      <style:map style:condition="is-true-formula(msoxl:M10&lt;#REF!)" style:apply-style-name="cf4" style:base-cell-address="5-Družboslovje.M10"/>
    </style:style>
    <style:style style:name="ce172" style:family="table-cell" style:parent-style-name="Default" style:data-style-name="N14">
      <style:table-cell-properties fo:border="thin solid #000000" style:vertical-align="automatic" fo:background-color="transparent"/>
      <style:map style:condition="is-true-formula(msoxl:ISERROR(L10))" style:apply-style-name="cf2" style:base-cell-address="6-Humanistika.L10"/>
    </style:style>
    <style:style style:name="ce173" style:family="table-cell" style:parent-style-name="Default" style:data-style-name="N14">
      <style:table-cell-properties style:vertical-align="automatic" fo:background-color="transparent"/>
      <style:map style:condition="is-true-formula(msoxl:ISERROR(L10))" style:apply-style-name="cf2" style:base-cell-address="6-Humanistika.L10"/>
    </style:style>
    <style:style style:name="ce174" style:family="table-cell" style:parent-style-name="Default" style:data-style-name="N2">
      <style:table-cell-properties fo:border="thin solid #000000" style:vertical-align="automatic"/>
      <style:map style:condition="is-true-formula(msoxl:M10&gt;#REF!)" style:apply-style-name="cf3" style:base-cell-address="6-Humanistika.M10"/>
      <style:map style:condition="is-true-formula(msoxl:M10&lt;#REF!)" style:apply-style-name="cf4" style:base-cell-address="6-Humanistika.M10"/>
    </style:style>
    <style:style style:name="ce175" style:family="table-cell" style:parent-style-name="Default" style:data-style-name="N2">
      <style:table-cell-properties fo:border="thin solid #000000" style:vertical-align="automatic"/>
      <style:map style:condition="is-true-formula(msoxl:M10&gt;#REF!)" style:apply-style-name="cf3" style:base-cell-address="6-Humanistika.M10"/>
      <style:map style:condition="is-true-formula(msoxl:M10&lt;#REF!)" style:apply-style-name="cf4" style:base-cell-address="6-Humanistika.M10"/>
    </style:style>
    <style:style style:name="ce176" style:family="table-cell" style:parent-style-name="Default" style:data-style-name="N2">
      <style:table-cell-properties style:vertical-align="automatic" fo:background-color="transparent"/>
      <style:map style:condition="is-true-formula(msoxl:M10&gt;#REF!)" style:apply-style-name="cf3" style:base-cell-address="6-Humanistika.M10"/>
      <style:map style:condition="is-true-formula(msoxl:M10&lt;#REF!)" style:apply-style-name="cf4" style:base-cell-address="6-Humanistika.M10"/>
    </style:style>
    <style:style style:name="ce177" style:family="table-cell" style:parent-style-name="Default" style:data-style-name="N0">
      <style:table-cell-properties style:vertical-align="automatic"/>
      <style:map style:condition="cell-content()&gt;0.1" style:apply-style-name="cf1"/>
      <style:map style:condition="cell-content()=&quot;ISERROR(#DEL/0)&quot;" style:apply-style-name="cf2"/>
    </style:style>
    <style:style style:name="ce178" style:family="table-cell" style:parent-style-name="Default" style:data-style-name="N14">
      <style:table-cell-properties fo:border="thin solid #000000" style:vertical-align="automatic"/>
      <style:map style:condition="cell-content()&gt;0.1" style:apply-style-name="cf1"/>
      <style:map style:condition="is-true-formula(msoxl:ISERROR(L218))" style:apply-style-name="cf2" style:base-cell-address="6-Humanistika.L218"/>
    </style:style>
    <style:style style:name="ce179" style:family="table-cell" style:parent-style-name="Default" style:data-style-name="N14">
      <style:table-cell-properties fo:border="thin solid #000000" style:vertical-align="automatic"/>
      <style:map style:condition="cell-content()&gt;0.1" style:apply-style-name="cf1"/>
      <style:map style:condition="is-true-formula(msoxl:ISERROR(L218))" style:apply-style-name="cf2" style:base-cell-address="6-Humanistika.L218"/>
    </style:style>
  </office:automatic-styles>
  <office:body>
    <office:spreadsheet>
      <table:calculation-settings table:case-sensitive="false" table:search-criteria-must-apply-to-whole-cell="false"/>
      <table:table table:name="1-Naravoslovj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" table:default-cell-style-name="ce1"/>
        <table:table-column table:style-name="co12" table:number-columns-repeated="2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8" table:number-rows-spanned="2" table:style-name="ce132">
            <text:p>REZULTATI <text:s text:c="2"/>I. <text:s/>FAZE JAVNEGA RAZPISA ZA SOFINANCIRANJE RAZISKOVALNIH PROJEKTOV ZA LETO 2014 (RAZPIS V LETU 2013)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9">
            <text:p>1 - NARAVOSLOVNE VEDE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number-rows-repeated="2" table:style-name="ro3">
          <table:table-cell table:style-name="ce19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style-name="ro5">
          <table:table-cell office:value-type="string" table:style-name="ce28">
            <text:p>TEMELJNI PROJEKTI</text:p>
          </table:table-cell>
          <table:table-cell table:style-name="ce28"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1</text:p>
          </table:table-cell>
          <table:table-cell office:value-type="string" table:style-name="ce48">
            <text:p>Matemat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1</text:p>
          </table:table-cell>
          <table:table-cell office:value-type="string" table:style-name="ce48">
            <text:p>Matemat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4.1" table:style-name="ce136">
            <text:p>24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75" table:style-name="ce136">
            <text:p>22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" table:style-name="ce136">
            <text:p>21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9" table:style-name="ce136">
            <text:p>20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5" table:style-name="ce136">
            <text:p>20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149999999999999" table:style-name="ce136">
            <text:p>19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649999999999999" table:style-name="ce136">
            <text:p>18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3.65" table:style-name="ce136">
            <text:p>13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4.4" table:style-name="ce136">
            <text:p>24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4.3" table:style-name="ce136">
            <text:p>24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.8" table:style-name="ce136">
            <text:p>23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.55" table:style-name="ce136">
            <text:p>23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9" table:style-name="ce136">
            <text:p>22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65" table:style-name="ce136">
            <text:p>22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65" table:style-name="ce136">
            <text:p>22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65" table:style-name="ce136">
            <text:p>21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35" table:style-name="ce136">
            <text:p>21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75" table:style-name="ce136">
            <text:p>20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55" table:style-name="ce136">
            <text:p>20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399999999999999" table:style-name="ce136">
            <text:p>20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2" table:style-name="ce136">
            <text:p>20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" table:style-name="ce136">
            <text:p>20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899999999999999" table:style-name="ce136">
            <text:p>19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399999999999999" table:style-name="ce136">
            <text:p>19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350000000000001" table:style-name="ce136">
            <text:p>19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5" table:style-name="ce136">
            <text:p>18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" table:style-name="ce136">
            <text:p>18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7.3" table:style-name="ce136">
            <text:p>17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106">
            <text:p>1.02.06</text:p>
          </table:table-cell>
          <table:table-cell office:value-type="string" table:style-name="ce48">
            <text:p>Eksperimentalna fizika osnovnih delcev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.25" table:style-name="ce136">
            <text:p>23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106">
            <text:p>1.02.06</text:p>
          </table:table-cell>
          <table:table-cell office:value-type="string" table:style-name="ce48">
            <text:p>Eksperimentalna fizika osnovnih delcev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45" table:style-name="ce136">
            <text:p>22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59">
            <text:p>1.02.06</text:p>
          </table:table-cell>
          <table:table-cell office:value-type="string" table:style-name="ce47">
            <text:p>Eksperimentalna fizika osnovnih delcev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7.75" table:style-name="ce136">
            <text:p>17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.05" table:style-name="ce136">
            <text:p>23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7" table:style-name="ce136">
            <text:p>22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15" table:style-name="ce136">
            <text:p>22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1" table:style-name="ce136">
            <text:p>21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05" table:style-name="ce136">
            <text:p>21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6" table:style-name="ce136">
            <text:p>20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6" table:style-name="ce136">
            <text:p>20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149999999999999" table:style-name="ce136">
            <text:p>20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05" table:style-name="ce136">
            <text:p>19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7.75" table:style-name="ce136">
            <text:p>17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6.75" table:style-name="ce136">
            <text:p>16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6.7" table:style-name="ce136">
            <text:p>16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5.35" table:style-name="ce136">
            <text:p>15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2.65" table:style-name="ce136">
            <text:p>12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9" table:style-name="ce136">
            <text:p>9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.9" table:style-name="ce136">
            <text:p>23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.45" table:style-name="ce136">
            <text:p>23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0" table:style-name="ce47">
            <text:p>6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" table:style-name="ce136">
            <text:p>23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1" table:style-name="ce47">
            <text:p>6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35" table:style-name="ce136">
            <text:p>22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2" table:style-name="ce47">
            <text:p>6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75" table:style-name="ce136">
            <text:p>19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3" table:style-name="ce47">
            <text:p>6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600000000000001" table:style-name="ce136">
            <text:p>19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4" table:style-name="ce47">
            <text:p>6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100000000000001" table:style-name="ce136">
            <text:p>19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5" table:style-name="ce47">
            <text:p>6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899999999999999" table:style-name="ce136">
            <text:p>18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6" table:style-name="ce47">
            <text:p>6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5" table:style-name="ce136">
            <text:p>18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7" table:style-name="ce47">
            <text:p>6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350000000000001" table:style-name="ce136">
            <text:p>18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8" table:style-name="ce47">
            <text:p>6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3" table:style-name="ce136">
            <text:p>18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9" table:style-name="ce47">
            <text:p>6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100000000000001" table:style-name="ce136">
            <text:p>18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0" table:style-name="ce47">
            <text:p>7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7.8" table:style-name="ce136">
            <text:p>17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7.100000000000001" table:style-name="ce136">
            <text:p>17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2" table:style-name="ce47">
            <text:p>7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7.100000000000001" table:style-name="ce136">
            <text:p>17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3" table:style-name="ce47">
            <text:p>7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6.55" table:style-name="ce136">
            <text:p>16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4" table:style-name="ce47">
            <text:p>7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6.25" table:style-name="ce136">
            <text:p>16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5" table:style-name="ce47">
            <text:p>7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5.75" table:style-name="ce136">
            <text:p>15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6" table:style-name="ce47">
            <text:p>7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4.75" table:style-name="ce136">
            <text:p>14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7" table:style-name="ce47">
            <text:p>7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2.5" table:style-name="ce136">
            <text:p>12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8" table:style-name="ce47">
            <text:p>7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1.5" table:style-name="ce136">
            <text:p>11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9" table:style-name="ce47">
            <text:p>7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9.5" table:style-name="ce136">
            <text:p>9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0" table:style-name="ce47">
            <text:p>8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1" table:style-name="ce47">
            <text:p>8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2" table:style-name="ce47">
            <text:p>8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3" table:style-name="ce47">
            <text:p>8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" table:style-name="ce136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4" table:style-name="ce47">
            <text:p>8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45" table:style-name="ce136">
            <text:p>21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5" table:style-name="ce47">
            <text:p>8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649999999999999" table:style-name="ce136">
            <text:p>18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6" table:style-name="ce47">
            <text:p>8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6.8" table:style-name="ce136">
            <text:p>16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7" table:style-name="ce47">
            <text:p>8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6.25" table:style-name="ce136">
            <text:p>16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8" table:style-name="ce47">
            <text:p>8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6</text:p>
          </table:table-cell>
          <table:table-cell office:value-type="string" table:style-name="ce48">
            <text:p>G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9" table:style-name="ce47">
            <text:p>8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" table:style-name="ce136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0" table:style-name="ce47">
            <text:p>9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7" table:style-name="ce136">
            <text:p>21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1" table:style-name="ce47">
            <text:p>9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95" table:style-name="ce136">
            <text:p>20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2" table:style-name="ce47">
            <text:p>9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7</text:p>
          </table:table-cell>
          <table:table-cell office:value-type="string" table:style-name="ce48">
            <text:p>Računsko intenzivne metode in aplikac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3" table:style-name="ce47">
            <text:p>9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55" table:style-name="ce136">
            <text:p>19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4" table:style-name="ce47">
            <text:p>9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8</text:p>
          </table:table-cell>
          <table:table-cell office:value-type="string" table:style-name="ce48">
            <text:p>Varstvo okol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5" table:style-name="ce47">
            <text:p>9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55" table:style-name="ce136">
            <text:p>18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6" table:style-name="ce47">
            <text:p>9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6.75" table:style-name="ce136">
            <text:p>16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7" table:style-name="ce47">
            <text:p>9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9</text:p>
          </table:table-cell>
          <table:table-cell office:value-type="string" table:style-name="ce48">
            <text:p>Farmac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4.4" table:style-name="ce136">
            <text:p>24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8" table:style-name="ce47">
            <text:p>9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3.75" table:style-name="ce136">
            <text:p>23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9" table:style-name="ce47">
            <text:p>9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65" table:style-name="ce136">
            <text:p>22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0" table:style-name="ce47">
            <text:p>10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59">
            <text:p>Farmac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9" table:style-name="ce136">
            <text:p>22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1" table:style-name="ce47">
            <text:p>10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59">
            <text:p>Mikrobiologija in imunolog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2.2" table:style-name="ce136">
            <text:p>22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2" table:style-name="ce47">
            <text:p>10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7</text:p>
          </table:table-cell>
          <table:table-cell office:value-type="string" table:style-name="ce59">
            <text:p>Metabolne in hormonske motnje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95" table:style-name="ce136">
            <text:p>21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3" table:style-name="ce47">
            <text:p>10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59">
            <text:p>Onkolog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65" table:style-name="ce136">
            <text:p>21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4" table:style-name="ce47">
            <text:p>10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55" table:style-name="ce136">
            <text:p>21,5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5" table:style-name="ce47">
            <text:p>10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5" table:style-name="ce136">
            <text:p>21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6" table:style-name="ce47">
            <text:p>10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5" table:style-name="ce136">
            <text:p>21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7" table:style-name="ce47">
            <text:p>10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35" table:style-name="ce136">
            <text:p>21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8" table:style-name="ce47">
            <text:p>10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1.1" table:style-name="ce136">
            <text:p>21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9" table:style-name="ce47">
            <text:p>10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59">
            <text:p>Elektronske komponente in tehnologije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25" table:style-name="ce136">
            <text:p>20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0" table:style-name="ce47">
            <text:p>1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59">
            <text:p>Kem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20.05" table:style-name="ce136">
            <text:p>20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1" table:style-name="ce47">
            <text:p>1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59">
            <text:p>Biolog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75" table:style-name="ce136">
            <text:p>19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2" table:style-name="ce47">
            <text:p>1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399999999999999" table:style-name="ce136">
            <text:p>19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3" table:style-name="ce47">
            <text:p>1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59">
            <text:p>Onkolog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.3" table:style-name="ce136">
            <text:p>19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4" table:style-name="ce47">
            <text:p>1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59">
            <text:p>Rastlinska produkcija in predelav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9" table:style-name="ce136">
            <text:p>19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5" table:style-name="ce47">
            <text:p>1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3" table:style-name="ce136">
            <text:p>18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6" table:style-name="ce47">
            <text:p>1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59">
            <text:p>Kemi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8.05" table:style-name="ce136">
            <text:p>18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7" table:style-name="ce47">
            <text:p>1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91">
            <text:p>1</text:p>
          </table:table-cell>
          <table:table-cell office:value-type="string" table:style-name="ce71">
            <text:p>1.06</text:p>
          </table:table-cell>
          <table:table-cell office:value-type="string" table:style-name="ce56">
            <text:p>Geologija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7.350000000000001" table:style-name="ce136">
            <text:p>17,35</text:p>
          </table:table-cell>
          <table:table-cell office:value-type="string" table:style-name="ce123">
            <text:p>*1</text:p>
          </table:table-cell>
          <table:table-cell office:value-type="string" table:style-name="ce71">
            <text:p>1.06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118" table:style-name="ce47">
            <text:p>1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0">
            <text:p>Jm</text:p>
          </table:table-cell>
          <table:table-cell table:style-name="ce134"/>
          <table:table-cell office:value-type="float" office:value="15.7" table:style-name="ce136">
            <text:p>15,70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35"/>
          <table:table-cell table:style-name="ce137"/>
          <table:table-cell table:number-columns-repeated="16371" table:style-name="ce57"/>
        </table:table-row>
        <table:table-row table:style-name="ro5">
          <table:table-cell office:value-type="string" table:style-name="ce127">
            <text:p>TEMELJNI PROJEKTI - NOSILCI MLAJŠI RAZISKOVALCI</text:p>
          </table:table-cell>
          <table:table-cell table:style-name="ce128"/>
          <table:table-cell table:number-columns-repeated="2" table:style-name="ce129"/>
          <table:table-cell table:style-name="ce130"/>
          <table:table-cell table:style-name="ce131"/>
          <table:table-cell table:style-name="ce129"/>
          <table:table-cell table:style-name="ce140"/>
          <table:table-cell table:number-columns-repeated="6" table:style-name="ce115"/>
          <table:table-cell table:number-columns-repeated="16370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8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24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113">
            <text:p>1</text:p>
          </table:table-cell>
          <table:table-cell office:value-type="string" table:style-name="ce117">
            <text:p>*</text:p>
          </table:table-cell>
          <table:table-cell office:value-type="string" table:style-name="ce117">
            <text:p>A</text:p>
          </table:table-cell>
          <table:table-cell table:style-name="ce117"/>
          <table:table-cell office:value-type="float" office:value="1" table:style-name="ce118">
            <text:p>1</text:p>
          </table:table-cell>
          <table:table-cell office:value-type="string" table:style-name="ce117">
            <text:p>1.01</text:p>
          </table:table-cell>
          <table:table-cell office:value-type="string" table:style-name="ce117">
            <text:p>Matematika</text:p>
          </table:table-cell>
          <table:table-cell office:value-type="string" table:style-name="ce118">
            <text:p/>
          </table:table-cell>
          <table:table-cell office:value-type="string" table:style-name="ce117">
            <text:p/>
          </table:table-cell>
          <table:table-cell office:value-type="string" table:style-name="ce119">
            <text:p/>
          </table:table-cell>
          <table:table-cell office:value-type="string" table:style-name="ce120">
            <text:p>Jm</text:p>
          </table:table-cell>
          <table:table-cell table:style-name="ce139"/>
          <table:table-cell office:value-type="float" office:value="22.3" table:style-name="ce138">
            <text:p>22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2.25" table:style-name="ce136">
            <text:p>22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0.2" table:style-name="ce136">
            <text:p>20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7" table:style-name="ce136">
            <text:p>18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600000000000001" table:style-name="ce136">
            <text:p>18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600000000000001" table:style-name="ce136">
            <text:p>18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3.65" table:style-name="ce136">
            <text:p>23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3.05" table:style-name="ce136">
            <text:p>23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2.95" table:style-name="ce136">
            <text:p>22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75" table:style-name="ce136">
            <text:p>21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65" table:style-name="ce136">
            <text:p>21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0.85" table:style-name="ce136">
            <text:p>20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0.2" table:style-name="ce136">
            <text:p>20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649999999999999" table:style-name="ce136">
            <text:p>19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7.149999999999999" table:style-name="ce136">
            <text:p>17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6.899999999999999" table:style-name="ce136">
            <text:p>16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59">
            <text:p>1.02.06</text:p>
          </table:table-cell>
          <table:table-cell office:value-type="string" table:style-name="ce47">
            <text:p>Eksperimentalna fizika osnovnih delcev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6.2" table:style-name="ce136">
            <text:p>16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2" table:style-name="ce136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55" table:style-name="ce136">
            <text:p>21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5" table:style-name="ce136">
            <text:p>21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35" table:style-name="ce136">
            <text:p>21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25" table:style-name="ce136">
            <text:p>21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2" table:style-name="ce136">
            <text:p>21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0.25" table:style-name="ce136">
            <text:p>20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75" table:style-name="ce136">
            <text:p>19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600000000000001" table:style-name="ce136">
            <text:p>19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45" table:style-name="ce136">
            <text:p>19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45" table:style-name="ce136">
            <text:p>19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05" table:style-name="ce136">
            <text:p>19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649999999999999" table:style-name="ce136">
            <text:p>18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25" table:style-name="ce136">
            <text:p>18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7.850000000000001" table:style-name="ce136">
            <text:p>17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7.25" table:style-name="ce136">
            <text:p>17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5" table:style-name="ce136">
            <text:p>21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75" table:style-name="ce136">
            <text:p>19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5" table:style-name="ce136">
            <text:p>19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5" table:style-name="ce136">
            <text:p>19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25" table:style-name="ce136">
            <text:p>19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8" table:style-name="ce136">
            <text:p>18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600000000000001" table:style-name="ce136">
            <text:p>18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5.25" table:style-name="ce136">
            <text:p>15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4.8" table:style-name="ce136">
            <text:p>14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25" table:style-name="ce136">
            <text:p>19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7.7" table:style-name="ce136">
            <text:p>17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6</text:p>
          </table:table-cell>
          <table:table-cell office:value-type="string" table:style-name="ce48">
            <text:p>G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2.4" table:style-name="ce136">
            <text:p>22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35" table:style-name="ce136">
            <text:p>21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9.75" table:style-name="ce136">
            <text:p>19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7</text:p>
          </table:table-cell>
          <table:table-cell office:value-type="string" table:style-name="ce48">
            <text:p>Računsko intenzivne metode in aplikac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6.25" table:style-name="ce136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8</text:p>
          </table:table-cell>
          <table:table-cell office:value-type="string" table:style-name="ce48">
            <text:p>Varstvo okol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0.65" table:style-name="ce136">
            <text:p>20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7.399999999999999" table:style-name="ce136">
            <text:p>17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2.7" table:style-name="ce136">
            <text:p>22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2.2" table:style-name="ce136">
            <text:p>22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2.05" table:style-name="ce136">
            <text:p>22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21.05" table:style-name="ce136">
            <text:p>21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7" table:style-name="ce136">
            <text:p>18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8.3" table:style-name="ce136">
            <text:p>18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91">
            <text:p>1</text:p>
          </table:table-cell>
          <table:table-cell office:value-type="string" table:style-name="ce71">
            <text:p>1.06</text:p>
          </table:table-cell>
          <table:table-cell office:value-type="string" table:style-name="ce56">
            <text:p>Geologij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2</text:p>
          </table:table-cell>
          <table:table-cell office:value-type="string" table:style-name="ce59">
            <text:p>Arheologija</text:p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7.149999999999999" table:style-name="ce136">
            <text:p>17,15</text:p>
          </table:table-cell>
          <table:table-cell office:value-type="string" table:style-name="ce47">
            <text:p>*1</text:p>
          </table:table-cell>
          <table:table-cell office:value-type="string" table:style-name="ce116">
            <text:p>1.06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5.45" table:style-name="ce136">
            <text:p>15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4">
            <text:p>Jm</text:p>
          </table:table-cell>
          <table:table-cell table:style-name="ce134"/>
          <table:table-cell office:value-type="float" office:value="15.3" table:style-name="ce136">
            <text:p>15,30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35"/>
          <table:table-cell table:style-name="ce137"/>
          <table:table-cell table:number-columns-repeated="16371" table:style-name="ce57"/>
        </table:table-row>
        <table:table-row table:style-name="ro5">
          <table:table-cell office:value-type="string" table:style-name="ce54">
            <text:p>APLIKATIVNI PROJEKTI</text:p>
          </table:table-cell>
          <table:table-cell table:style-name="ce54"/>
          <table:table-cell table:number-columns-repeated="2" table:style-name="ce99"/>
          <table:table-cell table:style-name="ce100"/>
          <table:table-cell table:style-name="ce101"/>
          <table:table-cell table:style-name="ce99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2" table:style-name="ce112"/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18.55" table:style-name="ce136">
            <text:p>18,5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23" table:style-name="ce136">
            <text:p>23,0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19" table:style-name="ce136">
            <text:p>19,0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19" table:style-name="ce136">
            <text:p>19,0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13.85" table:style-name="ce136">
            <text:p>13,8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9</text:p>
          </table:table-cell>
          <table:table-cell office:value-type="string" table:style-name="ce48">
            <text:p>Farmac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34">
            <text:p>DA</text:p>
          </table:table-cell>
          <table:table-cell office:value-type="string" table:style-name="ce136">
            <text:p/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9</text:p>
          </table:table-cell>
          <table:table-cell office:value-type="string" table:style-name="ce48">
            <text:p>Farmac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22.9" table:style-name="ce136">
            <text:p>22,9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1" table:style-name="ce105">
            <text:p>1</text:p>
          </table:table-cell>
          <table:table-cell office:value-type="string" table:style-name="ce48">
            <text:p>1.08</text:p>
          </table:table-cell>
          <table:table-cell office:value-type="string" table:style-name="ce48">
            <text:p>Varstvo okolja</text:p>
          </table:table-cell>
          <table:table-cell office:value-type="string" table:style-name="ce105">
            <text:p>2</text:p>
          </table:table-cell>
          <table:table-cell office:value-type="string" table:style-name="ce48">
            <text:p>2.20</text:p>
          </table:table-cell>
          <table:table-cell office:value-type="string" table:style-name="ce106">
            <text:p>Vodarstvo</text:p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21.3" table:style-name="ce136">
            <text:p>21,3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59">
            <text:p>Gozdarstvo, lesarstvo in papirništvo</text:p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20.149999999999999" table:style-name="ce136">
            <text:p>20,1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59">
            <text:p>Onkologija</text:p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19.350000000000001" table:style-name="ce136">
            <text:p>19,3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14</text:p>
          </table:table-cell>
          <table:table-cell office:value-type="string" table:style-name="ce59">
            <text:p>Tekstilstvo in usnjarstvo</text:p>
          </table:table-cell>
          <table:table-cell office:value-type="string" table:style-name="ce66">
            <text:p>Lm</text:p>
          </table:table-cell>
          <table:table-cell table:style-name="ce134"/>
          <table:table-cell office:value-type="float" office:value="17.45" table:style-name="ce136">
            <text:p>17,45</text:p>
          </table:table-cell>
          <table:table-cell table:style-name="ce114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35"/>
          <table:table-cell table:style-name="ce137"/>
          <table:table-cell table:number-columns-repeated="16371" table:style-name="ce57"/>
        </table:table-row>
        <table:table-row table:style-name="ro5">
          <table:table-cell office:value-type="string" table:style-name="ce33">
            <text:p>APLIKATIVNI PROJEKTI - NOSILCI MLAJŠI RAZISKOVALCI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141"/>
          <table:table-cell table:number-columns-repeated="16376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0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1</text:p>
          </table:table-cell>
          <table:table-cell office:value-type="string" table:style-name="ce48">
            <text:p>Matemat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20.2" table:style-name="ce136">
            <text:p>20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20.45" table:style-name="ce136">
            <text:p>20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6.600000000000001" table:style-name="ce136">
            <text:p>16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9.95" table:style-name="ce136">
            <text:p>19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8.350000000000001" table:style-name="ce136">
            <text:p>18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7.75" table:style-name="ce136">
            <text:p>17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6.05" table:style-name="ce136">
            <text:p>16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3.35" table:style-name="ce136">
            <text:p>13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20.75" table:style-name="ce136">
            <text:p>20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1" table:style-name="ce107">
            <text:p>1</text:p>
          </table:table-cell>
          <table:table-cell office:value-type="string" table:style-name="ce108">
            <text:p>1.06</text:p>
          </table:table-cell>
          <table:table-cell office:value-type="string" table:style-name="ce48">
            <text:p>Geologija</text:p>
          </table:table-cell>
          <table:table-cell office:value-type="float" office:value="1" table:style-name="ce105">
            <text:p>1</text:p>
          </table:table-cell>
          <table:table-cell office:value-type="string" table:style-name="ce48">
            <text:p>1.08</text:p>
          </table:table-cell>
          <table:table-cell office:value-type="string" table:style-name="ce106">
            <text:p>Varstvo okolja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22.8" table:style-name="ce136">
            <text:p>22,80</text:p>
          </table:table-cell>
          <table:table-cell office:value-type="string" table:style-name="ce47">
            <text:p>*1</text:p>
          </table:table-cell>
          <table:table-cell office:value-type="string" table:style-name="ce116">
            <text:p>1.06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1" table:style-name="ce107">
            <text:p>1</text:p>
          </table:table-cell>
          <table:table-cell office:value-type="string" table:style-name="ce108">
            <text:p>1.06</text:p>
          </table:table-cell>
          <table:table-cell office:value-type="string" table:style-name="ce48">
            <text:p>Geologija</text:p>
          </table:table-cell>
          <table:table-cell office:value-type="float" office:value="1" table:style-name="ce105">
            <text:p>1</text:p>
          </table:table-cell>
          <table:table-cell office:value-type="string" table:style-name="ce48">
            <text:p>1.08</text:p>
          </table:table-cell>
          <table:table-cell office:value-type="string" table:style-name="ce106">
            <text:p>Varstvo okolja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20.75" table:style-name="ce136">
            <text:p>20,75</text:p>
          </table:table-cell>
          <table:table-cell office:value-type="string" table:style-name="ce47">
            <text:p>*1</text:p>
          </table:table-cell>
          <table:table-cell office:value-type="string" table:style-name="ce116">
            <text:p>1.06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15</text:p>
          </table:table-cell>
          <table:table-cell office:value-type="string" table:style-name="ce59">
            <text:p>Meroslovje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9.45" table:style-name="ce136">
            <text:p>19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59">
            <text:p>Sistemi in kibernetika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8.899999999999999" table:style-name="ce136">
            <text:p>18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6.75" table:style-name="ce136">
            <text:p>16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6.25" table:style-name="ce136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5</text:p>
          </table:table-cell>
          <table:table-cell office:value-type="string" table:style-name="ce59">
            <text:p>Mehanika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6.25" table:style-name="ce136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5">
            <text:p>Lm</text:p>
          </table:table-cell>
          <table:table-cell table:style-name="ce134"/>
          <table:table-cell office:value-type="float" office:value="13.25" table:style-name="ce136">
            <text:p>13,25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35"/>
          <table:table-cell table:style-name="ce137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APLIKATIVNI</text:p>
          </table:table-cell>
          <table:table-cell table:number-columns-repeated="4" table:style-name="ce38"/>
          <table:table-cell table:style-name="ce96"/>
          <table:table-cell table:style-name="ce97"/>
          <table:table-cell table:style-name="ce141"/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number-columns-repeated="16368" table:style-name="ce3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34"/>
          <table:table-cell office:value-type="float" office:value="19.149999999999999" table:style-name="ce136">
            <text:p>19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>2</text:p>
          </table:table-cell>
          <table:table-cell office:value-type="string" table:style-name="ce69">
            <text:p>2.15</text:p>
          </table:table-cell>
          <table:table-cell office:value-type="string" table:style-name="ce59">
            <text:p>Meroslovje</text:p>
          </table:table-cell>
          <table:table-cell office:value-type="string" table:style-name="ce61">
            <text:p>Za</text:p>
          </table:table-cell>
          <table:table-cell table:style-name="ce134"/>
          <table:table-cell office:value-type="float" office:value="17.899999999999999" table:style-name="ce136">
            <text:p>17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1">
            <text:p>Za</text:p>
          </table:table-cell>
          <table:table-cell table:style-name="ce134"/>
          <table:table-cell office:value-type="float" office:value="8.75" table:style-name="ce136">
            <text:p>8,75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35"/>
          <table:table-cell table:style-name="ce137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ZA GOSPODARSTVO</text:p>
          </table:table-cell>
          <table:table-cell table:number-columns-repeated="2" table:style-name="ce39"/>
          <table:table-cell table:style-name="ce40"/>
          <table:table-cell table:style-name="ce55"/>
          <table:table-cell table:style-name="ce40"/>
          <table:table-cell table:style-name="ce98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34"/>
          <table:table-cell office:value-type="float" office:value="14.6" table:style-name="ce136">
            <text:p>14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1">
            <text:p>Zg</text:p>
          </table:table-cell>
          <table:table-cell table:style-name="ce134"/>
          <table:table-cell office:value-type="float" office:value="18.25" table:style-name="ce136">
            <text:p>18,25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35"/>
          <table:table-cell table:style-name="ce137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3" table:style-name="ce38"/>
          <table:table-cell table:style-name="ce55"/>
          <table:table-cell table:style-name="ce40"/>
          <table:table-cell table:style-name="ce98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2" table:style-name="ce136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0.5" table:style-name="ce136">
            <text:p>20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75" table:style-name="ce136">
            <text:p>17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6.350000000000001" table:style-name="ce136">
            <text:p>16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5.15" table:style-name="ce136">
            <text:p>15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4.3" table:style-name="ce136">
            <text:p>14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3.6" table:style-name="ce136">
            <text:p>13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2.35" table:style-name="ce136">
            <text:p>12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2.15" table:style-name="ce136">
            <text:p>12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8.5500000000000007" table:style-name="ce136">
            <text:p>8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4.25" table:style-name="ce136">
            <text:p>24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3.8" table:style-name="ce136">
            <text:p>23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3.75" table:style-name="ce136">
            <text:p>23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1.1" table:style-name="ce136">
            <text:p>21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9.3" table:style-name="ce136">
            <text:p>19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899999999999999" table:style-name="ce136">
            <text:p>18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25" table:style-name="ce136">
            <text:p>18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399999999999999" table:style-name="ce136">
            <text:p>17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6.2" table:style-name="ce136">
            <text:p>16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6.149999999999999" table:style-name="ce136">
            <text:p>16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5.8" table:style-name="ce136">
            <text:p>15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4.3" table:style-name="ce136">
            <text:p>14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25" table:style-name="ce136">
            <text:p>18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5" table:style-name="ce136">
            <text:p>17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6.899999999999999" table:style-name="ce136">
            <text:p>16,90</text:p>
          </table:table-cell>
          <table:table-cell table:style-name="ce87"/>
          <table:table-cell table:number-columns-repeated="16370" table:style-name="ce84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6.850000000000001" table:style-name="ce136">
            <text:p>16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6.25" table:style-name="ce136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6" table:style-name="ce136">
            <text:p>16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0" table:style-name="ce136">
            <text:p>10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2" table:style-name="ce136">
            <text:p>22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1.9" table:style-name="ce136">
            <text:p>21,90</text:p>
          </table:table-cell>
          <table:table-cell table:style-name="ce87"/>
          <table:table-cell table:number-columns-repeated="3" table:style-name="ce57"/>
          <table:table-cell table:number-columns-repeated="16367" table:style-name="ce87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9.5" table:style-name="ce136">
            <text:p>1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850000000000001" table:style-name="ce136">
            <text:p>18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75" table:style-name="ce136">
            <text:p>18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899999999999999" table:style-name="ce136">
            <text:p>17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850000000000001" table:style-name="ce136">
            <text:p>17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75" table:style-name="ce136">
            <text:p>17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5" table:style-name="ce136">
            <text:p>15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4.35" table:style-name="ce136">
            <text:p>14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45" table:style-name="ce136">
            <text:p>17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6</text:p>
          </table:table-cell>
          <table:table-cell office:value-type="string" table:style-name="ce48">
            <text:p>G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3.4" table:style-name="ce136">
            <text:p>23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1.2" table:style-name="ce136">
            <text:p>21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899999999999999" table:style-name="ce136">
            <text:p>18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75" table:style-name="ce136">
            <text:p>18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" table:style-name="ce136">
            <text:p>18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75" table:style-name="ce136">
            <text:p>17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45" table:style-name="ce136">
            <text:p>17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6</text:p>
          </table:table-cell>
          <table:table-cell office:value-type="string" table:style-name="ce47">
            <text:p>G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5.55" table:style-name="ce136">
            <text:p>15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4.75" table:style-name="ce136">
            <text:p>14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3.5" table:style-name="ce136">
            <text:p>13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9.75" table:style-name="ce136">
            <text:p>9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47">
            <text:p>Varstvo okol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2.1" table:style-name="ce136">
            <text:p>12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22" table:style-name="ce136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47">
            <text:p>Farmac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399999999999999" table:style-name="ce136">
            <text:p>17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47">
            <text:p>Biokemija in molekularna bi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59">
            <text:p>Sistemi in kibernetika</text:p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8.899999999999999" table:style-name="ce136">
            <text:p>18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59">
            <text:p>Rastlinska produkcija in predelava</text:p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7.899999999999999" table:style-name="ce136">
            <text:p>17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47">
            <text:p>Kem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3" table:style-name="ce136">
            <text:p>13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47">
            <text:p>Računsko intenzivne metode in aplikaci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2.25" table:style-name="ce136">
            <text:p>12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1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47">
            <text:p>Matema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1">
            <text:p>Zt</text:p>
          </table:table-cell>
          <table:table-cell table:style-name="ce134"/>
          <table:table-cell office:value-type="float" office:value="11.5" table:style-name="ce136">
            <text:p>11,50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35"/>
          <table:table-cell table:style-name="ce137"/>
          <table:table-cell table:number-columns-repeated="16371" table:style-name="ce57"/>
        </table:table-row>
        <table:table-row table:style-name="ro7">
          <table:table-cell office:value-type="string" table:style-name="ce44">
            <text:p>PODOKTORSKI PROJEKTI - PRIJAVA PROJEKTA NA DRUGI RO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95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48">
            <text:p>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20.9" table:style-name="ce136">
            <text:p>20,90</text:p>
          </table:table-cell>
          <table:table-cell table:style-name="ce5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47">
            <text:p>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3.85" table:style-name="ce136">
            <text:p>13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20.8" table:style-name="ce136">
            <text:p>20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20.75" table:style-name="ce136">
            <text:p>20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48">
            <text:p>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9.5" table:style-name="ce136">
            <text:p>19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1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47">
            <text:p>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4.5" table:style-name="ce136">
            <text:p>14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8.850000000000001" table:style-name="ce136">
            <text:p>18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6.8" table:style-name="ce136">
            <text:p>16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4</text:p>
          </table:table-cell>
          <table:table-cell office:value-type="string" table:style-name="ce48">
            <text:p>Ke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5" table:style-name="ce136">
            <text:p>15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g</text:p>
          </table:table-cell>
          <table:table-cell table:style-name="ce142"/>
          <table:table-cell office:value-type="float" office:value="17.8" table:style-name="ce136">
            <text:p>17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7.2" table:style-name="ce136">
            <text:p>17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1" table:style-name="ce105">
            <text:p>1</text:p>
          </table:table-cell>
          <table:table-cell office:value-type="string" table:style-name="ce48">
            <text:p>1.05</text:p>
          </table:table-cell>
          <table:table-cell office:value-type="string" table:style-name="ce48">
            <text:p>Biokemija in molekularna 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2"/>
          <table:table-cell office:value-type="float" office:value="15.95" table:style-name="ce136">
            <text:p>15,95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style-name="ro7">
          <table:table-cell office:value-type="string" table:style-name="ce5">
            <text:p>Legend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9">
            <text:p>Jm</text:p>
          </table:table-cell>
          <table:table-cell table:style-name="ce3"/>
          <table:table-cell office:value-type="string" table:style-name="ce46">
            <text:p>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0">
            <text:p>Lm</text:p>
          </table:table-cell>
          <table:table-cell table:style-name="ce45"/>
          <table:table-cell office:value-type="string" table:style-name="ce46">
            <text:p>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1">
            <text:p>Jm</text:p>
          </table:table-cell>
          <table:table-cell table:style-name="ce45"/>
          <table:table-cell office:value-type="string" table:style-name="ce46">
            <text:p>temelj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">
            <text:p>Lm</text:p>
          </table:table-cell>
          <table:table-cell table:style-name="ce45"/>
          <table:table-cell office:value-type="string" table:style-name="ce46">
            <text:p>aplikativ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t</text:p>
          </table:table-cell>
          <table:table-cell table:style-name="ce45"/>
          <table:table-cell office:value-type="string" table:style-name="ce46">
            <text:p>podoktorski 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a</text:p>
          </table:table-cell>
          <table:table-cell table:style-name="ce45"/>
          <table:table-cell office:value-type="string" table:style-name="ce46">
            <text:p>podoktorski 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g</text:p>
          </table:table-cell>
          <table:table-cell table:style-name="ce45"/>
          <table:table-cell office:value-type="string" table:style-name="ce46">
            <text:p>podoktorski projekt za gospodarstvo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6">
            <text:p>projekt,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number-columns-repeated="2" table:style-name="ce1"/>
          <table:table-cell table:style-name="ce46"/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style-name="ce47"/>
          <table:table-cell office:value-type="string" table:style-name="ce47">
            <text:p>B</text:p>
          </table:table-cell>
          <table:table-cell office:value-type="string" table:style-name="ce46">
            <text:p>projekt, ki ni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Opomb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1048223" table:style-name="ro3">
          <table:table-cell table:number-columns-repeated="16384"/>
        </table:table-row>
      </table:table>
      <table:table table:name="2-Tehnika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8" table:number-rows-spanned="2" table:style-name="ce132">
            <text:p>REZULTATI <text:s text:c="2"/>I. <text:s/>FAZE JAVNEGA RAZPISA ZA SOFINANCIRANJE RAZISKOVALNIH PROJEKTOV ZA LETO 2014 (RAZPIS V LETU 2013)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9">
            <text:p>2 - TEHNIŠKE VEDE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number-rows-repeated="2" table:style-name="ro11">
          <table:table-cell table:style-name="ce19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style-name="ro5">
          <table:table-cell office:value-type="string" table:style-name="ce28">
            <text:p>TEMELJNI PROJEKTI</text:p>
          </table:table-cell>
          <table:table-cell table:style-name="ce28"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1</text:p>
          </table:table-cell>
          <table:table-cell office:value-type="string" table:style-name="ce48">
            <text:p>Gradbe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1</text:p>
          </table:table-cell>
          <table:table-cell office:value-type="string" table:style-name="ce48">
            <text:p>Gradbe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1</text:p>
          </table:table-cell>
          <table:table-cell office:value-type="string" table:style-name="ce48">
            <text:p>Gradbe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95" table:style-name="ce145">
            <text:p>18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5" table:style-name="ce145">
            <text:p>17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6.7" table:style-name="ce145">
            <text:p>16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6.649999999999999" table:style-name="ce145">
            <text:p>16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5.5" table:style-name="ce145">
            <text:p>15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2</text:p>
          </table:table-cell>
          <table:table-cell office:value-type="string" table:style-name="ce48">
            <text:p>Kemijsko inženi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2.2" table:style-name="ce145">
            <text:p>22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55" table:style-name="ce145">
            <text:p>18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6.399999999999999" table:style-name="ce145">
            <text:p>16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75" table:style-name="ce145">
            <text:p>19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649999999999999" table:style-name="ce145">
            <text:p>19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25" table:style-name="ce145">
            <text:p>19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5" table:style-name="ce145">
            <text:p>17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6.600000000000001" table:style-name="ce145">
            <text:p>16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2" table:style-name="ce145">
            <text:p>12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1.75" table:style-name="ce145">
            <text:p>21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.2" table:style-name="ce145">
            <text:p>20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" table:style-name="ce145">
            <text:p>20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850000000000001" table:style-name="ce145">
            <text:p>19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5" table:style-name="ce145">
            <text:p>19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75" table:style-name="ce145">
            <text:p>18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75" table:style-name="ce145">
            <text:p>18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7" table:style-name="ce145">
            <text:p>18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649999999999999" table:style-name="ce145">
            <text:p>18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3" table:style-name="ce145">
            <text:p>18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100000000000001" table:style-name="ce145">
            <text:p>18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95" table:style-name="ce145">
            <text:p>17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649999999999999" table:style-name="ce145">
            <text:p>17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600000000000001" table:style-name="ce145">
            <text:p>17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45" table:style-name="ce145">
            <text:p>17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3.85" table:style-name="ce145">
            <text:p>13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3.75" table:style-name="ce145">
            <text:p>13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5</text:p>
          </table:table-cell>
          <table:table-cell office:value-type="string" table:style-name="ce47">
            <text:p>Mehan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7" table:style-name="ce145">
            <text:p>18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7</text:p>
          </table:table-cell>
          <table:table-cell office:value-type="string" table:style-name="ce48">
            <text:p>Računalništvo in informat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2.45" table:style-name="ce145">
            <text:p>22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.95" table:style-name="ce145">
            <text:p>20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.25" table:style-name="ce145">
            <text:p>20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149999999999999" table:style-name="ce145">
            <text:p>19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4.5" table:style-name="ce145">
            <text:p>14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8</text:p>
          </table:table-cell>
          <table:table-cell office:value-type="string" table:style-name="ce48">
            <text:p>Telekomunikac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25" table:style-name="ce145">
            <text:p>17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4.35" table:style-name="ce145">
            <text:p>14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7" table:style-name="ce145">
            <text:p>18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1.1" table:style-name="ce145">
            <text:p>21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95" table:style-name="ce145">
            <text:p>18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1</text:p>
          </table:table-cell>
          <table:table-cell office:value-type="string" table:style-name="ce48">
            <text:p>Konstruir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1</text:p>
          </table:table-cell>
          <table:table-cell office:value-type="string" table:style-name="ce47">
            <text:p>Konstruir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3.15" table:style-name="ce145">
            <text:p>23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1</text:p>
          </table:table-cell>
          <table:table-cell office:value-type="string" table:style-name="ce47">
            <text:p>Konstruir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899999999999999" table:style-name="ce145">
            <text:p>19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3</text:p>
          </table:table-cell>
          <table:table-cell office:value-type="string" table:style-name="ce47">
            <text:p>Procesno stroj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1.6" table:style-name="ce145">
            <text:p>21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4</text:p>
          </table:table-cell>
          <table:table-cell office:value-type="string" table:style-name="ce47">
            <text:p>Tekstilstvo in usnja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45" table:style-name="ce145">
            <text:p>19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4</text:p>
          </table:table-cell>
          <table:table-cell office:value-type="string" table:style-name="ce47">
            <text:p>Tekstilstvo in usnja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8.1999999999999993" table:style-name="ce145">
            <text:p>8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7</text:p>
          </table:table-cell>
          <table:table-cell office:value-type="string" table:style-name="ce48">
            <text:p>Geodez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7</text:p>
          </table:table-cell>
          <table:table-cell office:value-type="string" table:style-name="ce48">
            <text:p>Geodez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.2" table:style-name="ce145">
            <text:p>20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0" table:style-name="ce47">
            <text:p>6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20</text:p>
          </table:table-cell>
          <table:table-cell office:value-type="string" table:style-name="ce48">
            <text:p>Voda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1" table:style-name="ce47">
            <text:p>6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21</text:p>
          </table:table-cell>
          <table:table-cell office:value-type="string" table:style-name="ce48">
            <text:p>Tehnološko usmerjena 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1" table:style-name="ce145">
            <text:p>21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2" table:style-name="ce47">
            <text:p>6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21</text:p>
          </table:table-cell>
          <table:table-cell office:value-type="string" table:style-name="ce47">
            <text:p>Tehnološko usmerjena 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2" table:style-name="ce145">
            <text:p>17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3" table:style-name="ce47">
            <text:p>6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21</text:p>
          </table:table-cell>
          <table:table-cell office:value-type="string" table:style-name="ce47">
            <text:p>Tehnološko usmerjena fiz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6.600000000000001" table:style-name="ce145">
            <text:p>16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4" table:style-name="ce47">
            <text:p>6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2" table:style-name="ce105">
            <text:p>2</text:p>
          </table:table-cell>
          <table:table-cell office:value-type="string" table:style-name="ce48">
            <text:p>2.06</text:p>
          </table:table-cell>
          <table:table-cell office:value-type="string" table:style-name="ce48">
            <text:p>Sistemi in kibernetika</text:p>
          </table:table-cell>
          <table:table-cell office:value-type="string" table:style-name="ce105">
            <text:p>4</text:p>
          </table:table-cell>
          <table:table-cell office:value-type="string" table:style-name="ce48">
            <text:p>4.06</text:p>
          </table:table-cell>
          <table:table-cell office:value-type="string" table:style-name="ce106">
            <text:p>Biotehn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4.05" table:style-name="ce145">
            <text:p>24,0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5" table:style-name="ce47">
            <text:p>6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2" table:style-name="ce105">
            <text:p>2</text:p>
          </table:table-cell>
          <table:table-cell office:value-type="string" table:style-name="ce48">
            <text:p>2.06</text:p>
          </table:table-cell>
          <table:table-cell office:value-type="string" table:style-name="ce48">
            <text:p>Sistemi in kibernetika</text:p>
          </table:table-cell>
          <table:table-cell office:value-type="string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3.05" table:style-name="ce145">
            <text:p>23,0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6" table:style-name="ce47">
            <text:p>6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2.7" table:style-name="ce145">
            <text:p>22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7" table:style-name="ce47">
            <text:p>6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59">
            <text:p>Srce in ožilje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2.5" table:style-name="ce145">
            <text:p>22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8" table:style-name="ce47">
            <text:p>6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2</text:p>
          </table:table-cell>
          <table:table-cell office:value-type="string" table:style-name="ce59">
            <text:p>Stomat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2.45" table:style-name="ce145">
            <text:p>22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9" table:style-name="ce47">
            <text:p>6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1</text:p>
          </table:table-cell>
          <table:table-cell office:value-type="string" table:style-name="ce47">
            <text:p>Konstruiran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2.35" table:style-name="ce145">
            <text:p>22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0" table:style-name="ce47">
            <text:p>7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59">
            <text:p>Mikrobiologija in imun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1.7" table:style-name="ce145">
            <text:p>21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59">
            <text:p>Sistemi in kibernetik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1.5" table:style-name="ce145">
            <text:p>21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2" table:style-name="ce47">
            <text:p>7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4</text:p>
          </table:table-cell>
          <table:table-cell office:value-type="string" table:style-name="ce47">
            <text:p>Tekstilstvo in usnjarstvo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.85" table:style-name="ce145">
            <text:p>20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3" table:style-name="ce47">
            <text:p>7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59">
            <text:p>Kem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.55" table:style-name="ce145">
            <text:p>20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4" table:style-name="ce47">
            <text:p>7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20.2" table:style-name="ce145">
            <text:p>20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5" table:style-name="ce47">
            <text:p>7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59">
            <text:p>Biotehn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3" table:style-name="ce145">
            <text:p>19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6" table:style-name="ce47">
            <text:p>7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59">
            <text:p>Gozdarstvo, lesarstvo in papirništvo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25" table:style-name="ce145">
            <text:p>19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7" table:style-name="ce47">
            <text:p>7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25" table:style-name="ce145">
            <text:p>19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8" table:style-name="ce47">
            <text:p>7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9</text:p>
          </table:table-cell>
          <table:table-cell office:value-type="string" table:style-name="ce59">
            <text:p>Psih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9.2" table:style-name="ce145">
            <text:p>19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9" table:style-name="ce47">
            <text:p>7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59">
            <text:p>Kem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75" table:style-name="ce145">
            <text:p>18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0" table:style-name="ce47">
            <text:p>8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5</text:p>
          </table:table-cell>
          <table:table-cell office:value-type="string" table:style-name="ce47">
            <text:p>Meroslovje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59">
            <text:p>Kem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649999999999999" table:style-name="ce145">
            <text:p>18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1" table:style-name="ce47">
            <text:p>8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4</text:p>
          </table:table-cell>
          <table:table-cell office:value-type="string" table:style-name="ce47">
            <text:p>Tekstilstvo in usnjarstvo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45" table:style-name="ce145">
            <text:p>18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2" table:style-name="ce47">
            <text:p>8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.3" table:style-name="ce145">
            <text:p>18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3" table:style-name="ce47">
            <text:p>8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8" table:style-name="ce145">
            <text:p>18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4" table:style-name="ce47">
            <text:p>8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75" table:style-name="ce145">
            <text:p>17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5" table:style-name="ce47">
            <text:p>8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600000000000001" table:style-name="ce145">
            <text:p>17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6" table:style-name="ce47">
            <text:p>8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59">
            <text:p>Sistemi in kibernetik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25" table:style-name="ce145">
            <text:p>17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7" table:style-name="ce47">
            <text:p>8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.149999999999999" table:style-name="ce145">
            <text:p>17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8" table:style-name="ce47">
            <text:p>8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7" table:style-name="ce145">
            <text:p>17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9" table:style-name="ce47">
            <text:p>8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6.850000000000001" table:style-name="ce145">
            <text:p>16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0" table:style-name="ce47">
            <text:p>9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59">
            <text:p>Gozdarstvo, lesarstvo in papirništvo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6.75" table:style-name="ce145">
            <text:p>16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1" table:style-name="ce47">
            <text:p>9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59">
            <text:p>Umetnostna zgodovin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4.9" table:style-name="ce145">
            <text:p>14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2" table:style-name="ce47">
            <text:p>9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59">
            <text:p>Etn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4.35" table:style-name="ce145">
            <text:p>14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3" table:style-name="ce47">
            <text:p>9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59">
            <text:p>Nevrobiolog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4.05" table:style-name="ce145">
            <text:p>14,0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4" table:style-name="ce47">
            <text:p>9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13.5" table:style-name="ce145">
            <text:p>13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5" table:style-name="ce47">
            <text:p>9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69">
            <text:p>2.16</text:p>
          </table:table-cell>
          <table:table-cell office:value-type="string" table:style-name="ce47">
            <text:p>Rudarstvo in geoteh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59">
            <text:p>Proizvodne tehnologije in sistemi</text:p>
          </table:table-cell>
          <table:table-cell office:value-type="string" table:style-name="ce60">
            <text:p>Jm</text:p>
          </table:table-cell>
          <table:table-cell table:style-name="ce143"/>
          <table:table-cell office:value-type="float" office:value="9.1" table:style-name="ce145">
            <text:p>9,10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style-name="ce86"/>
          <table:table-cell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44"/>
          <table:table-cell table:style-name="ce146"/>
          <table:table-cell table:number-columns-repeated="16371" table:style-name="ce57"/>
        </table:table-row>
        <table:table-row table:style-name="ro5">
          <table:table-cell office:value-type="string" table:style-name="ce20">
            <text:p>TEMELJNI PROJEKTI - NOSILCI MLAJŠI RAZISKOVALCI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147"/>
          <table:table-cell table:number-columns-repeated="5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5.5" table:style-name="ce145">
            <text:p>15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4.9" table:style-name="ce145">
            <text:p>14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2.45" table:style-name="ce145">
            <text:p>12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3</text:p>
          </table:table-cell>
          <table:table-cell office:value-type="string" table:style-name="ce48">
            <text:p>Energet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5" table:style-name="ce145">
            <text:p>19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75" table:style-name="ce145">
            <text:p>17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5" table:style-name="ce145">
            <text:p>17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21.95" table:style-name="ce145">
            <text:p>21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20" table:style-name="ce145">
            <text:p>20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399999999999999" table:style-name="ce145">
            <text:p>19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" table:style-name="ce145">
            <text:p>19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8.399999999999999" table:style-name="ce145">
            <text:p>18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75" table:style-name="ce145">
            <text:p>17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100000000000001" table:style-name="ce145">
            <text:p>17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6.95" table:style-name="ce145">
            <text:p>16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5</text:p>
          </table:table-cell>
          <table:table-cell office:value-type="string" table:style-name="ce48">
            <text:p>Mehan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899999999999999" table:style-name="ce145">
            <text:p>19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5</text:p>
          </table:table-cell>
          <table:table-cell office:value-type="string" table:style-name="ce47">
            <text:p>Mehan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649999999999999" table:style-name="ce145">
            <text:p>17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3.1" table:style-name="ce145">
            <text:p>13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75" table:style-name="ce145">
            <text:p>17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350000000000001" table:style-name="ce145">
            <text:p>17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0.95" table:style-name="ce145">
            <text:p>10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8</text:p>
          </table:table-cell>
          <table:table-cell office:value-type="string" table:style-name="ce48">
            <text:p>Telekomunikac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" table:style-name="ce145">
            <text:p>17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4.5" table:style-name="ce145">
            <text:p>14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100000000000001" table:style-name="ce145">
            <text:p>19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8" table:style-name="ce145">
            <text:p>17,8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3</text:p>
          </table:table-cell>
          <table:table-cell office:value-type="string" table:style-name="ce48">
            <text:p>Procesno stroj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22.05" table:style-name="ce145">
            <text:p>22,0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3</text:p>
          </table:table-cell>
          <table:table-cell office:value-type="string" table:style-name="ce47">
            <text:p>Procesno stroj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20.85" table:style-name="ce145">
            <text:p>20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3</text:p>
          </table:table-cell>
          <table:table-cell office:value-type="string" table:style-name="ce47">
            <text:p>Procesno stroj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7" table:style-name="ce145">
            <text:p>17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4</text:p>
          </table:table-cell>
          <table:table-cell office:value-type="string" table:style-name="ce47">
            <text:p>Tekstilstvo in usnja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75" table:style-name="ce145">
            <text:p>19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4</text:p>
          </table:table-cell>
          <table:table-cell office:value-type="string" table:style-name="ce47">
            <text:p>Tekstilstvo in usnja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8.899999999999999" table:style-name="ce145">
            <text:p>18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5</text:p>
          </table:table-cell>
          <table:table-cell office:value-type="string" table:style-name="ce47">
            <text:p>Mer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7.850000000000001" table:style-name="ce145">
            <text:p>17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7</text:p>
          </table:table-cell>
          <table:table-cell office:value-type="string" table:style-name="ce47">
            <text:p>Geodez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6.55" table:style-name="ce145">
            <text:p>16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59">
            <text:p>Matematika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20.6" table:style-name="ce145">
            <text:p>20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350000000000001" table:style-name="ce145">
            <text:p>19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59">
            <text:p>Matematika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100000000000001" table:style-name="ce145">
            <text:p>19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9.05" table:style-name="ce145">
            <text:p>19,0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10</text:p>
          </table:table-cell>
          <table:table-cell office:value-type="string" table:style-name="ce59">
            <text:p>Šport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8.149999999999999" table:style-name="ce145">
            <text:p>18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8" table:style-name="ce145">
            <text:p>18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6.7" table:style-name="ce145">
            <text:p>16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13</text:p>
          </table:table-cell>
          <table:table-cell office:value-type="string" table:style-name="ce59">
            <text:p>Informacijska znanost in bibliotekarstvo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6.149999999999999" table:style-name="ce145">
            <text:p>16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5.4" table:style-name="ce145">
            <text:p>15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3" table:style-name="ce145">
            <text:p>13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20</text:p>
          </table:table-cell>
          <table:table-cell office:value-type="string" table:style-name="ce59">
            <text:p>Vodarstvo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2.65" table:style-name="ce145">
            <text:p>12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59">
            <text:p>Proizvodne tehnologije in sistemi</text:p>
          </table:table-cell>
          <table:table-cell office:value-type="string" table:style-name="ce64">
            <text:p>Jm</text:p>
          </table:table-cell>
          <table:table-cell table:style-name="ce143"/>
          <table:table-cell office:value-type="float" office:value="12.4" table:style-name="ce145">
            <text:p>12,40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44"/>
          <table:table-cell table:style-name="ce146"/>
          <table:table-cell table:number-columns-repeated="16371" table:style-name="ce57"/>
        </table:table-row>
        <table:table-row table:style-name="ro5">
          <table:table-cell office:value-type="string" table:style-name="ce54">
            <text:p>APLIKATIVNI PROJEKTI</text:p>
          </table:table-cell>
          <table:table-cell table:style-name="ce54"/>
          <table:table-cell table:number-columns-repeated="2" table:style-name="ce99"/>
          <table:table-cell table:style-name="ce100"/>
          <table:table-cell table:style-name="ce101"/>
          <table:table-cell table:style-name="ce99"/>
          <table:table-cell table:number-columns-repeated="6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75" table:style-name="ce145">
            <text:p>18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0.85" table:style-name="ce145">
            <text:p>10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1.65" table:style-name="ce145">
            <text:p>21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1" table:style-name="ce145">
            <text:p>21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1.85" table:style-name="ce145">
            <text:p>11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3</text:p>
          </table:table-cell>
          <table:table-cell office:value-type="string" table:style-name="ce48">
            <text:p>Energet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0.55" table:style-name="ce145">
            <text:p>20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.55" table:style-name="ce145">
            <text:p>19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" table:style-name="ce145">
            <text:p>18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2.6" table:style-name="ce145">
            <text:p>22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1.45" table:style-name="ce145">
            <text:p>21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.75" table:style-name="ce145">
            <text:p>19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25" table:style-name="ce145">
            <text:p>18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7.7" table:style-name="ce145">
            <text:p>17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4.9" table:style-name="ce145">
            <text:p>14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5</text:p>
          </table:table-cell>
          <table:table-cell office:value-type="string" table:style-name="ce48">
            <text:p>Mehan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5</text:p>
          </table:table-cell>
          <table:table-cell office:value-type="string" table:style-name="ce48">
            <text:p>Mehan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5</text:p>
          </table:table-cell>
          <table:table-cell office:value-type="string" table:style-name="ce48">
            <text:p>Mehan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5</text:p>
          </table:table-cell>
          <table:table-cell office:value-type="string" table:style-name="ce48">
            <text:p>Mehan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0.6" table:style-name="ce145">
            <text:p>20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5</text:p>
          </table:table-cell>
          <table:table-cell office:value-type="string" table:style-name="ce48">
            <text:p>Mehan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.899999999999999" table:style-name="ce145">
            <text:p>19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0.2" table:style-name="ce145">
            <text:p>20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5.25" table:style-name="ce145">
            <text:p>15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.3" table:style-name="ce145">
            <text:p>19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55" table:style-name="ce145">
            <text:p>18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5.35" table:style-name="ce145">
            <text:p>15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2.4" table:style-name="ce145">
            <text:p>12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1.3" table:style-name="ce145">
            <text:p>11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6.25" table:style-name="ce145">
            <text:p>16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1.2" table:style-name="ce145">
            <text:p>11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6.25" table:style-name="ce145">
            <text:p>6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9</text:p>
          </table:table-cell>
          <table:table-cell office:value-type="string" table:style-name="ce48">
            <text:p>Elektronske komponente in tehnolog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9</text:p>
          </table:table-cell>
          <table:table-cell office:value-type="string" table:style-name="ce48">
            <text:p>Elektronske komponente in tehnolog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9</text:p>
          </table:table-cell>
          <table:table-cell office:value-type="string" table:style-name="ce48">
            <text:p>Elektronske komponente in tehnolog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3.1" table:style-name="ce145">
            <text:p>23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2.8" table:style-name="ce145">
            <text:p>22,8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2.6" table:style-name="ce145">
            <text:p>22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2.55" table:style-name="ce145">
            <text:p>22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1.1" table:style-name="ce145">
            <text:p>21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.5" table:style-name="ce145">
            <text:p>19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.2" table:style-name="ce145">
            <text:p>19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0</text:p>
          </table:table-cell>
          <table:table-cell office:value-type="string" table:style-name="ce48">
            <text:p>Proizvodne tehnologije in sistem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0</text:p>
          </table:table-cell>
          <table:table-cell office:value-type="string" table:style-name="ce48">
            <text:p>Proizvodne tehnologije in sistem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0</text:p>
          </table:table-cell>
          <table:table-cell office:value-type="string" table:style-name="ce48">
            <text:p>Proizvodne tehnologije in sistem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1.85" table:style-name="ce145">
            <text:p>21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850000000000001" table:style-name="ce145">
            <text:p>18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600000000000001" table:style-name="ce145">
            <text:p>18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399999999999999" table:style-name="ce145">
            <text:p>18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7.899999999999999" table:style-name="ce145">
            <text:p>17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5.6" table:style-name="ce145">
            <text:p>15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5.35" table:style-name="ce145">
            <text:p>15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1</text:p>
          </table:table-cell>
          <table:table-cell office:value-type="string" table:style-name="ce48">
            <text:p>Konstruir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1</text:p>
          </table:table-cell>
          <table:table-cell office:value-type="string" table:style-name="ce47">
            <text:p>Konstruir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0.149999999999999" table:style-name="ce145">
            <text:p>20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3</text:p>
          </table:table-cell>
          <table:table-cell office:value-type="string" table:style-name="ce48">
            <text:p>Procesno stroj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3</text:p>
          </table:table-cell>
          <table:table-cell office:value-type="string" table:style-name="ce47">
            <text:p>Procesno stroj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0.9" table:style-name="ce145">
            <text:p>20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3</text:p>
          </table:table-cell>
          <table:table-cell office:value-type="string" table:style-name="ce47">
            <text:p>Procesno stroj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5" table:style-name="ce145">
            <text:p>18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4</text:p>
          </table:table-cell>
          <table:table-cell office:value-type="string" table:style-name="ce48">
            <text:p>Tekstilstvo in usnja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43">
            <text:p>DA</text:p>
          </table:table-cell>
          <table:table-cell office:value-type="string" table:style-name="ce145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20</text:p>
          </table:table-cell>
          <table:table-cell office:value-type="string" table:style-name="ce47">
            <text:p>Voda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" table:style-name="ce145">
            <text:p>19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2" table:style-name="ce105">
            <text:p>2</text:p>
          </table:table-cell>
          <table:table-cell office:value-type="string" table:style-name="ce48">
            <text:p>2.20</text:p>
          </table:table-cell>
          <table:table-cell office:value-type="string" table:style-name="ce48">
            <text:p>Vodarstvo</text:p>
          </table:table-cell>
          <table:table-cell office:value-type="string" table:style-name="ce105">
            <text:p>2</text:p>
          </table:table-cell>
          <table:table-cell office:value-type="string" table:style-name="ce48">
            <text:p>2.02</text:p>
          </table:table-cell>
          <table:table-cell office:value-type="string" table:style-name="ce106">
            <text:p>Kemijsko inženirstvo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3.65" table:style-name="ce145">
            <text:p>23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59">
            <text:p>Gradbeništvo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2.4" table:style-name="ce145">
            <text:p>22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0.75" table:style-name="ce145">
            <text:p>20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0" table:style-name="ce47">
            <text:p>6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1</text:p>
          </table:table-cell>
          <table:table-cell office:value-type="string" table:style-name="ce59">
            <text:p>Vzgoja in izobraževanje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20" table:style-name="ce145">
            <text:p>20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1" table:style-name="ce47">
            <text:p>6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11</text:p>
          </table:table-cell>
          <table:table-cell office:value-type="string" table:style-name="ce59">
            <text:p>Konstruiranje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9.2" table:style-name="ce145">
            <text:p>19,2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2" table:style-name="ce47">
            <text:p>6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5</text:p>
          </table:table-cell>
          <table:table-cell office:value-type="string" table:style-name="ce47">
            <text:p>Mehan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149999999999999" table:style-name="ce145">
            <text:p>18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3" table:style-name="ce47">
            <text:p>6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8.05" table:style-name="ce145">
            <text:p>18,0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4" table:style-name="ce47">
            <text:p>6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20</text:p>
          </table:table-cell>
          <table:table-cell office:value-type="string" table:style-name="ce47">
            <text:p>Vodarstvo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59">
            <text:p>Rastlinska produkcija in predelava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6.75" table:style-name="ce145">
            <text:p>16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5" table:style-name="ce47">
            <text:p>6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6">
            <text:p>Lm</text:p>
          </table:table-cell>
          <table:table-cell table:style-name="ce143"/>
          <table:table-cell office:value-type="float" office:value="12.95" table:style-name="ce145">
            <text:p>12,95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44"/>
          <table:table-cell table:style-name="ce146"/>
          <table:table-cell table:number-columns-repeated="16371" table:style-name="ce57"/>
        </table:table-row>
        <table:table-row table:style-name="ro5">
          <table:table-cell office:value-type="string" table:style-name="ce33">
            <text:p>APLIKATIVNI PROJEKTI - NOSILCI MLAJŠI RAZISKOVALCI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147"/>
          <table:table-cell table:number-columns-repeated="5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5.65" table:style-name="ce145">
            <text:p>15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7.5" table:style-name="ce145">
            <text:p>17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8.55" table:style-name="ce145">
            <text:p>18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3.55" table:style-name="ce145">
            <text:p>13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6.649999999999999" table:style-name="ce145">
            <text:p>16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7</text:p>
          </table:table-cell>
          <table:table-cell office:value-type="string" table:style-name="ce48">
            <text:p>Računalništvo in informat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0.85" table:style-name="ce145">
            <text:p>20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8.3" table:style-name="ce145">
            <text:p>18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4.85" table:style-name="ce145">
            <text:p>14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8</text:p>
          </table:table-cell>
          <table:table-cell office:value-type="string" table:style-name="ce48">
            <text:p>Telekomunikac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6.25" table:style-name="ce145">
            <text:p>16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5.95" table:style-name="ce145">
            <text:p>15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3.9" table:style-name="ce145">
            <text:p>13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9</text:p>
          </table:table-cell>
          <table:table-cell office:value-type="string" table:style-name="ce48">
            <text:p>Elektronske komponente in tehnologi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2.65" table:style-name="ce145">
            <text:p>22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5.25" table:style-name="ce145">
            <text:p>15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1</text:p>
          </table:table-cell>
          <table:table-cell office:value-type="string" table:style-name="ce48">
            <text:p>Konstruir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0.85" table:style-name="ce145">
            <text:p>20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3</text:p>
          </table:table-cell>
          <table:table-cell office:value-type="string" table:style-name="ce48">
            <text:p>Procesno stroj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1.9" table:style-name="ce145">
            <text:p>21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3</text:p>
          </table:table-cell>
          <table:table-cell office:value-type="string" table:style-name="ce47">
            <text:p>Procesno stroj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8.399999999999999" table:style-name="ce145">
            <text:p>18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4</text:p>
          </table:table-cell>
          <table:table-cell office:value-type="string" table:style-name="ce48">
            <text:p>Tekstilstvo in usnja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0.45" table:style-name="ce145">
            <text:p>20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109">
            <text:p>2.16</text:p>
          </table:table-cell>
          <table:table-cell office:value-type="string" table:style-name="ce48">
            <text:p>Rudarstvo in geoteh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5.75" table:style-name="ce145">
            <text:p>15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20</text:p>
          </table:table-cell>
          <table:table-cell office:value-type="string" table:style-name="ce48">
            <text:p>Voda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0.399999999999999" table:style-name="ce145">
            <text:p>20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20</text:p>
          </table:table-cell>
          <table:table-cell office:value-type="string" table:style-name="ce47">
            <text:p>Voda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7.600000000000001" table:style-name="ce145">
            <text:p>17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21</text:p>
          </table:table-cell>
          <table:table-cell office:value-type="string" table:style-name="ce48">
            <text:p>Tehnološko usmerjena fizi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0.85" table:style-name="ce145">
            <text:p>20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2" table:style-name="ce105">
            <text:p>2</text:p>
          </table:table-cell>
          <table:table-cell office:value-type="string" table:style-name="ce48">
            <text:p>2.09</text:p>
          </table:table-cell>
          <table:table-cell office:value-type="string" table:style-name="ce48">
            <text:p>Elektronske komponente in tehnologije</text:p>
          </table:table-cell>
          <table:table-cell office:value-type="string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106">
            <text:p>Srce in ožilje</text:p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24" table:style-name="ce145">
            <text:p>24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59">
            <text:p>Farmacija</text:p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9" table:style-name="ce145">
            <text:p>19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9" table:style-name="ce145">
            <text:p>19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10</text:p>
          </table:table-cell>
          <table:table-cell office:value-type="string" table:style-name="ce47">
            <text:p>Proizvodne tehnologije in sistemi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7.899999999999999" table:style-name="ce145">
            <text:p>17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6.25" table:style-name="ce145">
            <text:p>16,2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59">
            <text:p>Kemijsko inženirstvo</text:p>
          </table:table-cell>
          <table:table-cell office:value-type="string" table:style-name="ce65">
            <text:p>Lm</text:p>
          </table:table-cell>
          <table:table-cell table:style-name="ce143"/>
          <table:table-cell office:value-type="float" office:value="12.95" table:style-name="ce62">
            <text:p>12,95</text:p>
          </table:table-cell>
          <table:table-cell table:style-name="ce114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44"/>
          <table:table-cell table:style-name="ce16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APLIKATIVNI</text:p>
          </table:table-cell>
          <table:table-cell table:number-columns-repeated="4" table:style-name="ce38"/>
          <table:table-cell table:style-name="ce96"/>
          <table:table-cell table:style-name="ce97"/>
          <table:table-cell table:style-name="ce147"/>
          <table:table-cell table:number-columns-repeated="5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number-columns-repeated="16368" table:style-name="ce3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14.85" table:style-name="ce145">
            <text:p>14,8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13.05" table:style-name="ce145">
            <text:p>13,0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16.899999999999999" table:style-name="ce145">
            <text:p>16,9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17.25" table:style-name="ce145">
            <text:p>17,2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6</text:p>
          </table:table-cell>
          <table:table-cell office:value-type="string" table:style-name="ce47">
            <text:p>Sistemi in kibern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17.95" table:style-name="ce145">
            <text:p>17,9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18.7" table:style-name="ce145">
            <text:p>18,7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1</text:p>
          </table:table-cell>
          <table:table-cell office:value-type="string" table:style-name="ce48">
            <text:p>Konstruir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19.95" table:style-name="ce145">
            <text:p>19,9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20</text:p>
          </table:table-cell>
          <table:table-cell office:value-type="string" table:style-name="ce47">
            <text:p>Vodars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59">
            <text:p>Energetika</text:p>
          </table:table-cell>
          <table:table-cell office:value-type="string" table:style-name="ce61">
            <text:p>Za</text:p>
          </table:table-cell>
          <table:table-cell table:style-name="ce143"/>
          <table:table-cell office:value-type="float" office:value="9.25" table:style-name="ce145">
            <text:p>9,25</text:p>
          </table:table-cell>
          <table:table-cell table:style-name="ce114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44"/>
          <table:table-cell table:style-name="ce146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ZA GOSPODARSTVO</text:p>
          </table:table-cell>
          <table:table-cell table:number-columns-repeated="2" table:style-name="ce39"/>
          <table:table-cell table:style-name="ce40"/>
          <table:table-cell table:style-name="ce55"/>
          <table:table-cell table:style-name="ce40"/>
          <table:table-cell table:style-name="ce98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43"/>
          <table:table-cell office:value-type="float" office:value="15.65" table:style-name="ce145">
            <text:p>15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43"/>
          <table:table-cell office:value-type="float" office:value="12.35" table:style-name="ce145">
            <text:p>12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43"/>
          <table:table-cell office:value-type="float" office:value="9.5500000000000007" table:style-name="ce145">
            <text:p>9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12</text:p>
          </table:table-cell>
          <table:table-cell office:value-type="string" table:style-name="ce47">
            <text:p>Električne naprav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43"/>
          <table:table-cell office:value-type="float" office:value="14.75" table:style-name="ce145">
            <text:p>14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1">
            <text:p>Zg</text:p>
          </table:table-cell>
          <table:table-cell table:style-name="ce143"/>
          <table:table-cell office:value-type="float" office:value="15.8" table:style-name="ce145">
            <text:p>15,80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44"/>
          <table:table-cell table:style-name="ce146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3" table:style-name="ce38"/>
          <table:table-cell table:style-name="ce55"/>
          <table:table-cell table:style-name="ce40"/>
          <table:table-cell table:style-name="ce98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2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1</text:p>
          </table:table-cell>
          <table:table-cell office:value-type="string" table:style-name="ce48">
            <text:p>Gradbe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8.899999999999999" table:style-name="ce145">
            <text:p>18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5.8" table:style-name="ce145">
            <text:p>15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47">
            <text:p>Gradbe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6.25" table:style-name="ce145">
            <text:p>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2</text:p>
          </table:table-cell>
          <table:table-cell office:value-type="string" table:style-name="ce48">
            <text:p>Kemijsko inženi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8.8" table:style-name="ce145">
            <text:p>18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7" table:style-name="ce145">
            <text:p>16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2" table:style-name="ce145">
            <text:p>16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9.45" table:style-name="ce145">
            <text:p>19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47">
            <text:p>Energe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7.75" table:style-name="ce145">
            <text:p>17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20.399999999999999" table:style-name="ce145">
            <text:p>20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9.95" table:style-name="ce145">
            <text:p>19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9.5" table:style-name="ce145">
            <text:p>1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8.75" table:style-name="ce145">
            <text:p>18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8.3" table:style-name="ce145">
            <text:p>18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8" table:style-name="ce145">
            <text:p>18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7.5" table:style-name="ce145">
            <text:p>17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850000000000001" table:style-name="ce145">
            <text:p>16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45" table:style-name="ce145">
            <text:p>16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5.15" table:style-name="ce145">
            <text:p>15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8.100000000000001" table:style-name="ce145">
            <text:p>18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7.25" table:style-name="ce145">
            <text:p>17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7" table:style-name="ce145">
            <text:p>16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5.55" table:style-name="ce145">
            <text:p>15,5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5.4" table:style-name="ce145">
            <text:p>15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4.35" table:style-name="ce145">
            <text:p>14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2.25" table:style-name="ce145">
            <text:p>12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1.3" table:style-name="ce145">
            <text:p>11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9.9499999999999993" table:style-name="ce145">
            <text:p>9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47">
            <text:p>Telekomunikac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4.4" table:style-name="ce145">
            <text:p>14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9</text:p>
          </table:table-cell>
          <table:table-cell office:value-type="string" table:style-name="ce47">
            <text:p>Elektronske komponente in tehnologi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22.2" table:style-name="ce145">
            <text:p>22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91">
            <text:p>2</text:p>
          </table:table-cell>
          <table:table-cell office:value-type="string" table:style-name="ce70">
            <text:p>2.09</text:p>
          </table:table-cell>
          <table:table-cell office:value-type="string" table:style-name="ce56">
            <text:p>Elektronske komponente in tehnologije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21.5" table:style-name="ce145">
            <text:p>21,50</text:p>
          </table:table-cell>
          <table:table-cell office:value-type="string" table:style-name="ce123">
            <text:p>*1</text:p>
          </table:table-cell>
          <table:table-cell office:value-type="string" table:style-name="ce47">
            <text:p>2.05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0</text:p>
          </table:table-cell>
          <table:table-cell office:value-type="string" table:style-name="ce48">
            <text:p>Proizvodne tehnologije in sistem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22" table:style-name="ce145">
            <text:p>22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0</text:p>
          </table:table-cell>
          <table:table-cell office:value-type="string" table:style-name="ce56">
            <text:p>Proizvodne tehnologije in sistemi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20" table:style-name="ce145">
            <text:p>20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0</text:p>
          </table:table-cell>
          <table:table-cell office:value-type="string" table:style-name="ce56">
            <text:p>Proizvodne tehnologije in sistemi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7.3" table:style-name="ce145">
            <text:p>17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0</text:p>
          </table:table-cell>
          <table:table-cell office:value-type="string" table:style-name="ce56">
            <text:p>Proizvodne tehnologije in sistemi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649999999999999" table:style-name="ce145">
            <text:p>16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1</text:p>
          </table:table-cell>
          <table:table-cell office:value-type="string" table:style-name="ce56">
            <text:p>Konstruiranje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350000000000001" table:style-name="ce145">
            <text:p>16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1</text:p>
          </table:table-cell>
          <table:table-cell office:value-type="string" table:style-name="ce56">
            <text:p>Konstruiranje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4.5" table:style-name="ce145">
            <text:p>14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13</text:p>
          </table:table-cell>
          <table:table-cell office:value-type="string" table:style-name="ce48">
            <text:p>Procesno stroj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20.7" table:style-name="ce145">
            <text:p>20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3</text:p>
          </table:table-cell>
          <table:table-cell office:value-type="string" table:style-name="ce56">
            <text:p>Procesno strojništvo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8.25" table:style-name="ce145">
            <text:p>18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4</text:p>
          </table:table-cell>
          <table:table-cell office:value-type="string" table:style-name="ce56">
            <text:p>Tekstilstvo in usnjarstvo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9.75" table:style-name="ce145">
            <text:p>19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4</text:p>
          </table:table-cell>
          <table:table-cell office:value-type="string" table:style-name="ce56">
            <text:p>Tekstilstvo in usnjarstvo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8" table:style-name="ce145">
            <text:p>16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89">
            <text:p>2</text:p>
          </table:table-cell>
          <table:table-cell office:value-type="string" table:style-name="ce56">
            <text:p>2.17</text:p>
          </table:table-cell>
          <table:table-cell office:value-type="string" table:style-name="ce56">
            <text:p>Geodez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5.2" table:style-name="ce145">
            <text:p>15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91">
            <text:p>2</text:p>
          </table:table-cell>
          <table:table-cell office:value-type="string" table:style-name="ce71">
            <text:p>2.21</text:p>
          </table:table-cell>
          <table:table-cell office:value-type="string" table:style-name="ce56">
            <text:p>Tehnološko usmerjena fizik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9.7" table:style-name="ce145">
            <text:p>19,70</text:p>
          </table:table-cell>
          <table:table-cell office:value-type="string" table:style-name="ce123">
            <text:p>*1</text:p>
          </table:table-cell>
          <table:table-cell office:value-type="string" table:style-name="ce56">
            <text:p>2.12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91">
            <text:p>2</text:p>
          </table:table-cell>
          <table:table-cell office:value-type="string" table:style-name="ce75">
            <text:p>2.03</text:p>
          </table:table-cell>
          <table:table-cell office:value-type="string" table:style-name="ce56">
            <text:p>Energetika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1.02</text:p>
          </table:table-cell>
          <table:table-cell office:value-type="string" table:style-name="ce67">
            <text:p>Fizika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22.45" table:style-name="ce145">
            <text:p>22,45</text:p>
          </table:table-cell>
          <table:table-cell office:value-type="string" table:style-name="ce123">
            <text:p>*1</text:p>
          </table:table-cell>
          <table:table-cell office:value-type="string" table:style-name="ce75">
            <text:p>2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2.02</text:p>
          </table:table-cell>
          <table:table-cell office:value-type="string" table:style-name="ce56">
            <text:p>Kemijsko inženirstvo</text:p>
          </table:table-cell>
          <table:table-cell office:value-type="string" table:style-name="ce89">
            <text:p>4</text:p>
          </table:table-cell>
          <table:table-cell office:value-type="string" table:style-name="ce56">
            <text:p>4.06</text:p>
          </table:table-cell>
          <table:table-cell office:value-type="string" table:style-name="ce67">
            <text:p>Biotehnologija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9.149999999999999" table:style-name="ce145">
            <text:p>19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2.04</text:p>
          </table:table-cell>
          <table:table-cell office:value-type="string" table:style-name="ce56">
            <text:p>Materiali</text:p>
          </table:table-cell>
          <table:table-cell office:value-type="string" table:style-name="ce89">
            <text:p>3</text:p>
          </table:table-cell>
          <table:table-cell office:value-type="string" table:style-name="ce56">
            <text:p>3.01</text:p>
          </table:table-cell>
          <table:table-cell office:value-type="string" table:style-name="ce67">
            <text:p>Mikrobiologija in imunologija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8" table:style-name="ce145">
            <text:p>16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2.13</text:p>
          </table:table-cell>
          <table:table-cell office:value-type="string" table:style-name="ce56">
            <text:p>Procesno strojništvo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4</text:p>
          </table:table-cell>
          <table:table-cell office:value-type="string" table:style-name="ce67">
            <text:p>Materiali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25" table:style-name="ce145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89">
            <text:p>2</text:p>
          </table:table-cell>
          <table:table-cell office:value-type="string" table:style-name="ce56">
            <text:p>2.07</text:p>
          </table:table-cell>
          <table:table-cell office:value-type="string" table:style-name="ce56">
            <text:p>Računalništvo in informatika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5</text:p>
          </table:table-cell>
          <table:table-cell office:value-type="string" table:style-name="ce67">
            <text:p>Biokemija in molekularna biologija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6.2" table:style-name="ce145">
            <text:p>16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21</text:p>
          </table:table-cell>
          <table:table-cell office:value-type="string" table:style-name="ce47">
            <text:p>Tehnološko usmerjena fizik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5.85" table:style-name="ce145">
            <text:p>15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47">
            <text:p>Materiali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3.95" table:style-name="ce145">
            <text:p>13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22</text:p>
          </table:table-cell>
          <table:table-cell office:value-type="string" table:style-name="ce47">
            <text:p>Komunikacijska teh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8</text:p>
          </table:table-cell>
          <table:table-cell office:value-type="string" table:style-name="ce59">
            <text:p>Telekomunikacije</text:p>
          </table:table-cell>
          <table:table-cell office:value-type="string" table:style-name="ce61">
            <text:p>Zt</text:p>
          </table:table-cell>
          <table:table-cell table:style-name="ce143"/>
          <table:table-cell office:value-type="float" office:value="13" table:style-name="ce145">
            <text:p>13,00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44"/>
          <table:table-cell table:style-name="ce146"/>
          <table:table-cell table:number-columns-repeated="16371" table:style-name="ce57"/>
        </table:table-row>
        <table:table-row table:style-name="ro7">
          <table:table-cell office:value-type="string" table:style-name="ce44">
            <text:p>PODOKTORSKI PROJEKTI - PRIJAVA PROJEKTA NA DRUGI RO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95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2</text:p>
          </table:table-cell>
          <table:table-cell office:value-type="string" table:style-name="ce48">
            <text:p>Kemijsko inženi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8"/>
          <table:table-cell office:value-type="float" office:value="22.3" table:style-name="ce145">
            <text:p>22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2</text:p>
          </table:table-cell>
          <table:table-cell office:value-type="string" table:style-name="ce48">
            <text:p>Kemijsko inženi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48"/>
          <table:table-cell office:value-type="float" office:value="19.75" table:style-name="ce145">
            <text:p>19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48"/>
          <table:table-cell office:value-type="float" office:value="14.4" table:style-name="ce145">
            <text:p>14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47">
            <text:p>Kemijsko inženirs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48"/>
          <table:table-cell office:value-type="float" office:value="13.1" table:style-name="ce145">
            <text:p>13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g</text:p>
          </table:table-cell>
          <table:table-cell table:style-name="ce148"/>
          <table:table-cell office:value-type="float" office:value="15.6" table:style-name="ce145">
            <text:p>15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5</text:p>
          </table:table-cell>
          <table:table-cell office:value-type="string" table:style-name="ce47">
            <text:p>Mehan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8"/>
          <table:table-cell office:value-type="float" office:value="14.1" table:style-name="ce145">
            <text:p>14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2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47">
            <text:p>Računalništvo in informati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48"/>
          <table:table-cell office:value-type="float" office:value="9.65" table:style-name="ce145">
            <text:p>9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2" table:style-name="ce105">
            <text:p>2</text:p>
          </table:table-cell>
          <table:table-cell office:value-type="string" table:style-name="ce48">
            <text:p>2.04</text:p>
          </table:table-cell>
          <table:table-cell office:value-type="string" table:style-name="ce48">
            <text:p>Materiali</text:p>
          </table:table-cell>
          <table:table-cell office:value-type="string" table:style-name="ce105">
            <text:p>4</text:p>
          </table:table-cell>
          <table:table-cell office:value-type="string" table:style-name="ce48">
            <text:p>4.01</text:p>
          </table:table-cell>
          <table:table-cell office:value-type="string" table:style-name="ce106">
            <text:p>Gozdarstvo, lesarstvo in papirništvo</text:p>
          </table:table-cell>
          <table:table-cell office:value-type="string" table:style-name="ce61">
            <text:p>Zg</text:p>
          </table:table-cell>
          <table:table-cell table:style-name="ce148"/>
          <table:table-cell office:value-type="float" office:value="17.75" table:style-name="ce145">
            <text:p>17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2" table:style-name="ce58">
            <text:p>2</text:p>
          </table:table-cell>
          <table:table-cell office:value-type="string" table:style-name="ce47">
            <text:p>2.22</text:p>
          </table:table-cell>
          <table:table-cell office:value-type="string" table:style-name="ce47">
            <text:p>Komunikacijska teh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1">
            <text:p>Zt</text:p>
          </table:table-cell>
          <table:table-cell table:style-name="ce148"/>
          <table:table-cell office:value-type="float" office:value="12.75" table:style-name="ce145">
            <text:p>12,75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style-name="ro7">
          <table:table-cell office:value-type="string" table:style-name="ce5">
            <text:p>Legend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49">
            <text:p>Jm</text:p>
          </table:table-cell>
          <table:table-cell table:style-name="ce3"/>
          <table:table-cell office:value-type="string" table:style-name="ce46">
            <text:p>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0">
            <text:p>Lm</text:p>
          </table:table-cell>
          <table:table-cell table:style-name="ce45"/>
          <table:table-cell office:value-type="string" table:style-name="ce46">
            <text:p>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1">
            <text:p>Jm</text:p>
          </table:table-cell>
          <table:table-cell table:style-name="ce45"/>
          <table:table-cell office:value-type="string" table:style-name="ce46">
            <text:p>temelj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4">
            <text:p>Lm</text:p>
          </table:table-cell>
          <table:table-cell table:style-name="ce45"/>
          <table:table-cell office:value-type="string" table:style-name="ce46">
            <text:p>aplikativ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2">
            <text:p>Zt</text:p>
          </table:table-cell>
          <table:table-cell table:style-name="ce45"/>
          <table:table-cell office:value-type="string" table:style-name="ce46">
            <text:p>podoktorski 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2">
            <text:p>Za</text:p>
          </table:table-cell>
          <table:table-cell table:style-name="ce45"/>
          <table:table-cell office:value-type="string" table:style-name="ce46">
            <text:p>podoktorski 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2">
            <text:p>Zg</text:p>
          </table:table-cell>
          <table:table-cell table:style-name="ce45"/>
          <table:table-cell office:value-type="string" table:style-name="ce46">
            <text:p>podoktorski projekt za gospodarstvo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6">
            <text:p>projekt,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number-columns-repeated="2" table:style-name="ce1"/>
          <table:table-cell table:style-name="ce46"/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style-name="ce47"/>
          <table:table-cell office:value-type="string" table:style-name="ce47">
            <text:p>B</text:p>
          </table:table-cell>
          <table:table-cell office:value-type="string" table:style-name="ce46">
            <text:p>projekt, ki ni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Opomb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1048201" table:style-name="ro3">
          <table:table-cell table:number-columns-repeated="16384"/>
        </table:table-row>
      </table:table>
      <table:table table:name="3-Medicina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" table:default-cell-style-name="ce87"/>
        <table:table-column table:style-name="co1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8" table:number-rows-spanned="2" table:style-name="ce132">
            <text:p>REZULTATI <text:s text:c="2"/>I. <text:s/>FAZE JAVNEGA RAZPISA ZA SOFINANCIRANJE RAZISKOVALNIH PROJEKTOV ZA LETO 2014 (RAZPIS V LETU 2013)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style-name="ce87"/>
          <table:table-cell table:number-columns-repeated="16370" table:style-name="ce1"/>
        </table:table-row>
        <table:table-row table:style-name="ro2">
          <table:covered-table-cell/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style-name="ce87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9">
            <text:p>3 - MEDICINSKE VED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style-name="ce87"/>
          <table:table-cell table:number-columns-repeated="16370" table:style-name="ce1"/>
        </table:table-row>
        <table:table-row table:number-rows-repeated="2" table:style-name="ro13">
          <table:table-cell table:style-name="ce19"/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style-name="ce87"/>
          <table:table-cell table:number-columns-repeated="16370" table:style-name="ce1"/>
        </table:table-row>
        <table:table-row table:style-name="ro5">
          <table:table-cell office:value-type="string" table:style-name="ce28">
            <text:p>TEMELJNI PROJEKTI</text:p>
          </table:table-cell>
          <table:table-cell table:style-name="ce28"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number-columns-repeated="2" table:style-name="ce7"/>
          <table:table-cell table:number-columns-repeated="3" table:style-name="ce3"/>
          <table:table-cell table:style-name="ce7"/>
          <table:table-cell table:style-name="ce115"/>
          <table:table-cell table:number-columns-repeated="16370" table:style-name="ce3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24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1</text:p>
          </table:table-cell>
          <table:table-cell office:value-type="string" table:style-name="ce48">
            <text:p>Mikrobiologija in imu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1</text:p>
          </table:table-cell>
          <table:table-cell office:value-type="string" table:style-name="ce48">
            <text:p>Mikrobiologija in imu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2.4" table:style-name="ce149">
            <text:p>22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1</text:p>
          </table:table-cell>
          <table:table-cell office:value-type="string" table:style-name="ce48">
            <text:p>Mikrobiologija in imu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1.3" table:style-name="ce149">
            <text:p>21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1</text:p>
          </table:table-cell>
          <table:table-cell office:value-type="string" table:style-name="ce48">
            <text:p>Mikrobiologija in imu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1.05" table:style-name="ce149">
            <text:p>21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9.05" table:style-name="ce149">
            <text:p>19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8.3" table:style-name="ce149">
            <text:p>18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4.4" table:style-name="ce149">
            <text:p>14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3.05" table:style-name="ce149">
            <text:p>13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2</text:p>
          </table:table-cell>
          <table:table-cell office:value-type="string" table:style-name="ce47">
            <text:p>Stomat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0.149999999999999" table:style-name="ce149">
            <text:p>20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2</text:p>
          </table:table-cell>
          <table:table-cell office:value-type="string" table:style-name="ce47">
            <text:p>Stomat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8.100000000000001" table:style-name="ce149">
            <text:p>18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48">
            <text:p>Nevro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48">
            <text:p>Nevro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48">
            <text:p>Nevro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48">
            <text:p>Nevro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4.4" table:style-name="ce149">
            <text:p>24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9.55" table:style-name="ce149">
            <text:p>19,5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9.2" table:style-name="ce149">
            <text:p>19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9" table:style-name="ce149">
            <text:p>19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8.5" table:style-name="ce149">
            <text:p>18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7.75" table:style-name="ce149">
            <text:p>17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56">
            <text:p>B</text:p>
          </table:table-cell>
          <table:table-cell table:style-name="ce56"/>
          <table:table-cell office:value-type="float" office:value="3" table:style-name="ce89">
            <text:p>3</text:p>
          </table:table-cell>
          <table:table-cell office:value-type="string" table:style-name="ce56">
            <text:p>3.03</text:p>
          </table:table-cell>
          <table:table-cell office:value-type="string" table:style-name="ce56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7" table:style-name="ce149">
            <text:p>17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56">
            <text:p>B</text:p>
          </table:table-cell>
          <table:table-cell table:style-name="ce56"/>
          <table:table-cell office:value-type="float" office:value="3" table:style-name="ce91">
            <text:p>3</text:p>
          </table:table-cell>
          <table:table-cell office:value-type="string" table:style-name="ce71">
            <text:p>3.03</text:p>
          </table:table-cell>
          <table:table-cell office:value-type="string" table:style-name="ce56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7" table:style-name="ce149">
            <text:p>17,00</text:p>
          </table:table-cell>
          <table:table-cell office:value-type="string" table:style-name="ce123">
            <text:p>*1</text:p>
          </table:table-cell>
          <table:table-cell office:value-type="string" table:style-name="ce47">
            <text:p>3.09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6.899999999999999" table:style-name="ce149">
            <text:p>16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3.75" table:style-name="ce149">
            <text:p>13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number-columns-repeated="1637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number-columns-repeated="16371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number-columns-repeated="16371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2" table:style-name="ce149">
            <text:p>22,00</text:p>
          </table:table-cell>
          <table:table-cell table:number-columns-repeated="16371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9.55" table:style-name="ce149">
            <text:p>19,55</text:p>
          </table:table-cell>
          <table:table-cell table:number-columns-repeated="16371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6.8" table:style-name="ce149">
            <text:p>16,80</text:p>
          </table:table-cell>
          <table:table-cell table:number-columns-repeated="16371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6.2" table:style-name="ce149">
            <text:p>16,20</text:p>
          </table:table-cell>
          <table:table-cell table:number-columns-repeated="16371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5.3" table:style-name="ce149">
            <text:p>15,30</text:p>
          </table:table-cell>
          <table:table-cell table:number-columns-repeated="16371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3.5" table:style-name="ce149">
            <text:p>13,50</text:p>
          </table:table-cell>
          <table:table-cell table:number-columns-repeated="16371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1.4" table:style-name="ce149">
            <text:p>11,40</text:p>
          </table:table-cell>
          <table:table-cell table:number-columns-repeated="16371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5</text:p>
          </table:table-cell>
          <table:table-cell office:value-type="string" table:style-name="ce48">
            <text:p>Reprodukcija člove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number-columns-repeated="16371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5</text:p>
          </table:table-cell>
          <table:table-cell office:value-type="string" table:style-name="ce48">
            <text:p>Reprodukcija člove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2.25" table:style-name="ce149">
            <text:p>22,25</text:p>
          </table:table-cell>
          <table:table-cell table:number-columns-repeated="16371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5</text:p>
          </table:table-cell>
          <table:table-cell office:value-type="string" table:style-name="ce47">
            <text:p>Reprodukcija člove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1" table:style-name="ce149">
            <text:p>21,00</text:p>
          </table:table-cell>
          <table:table-cell table:number-columns-repeated="16371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5</text:p>
          </table:table-cell>
          <table:table-cell office:value-type="string" table:style-name="ce47">
            <text:p>Reprodukcija člove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8" table:style-name="ce149">
            <text:p>18,00</text:p>
          </table:table-cell>
          <table:table-cell table:number-columns-repeated="16371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5</text:p>
          </table:table-cell>
          <table:table-cell office:value-type="string" table:style-name="ce47">
            <text:p>Reprodukcija člove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8.25" table:style-name="ce149">
            <text:p>8,25</text:p>
          </table:table-cell>
          <table:table-cell table:number-columns-repeated="16371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48">
            <text:p>Srce in ožil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number-columns-repeated="16371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4.5" table:style-name="ce149">
            <text:p>14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91">
            <text:p>3</text:p>
          </table:table-cell>
          <table:table-cell office:value-type="string" table:style-name="ce71">
            <text:p>3.06</text:p>
          </table:table-cell>
          <table:table-cell office:value-type="string" table:style-name="ce56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2.2" table:style-name="ce149">
            <text:p>12,20</text:p>
          </table:table-cell>
          <table:table-cell office:value-type="string" table:style-name="ce123">
            <text:p>*1</text:p>
          </table:table-cell>
          <table:table-cell office:value-type="string" table:style-name="ce47">
            <text:p>3.01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7</text:p>
          </table:table-cell>
          <table:table-cell office:value-type="string" table:style-name="ce48">
            <text:p>Metabolne in hormonske mot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4" table:style-name="ce149">
            <text:p>24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8</text:p>
          </table:table-cell>
          <table:table-cell office:value-type="string" table:style-name="ce48">
            <text:p>Javno zdravstvo (varstvo pri delu)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1">
            <text:p>DA</text:p>
          </table:table-cell>
          <table:table-cell office:value-type="string" table:style-name="ce149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7.399999999999999" table:style-name="ce149">
            <text:p>17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9</text:p>
          </table:table-cell>
          <table:table-cell office:value-type="string" table:style-name="ce47">
            <text:p>Psihiatr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0.5" table:style-name="ce149">
            <text:p>20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9</text:p>
          </table:table-cell>
          <table:table-cell office:value-type="string" table:style-name="ce47">
            <text:p>Psihiatr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0" table:style-name="ce149">
            <text:p>20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9</text:p>
          </table:table-cell>
          <table:table-cell office:value-type="string" table:style-name="ce47">
            <text:p>Psihiatr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4" table:style-name="ce149">
            <text:p>14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3" table:style-name="ce105">
            <text:p>3</text:p>
          </table:table-cell>
          <table:table-cell office:value-type="string" table:style-name="ce48">
            <text:p>3.07</text:p>
          </table:table-cell>
          <table:table-cell office:value-type="string" table:style-name="ce48">
            <text:p>Metabolne in hormonske motnje</text:p>
          </table:table-cell>
          <table:table-cell office:value-type="string" table:style-name="ce105">
            <text:p>1</text:p>
          </table:table-cell>
          <table:table-cell office:value-type="string" table:style-name="ce48">
            <text:p>1.02</text:p>
          </table:table-cell>
          <table:table-cell office:value-type="string" table:style-name="ce106">
            <text:p>Fizik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4.8" table:style-name="ce149">
            <text:p>24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2.85" table:style-name="ce149">
            <text:p>22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2.1" table:style-name="ce149">
            <text:p>22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1.95" table:style-name="ce149">
            <text:p>21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15</text:p>
          </table:table-cell>
          <table:table-cell office:value-type="string" table:style-name="ce59">
            <text:p>Meroslovje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1.85" table:style-name="ce149">
            <text:p>21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2</text:p>
          </table:table-cell>
          <table:table-cell office:value-type="string" table:style-name="ce47">
            <text:p>Stomatologi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59">
            <text:p>Mikrobiologija in imunologij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1.5" table:style-name="ce149">
            <text:p>21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9</text:p>
          </table:table-cell>
          <table:table-cell office:value-type="string" table:style-name="ce59">
            <text:p>Psihologij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0.5" table:style-name="ce149">
            <text:p>20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59">
            <text:p>Biologij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0" table:style-name="ce149">
            <text:p>20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20" table:style-name="ce149">
            <text:p>20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5</text:p>
          </table:table-cell>
          <table:table-cell office:value-type="string" table:style-name="ce47">
            <text:p>Reprodukcija človeka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59">
            <text:p>Živalska produkcija in predelav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9" table:style-name="ce149">
            <text:p>19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9" table:style-name="ce149">
            <text:p>19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8.55" table:style-name="ce149">
            <text:p>18,5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0" table:style-name="ce47">
            <text:p>6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91">
            <text:p>3</text:p>
          </table:table-cell>
          <table:table-cell office:value-type="string" table:style-name="ce71">
            <text:p>3.03</text:p>
          </table:table-cell>
          <table:table-cell office:value-type="string" table:style-name="ce56">
            <text:p>Nevrobiologija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0">
            <text:p>Jm</text:p>
          </table:table-cell>
          <table:table-cell table:style-name="ce151"/>
          <table:table-cell office:value-type="float" office:value="16" table:style-name="ce149">
            <text:p>16,00</text:p>
          </table:table-cell>
          <table:table-cell office:value-type="string" table:style-name="ce123">
            <text:p>*1</text:p>
          </table:table-cell>
          <table:table-cell office:value-type="string" table:style-name="ce71">
            <text:p>3.03</text:p>
          </table:table-cell>
          <table:table-cell table:style-name="ce47"/>
          <table:table-cell table:number-columns-repeated="16368"/>
        </table:table-row>
        <table:table-row table:number-rows-repeated="3" table:style-name="ro3">
          <table:table-cell table:number-columns-repeated="4" table:style-name="ce57"/>
          <table:table-cell table:style-name="ce92"/>
          <table:table-cell table:style-name="ce93"/>
          <table:table-cell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2"/>
          <table:table-cell table:style-name="ce150"/>
          <table:table-cell table:number-columns-repeated="16371" table:style-name="ce57"/>
        </table:table-row>
        <table:table-row table:style-name="ro5">
          <table:table-cell office:value-type="string" table:style-name="ce20">
            <text:p>TEMELJNI PROJEKTI - NOSILCI MLAJŠI RAZISKOVALCI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153"/>
          <table:table-cell table:number-columns-repeated="5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4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1</text:p>
          </table:table-cell>
          <table:table-cell office:value-type="string" table:style-name="ce48">
            <text:p>Mikrobiologija in imu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0.85" table:style-name="ce149">
            <text:p>20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0.55" table:style-name="ce149">
            <text:p>20,5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.899999999999999" table:style-name="ce149">
            <text:p>19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8.350000000000001" table:style-name="ce149">
            <text:p>18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45" table:style-name="ce149">
            <text:p>17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3.25" table:style-name="ce149">
            <text:p>13,25</text:p>
          </table:table-cell>
          <table:table-cell table:number-columns-repeated="1637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2</text:p>
          </table:table-cell>
          <table:table-cell office:value-type="string" table:style-name="ce47">
            <text:p>Stomat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8" table:style-name="ce149">
            <text:p>18,00</text:p>
          </table:table-cell>
          <table:table-cell table:number-columns-repeated="1637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48">
            <text:p>Nevrob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3.25" table:style-name="ce149">
            <text:p>23,25</text:p>
          </table:table-cell>
          <table:table-cell table:number-columns-repeated="1637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8.45" table:style-name="ce149">
            <text:p>18,45</text:p>
          </table:table-cell>
          <table:table-cell table:number-columns-repeated="1637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899999999999999" table:style-name="ce149">
            <text:p>17,90</text:p>
          </table:table-cell>
          <table:table-cell table:number-columns-repeated="1637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850000000000001" table:style-name="ce149">
            <text:p>17,85</text:p>
          </table:table-cell>
          <table:table-cell table:number-columns-repeated="1637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7" table:style-name="ce149">
            <text:p>17,70</text:p>
          </table:table-cell>
          <table:table-cell table:number-columns-repeated="1637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6.850000000000001" table:style-name="ce149">
            <text:p>16,85</text:p>
          </table:table-cell>
          <table:table-cell table:number-columns-repeated="1637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1.05" table:style-name="ce149">
            <text:p>21,05</text:p>
          </table:table-cell>
          <table:table-cell table:number-columns-repeated="1637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8.399999999999999" table:style-name="ce149">
            <text:p>18,40</text:p>
          </table:table-cell>
          <table:table-cell table:number-columns-repeated="1637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8.350000000000001" table:style-name="ce149">
            <text:p>18,35</text:p>
          </table:table-cell>
          <table:table-cell table:number-columns-repeated="1637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2" table:style-name="ce149">
            <text:p>17,20</text:p>
          </table:table-cell>
          <table:table-cell table:number-columns-repeated="1637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1.1" table:style-name="ce149">
            <text:p>11,10</text:p>
          </table:table-cell>
          <table:table-cell table:number-columns-repeated="1637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0.5" table:style-name="ce149">
            <text:p>10,50</text:p>
          </table:table-cell>
          <table:table-cell table:number-columns-repeated="1637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5</text:p>
          </table:table-cell>
          <table:table-cell office:value-type="string" table:style-name="ce48">
            <text:p>Reprodukcija člove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0.5" table:style-name="ce149">
            <text:p>20,50</text:p>
          </table:table-cell>
          <table:table-cell table:number-columns-repeated="1637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5</text:p>
          </table:table-cell>
          <table:table-cell office:value-type="string" table:style-name="ce48">
            <text:p>Reprodukcija človek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.25" table:style-name="ce149">
            <text:p>19,25</text:p>
          </table:table-cell>
          <table:table-cell table:number-columns-repeated="1637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5</text:p>
          </table:table-cell>
          <table:table-cell office:value-type="string" table:style-name="ce47">
            <text:p>Reprodukcija člove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" table:style-name="ce149">
            <text:p>19,00</text:p>
          </table:table-cell>
          <table:table-cell table:number-columns-repeated="1637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5</text:p>
          </table:table-cell>
          <table:table-cell office:value-type="string" table:style-name="ce47">
            <text:p>Reprodukcija člove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8.9" table:style-name="ce149">
            <text:p>8,90</text:p>
          </table:table-cell>
          <table:table-cell table:number-columns-repeated="1637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48">
            <text:p>Srce in ožil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2.5" table:style-name="ce149">
            <text:p>22,50</text:p>
          </table:table-cell>
          <table:table-cell table:number-columns-repeated="1637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48">
            <text:p>Srce in ožil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.95" table:style-name="ce149">
            <text:p>19,95</text:p>
          </table:table-cell>
          <table:table-cell table:number-columns-repeated="16371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6.350000000000001" table:style-name="ce149">
            <text:p>16,35</text:p>
          </table:table-cell>
          <table:table-cell table:number-columns-repeated="16371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2.25" table:style-name="ce149">
            <text:p>12,25</text:p>
          </table:table-cell>
          <table:table-cell table:number-columns-repeated="16371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899999999999999" table:style-name="ce149">
            <text:p>17,90</text:p>
          </table:table-cell>
          <table:table-cell table:number-columns-repeated="16371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600000000000001" table:style-name="ce149">
            <text:p>17,60</text:p>
          </table:table-cell>
          <table:table-cell table:number-columns-repeated="16371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4.5" table:style-name="ce149">
            <text:p>14,50</text:p>
          </table:table-cell>
          <table:table-cell table:number-columns-repeated="16371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2.4" table:style-name="ce149">
            <text:p>12,40</text:p>
          </table:table-cell>
          <table:table-cell table:number-columns-repeated="16371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table:style-name="ce56"/>
          <table:table-cell office:value-type="float" office:value="3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56">
            <text:p>Javno zdravstvo (varstvo pri delu)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2.25" table:style-name="ce149">
            <text:p>12,25</text:p>
          </table:table-cell>
          <table:table-cell table:number-columns-repeated="16371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table:style-name="ce56"/>
          <table:table-cell office:value-type="float" office:value="3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56">
            <text:p>Javno zdravstvo (varstvo pri delu)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1.5" table:style-name="ce149">
            <text:p>11,50</text:p>
          </table:table-cell>
          <table:table-cell table:number-columns-repeated="16371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table:style-name="ce56"/>
          <table:table-cell office:value-type="float" office:value="3" table:style-name="ce89">
            <text:p>3</text:p>
          </table:table-cell>
          <table:table-cell office:value-type="string" table:style-name="ce56">
            <text:p>3.09</text:p>
          </table:table-cell>
          <table:table-cell office:value-type="string" table:style-name="ce56">
            <text:p>Psihiatr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1.25" table:style-name="ce149">
            <text:p>21,25</text:p>
          </table:table-cell>
          <table:table-cell table:number-columns-repeated="16371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table:style-name="ce56"/>
          <table:table-cell office:value-type="float" office:value="3" table:style-name="ce89">
            <text:p>3</text:p>
          </table:table-cell>
          <table:table-cell office:value-type="string" table:style-name="ce56">
            <text:p>3.09</text:p>
          </table:table-cell>
          <table:table-cell office:value-type="string" table:style-name="ce56">
            <text:p>Psihiatr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67">
            <text:p/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2.75" table:style-name="ce149">
            <text:p>12,75</text:p>
          </table:table-cell>
          <table:table-cell table:number-columns-repeated="16371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office:value-type="string" table:style-name="ce56">
            <text:p>DA</text:p>
          </table:table-cell>
          <table:table-cell office:value-type="float" office:value="3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56">
            <text:p>Javno zdravstvo (varstvo pri delu)</text:p>
          </table:table-cell>
          <table:table-cell office:value-type="string" table:style-name="ce89">
            <text:p>3</text:p>
          </table:table-cell>
          <table:table-cell office:value-type="string" table:style-name="ce56">
            <text:p>3.06</text:p>
          </table:table-cell>
          <table:table-cell office:value-type="string" table:style-name="ce67">
            <text:p>Srce in ožilje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3.2" table:style-name="ce149">
            <text:p>23,20</text:p>
          </table:table-cell>
          <table:table-cell table:number-columns-repeated="16371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office:value-type="string" table:style-name="ce56">
            <text:p>DA</text:p>
          </table:table-cell>
          <table:table-cell office:value-type="float" office:value="3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56">
            <text:p>Javno zdravstvo (varstvo pri delu)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7</text:p>
          </table:table-cell>
          <table:table-cell office:value-type="string" table:style-name="ce67">
            <text:p>Računalništvo in informatik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1.65" table:style-name="ce149">
            <text:p>21,65</text:p>
          </table:table-cell>
          <table:table-cell table:number-columns-repeated="16371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office:value-type="string" table:style-name="ce56">
            <text:p>DA</text:p>
          </table:table-cell>
          <table:table-cell office:value-type="float" office:value="3" table:style-name="ce91">
            <text:p>3</text:p>
          </table:table-cell>
          <table:table-cell office:value-type="string" table:style-name="ce71">
            <text:p>3.03</text:p>
          </table:table-cell>
          <table:table-cell office:value-type="string" table:style-name="ce56">
            <text:p>Nevrobiologija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1.02</text:p>
          </table:table-cell>
          <table:table-cell office:value-type="string" table:style-name="ce67">
            <text:p>Fizik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21.45" table:style-name="ce149">
            <text:p>21,45</text:p>
          </table:table-cell>
          <table:table-cell office:value-type="string" table:style-name="ce123">
            <text:p>*1</text:p>
          </table:table-cell>
          <table:table-cell office:value-type="string" table:style-name="ce71">
            <text:p>3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office:value-type="string" table:style-name="ce56">
            <text:p>DA</text:p>
          </table:table-cell>
          <table:table-cell office:value-type="float" office:value="3" table:style-name="ce89">
            <text:p>3</text:p>
          </table:table-cell>
          <table:table-cell office:value-type="string" table:style-name="ce56">
            <text:p>3.06</text:p>
          </table:table-cell>
          <table:table-cell office:value-type="string" table:style-name="ce56">
            <text:p>Srce in ožilje</text:p>
          </table:table-cell>
          <table:table-cell office:value-type="string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67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.8" table:style-name="ce149">
            <text:p>19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office:value-type="string" table:style-name="ce56">
            <text:p>DA</text:p>
          </table:table-cell>
          <table:table-cell office:value-type="float" office:value="3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56">
            <text:p>Javno zdravstvo (varstvo pri delu)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8</text:p>
          </table:table-cell>
          <table:table-cell office:value-type="string" table:style-name="ce67">
            <text:p>Varstvo okolj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.8" table:style-name="ce149">
            <text:p>19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.600000000000001" table:style-name="ce149">
            <text:p>19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7</text:p>
          </table:table-cell>
          <table:table-cell office:value-type="string" table:style-name="ce47">
            <text:p>Metabolne in hormonske motnje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9.5" table:style-name="ce149">
            <text:p>1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59">
            <text:p>Kemijsko inženirstvo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8" table:style-name="ce149">
            <text:p>18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7.45" table:style-name="ce149">
            <text:p>17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1</text:p>
          </table:table-cell>
          <table:table-cell office:value-type="string" table:style-name="ce59">
            <text:p>Matematik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5.75" table:style-name="ce149">
            <text:p>15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2</text:p>
          </table:table-cell>
          <table:table-cell office:value-type="string" table:style-name="ce47">
            <text:p>Stomat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5.25" table:style-name="ce149">
            <text:p>15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4.1" table:style-name="ce149">
            <text:p>14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59">
            <text:p>Filozofij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3.8" table:style-name="ce149">
            <text:p>13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4">
            <text:p>Jm</text:p>
          </table:table-cell>
          <table:table-cell table:style-name="ce151"/>
          <table:table-cell office:value-type="float" office:value="12.8" table:style-name="ce149">
            <text:p>12,80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2"/>
          <table:table-cell table:style-name="ce150"/>
          <table:table-cell table:number-columns-repeated="16371" table:style-name="ce57"/>
        </table:table-row>
        <table:table-row table:style-name="ro5">
          <table:table-cell office:value-type="string" table:style-name="ce54">
            <text:p>APLIKATIVNI PROJEKTI</text:p>
          </table:table-cell>
          <table:table-cell table:style-name="ce54"/>
          <table:table-cell table:number-columns-repeated="2" table:style-name="ce99"/>
          <table:table-cell table:style-name="ce100"/>
          <table:table-cell table:style-name="ce101"/>
          <table:table-cell table:style-name="ce99"/>
          <table:table-cell table:number-columns-repeated="6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2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24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51"/>
          <table:table-cell office:value-type="float" office:value="21" table:style-name="ce149">
            <text:p>21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48">
            <text:p>Srce in ožil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51"/>
          <table:table-cell office:value-type="float" office:value="19.5" table:style-name="ce149">
            <text:p>1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7</text:p>
          </table:table-cell>
          <table:table-cell office:value-type="string" table:style-name="ce47">
            <text:p>Metabolne in hormonske mot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1"/>
          <table:table-cell office:value-type="float" office:value="20.25" table:style-name="ce149">
            <text:p>20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1"/>
          <table:table-cell office:value-type="float" office:value="14.9" table:style-name="ce149">
            <text:p>14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1"/>
          <table:table-cell office:value-type="float" office:value="14.1" table:style-name="ce149">
            <text:p>14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3" table:style-name="ce105">
            <text:p>3</text:p>
          </table:table-cell>
          <table:table-cell office:value-type="string" table:style-name="ce48">
            <text:p>3.08</text:p>
          </table:table-cell>
          <table:table-cell office:value-type="string" table:style-name="ce48">
            <text:p>Javno zdravstvo (varstvo pri delu)</text:p>
          </table:table-cell>
          <table:table-cell office:value-type="string" table:style-name="ce105">
            <text:p>5</text:p>
          </table:table-cell>
          <table:table-cell office:value-type="string" table:style-name="ce110">
            <text:p>5.06</text:p>
          </table:table-cell>
          <table:table-cell office:value-type="string" table:style-name="ce106">
            <text:p>Politične vede</text:p>
          </table:table-cell>
          <table:table-cell office:value-type="string" table:style-name="ce66">
            <text:p>Lm</text:p>
          </table:table-cell>
          <table:table-cell table:style-name="ce151"/>
          <table:table-cell office:value-type="float" office:value="23.5" table:style-name="ce149">
            <text:p>23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3" table:style-name="ce107">
            <text:p>3</text:p>
          </table:table-cell>
          <table:table-cell office:value-type="string" table:style-name="ce108">
            <text:p>3.08</text:p>
          </table:table-cell>
          <table:table-cell office:value-type="string" table:style-name="ce48">
            <text:p>Javno zdravstvo (varstvo pri delu)</text:p>
          </table:table-cell>
          <table:table-cell office:value-type="string" table:style-name="ce105">
            <text:p>5</text:p>
          </table:table-cell>
          <table:table-cell office:value-type="string" table:style-name="ce48">
            <text:p>5.10</text:p>
          </table:table-cell>
          <table:table-cell office:value-type="string" table:style-name="ce106">
            <text:p>Šport</text:p>
          </table:table-cell>
          <table:table-cell office:value-type="string" table:style-name="ce66">
            <text:p>Lm</text:p>
          </table:table-cell>
          <table:table-cell table:style-name="ce151"/>
          <table:table-cell office:value-type="float" office:value="22.2" table:style-name="ce149">
            <text:p>22,20</text:p>
          </table:table-cell>
          <table:table-cell office:value-type="string" table:style-name="ce123">
            <text:p>*1</text:p>
          </table:table-cell>
          <table:table-cell office:value-type="string" table:style-name="ce47">
            <text:p>3.08</text:p>
          </table:table-cell>
          <table:table-cell table:style-name="ce47"/>
          <table:table-cell table:number-columns-repeated="16368"/>
        </table:table-row>
        <table:table-row table:number-rows-repeated="3" table:style-name="ro3">
          <table:table-cell table:number-columns-repeated="4" table:style-name="ce57"/>
          <table:table-cell table:style-name="ce92"/>
          <table:table-cell table:style-name="ce93"/>
          <table:table-cell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2"/>
          <table:table-cell table:style-name="ce150"/>
          <table:table-cell table:number-columns-repeated="16371" table:style-name="ce57"/>
        </table:table-row>
        <table:table-row table:style-name="ro5">
          <table:table-cell office:value-type="string" table:style-name="ce33">
            <text:p>APLIKATIVNI PROJEKTI - NOSILCI MLAJŠI RAZISKOVALCI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153"/>
          <table:table-cell table:number-columns-repeated="5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2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24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6.100000000000001" table:style-name="ce149">
            <text:p>16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4.75" table:style-name="ce149">
            <text:p>14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7.8" table:style-name="ce149">
            <text:p>17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9.6999999999999993" table:style-name="ce149">
            <text:p>9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9.65" table:style-name="ce149">
            <text:p>9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5</text:p>
          </table:table-cell>
          <table:table-cell office:value-type="string" table:style-name="ce47">
            <text:p>Reprodukcija človek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6" table:style-name="ce149">
            <text:p>6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48">
            <text:p>Srce in ožil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7" table:style-name="ce149">
            <text:p>17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4" table:style-name="ce149">
            <text:p>14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0.15" table:style-name="ce149">
            <text:p>10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0.050000000000001" table:style-name="ce149">
            <text:p>10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8</text:p>
          </table:table-cell>
          <table:table-cell office:value-type="string" table:style-name="ce48">
            <text:p>Javno zdravstvo (varstvo pri delu)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21" table:style-name="ce149">
            <text:p>21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5" table:style-name="ce149">
            <text:p>15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91">
            <text:p>3</text:p>
          </table:table-cell>
          <table:table-cell office:value-type="string" table:style-name="ce71">
            <text:p>3.03</text:p>
          </table:table-cell>
          <table:table-cell office:value-type="string" table:style-name="ce56">
            <text:p>Nevrobiolog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10</text:p>
          </table:table-cell>
          <table:table-cell office:value-type="string" table:style-name="ce59">
            <text:p>Šport</text:p>
          </table:table-cell>
          <table:table-cell office:value-type="string" table:style-name="ce65">
            <text:p>Lm</text:p>
          </table:table-cell>
          <table:table-cell table:style-name="ce151"/>
          <table:table-cell office:value-type="float" office:value="14.75" table:style-name="ce62">
            <text:p>14,75</text:p>
          </table:table-cell>
          <table:table-cell office:value-type="string" table:style-name="ce123">
            <text:p>*1</text:p>
          </table:table-cell>
          <table:table-cell office:value-type="string" table:style-name="ce71">
            <text:p>3.03</text:p>
          </table:table-cell>
          <table:table-cell table:style-name="ce47"/>
          <table:table-cell table:number-columns-repeated="16368"/>
        </table:table-row>
        <table:table-row table:number-rows-repeated="3" table:style-name="ro3">
          <table:table-cell table:number-columns-repeated="4" table:style-name="ce57"/>
          <table:table-cell table:style-name="ce92"/>
          <table:table-cell table:style-name="ce93"/>
          <table:table-cell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2"/>
          <table:table-cell table:style-name="ce16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3" table:style-name="ce38"/>
          <table:table-cell table:style-name="ce55"/>
          <table:table-cell table:style-name="ce40"/>
          <table:table-cell table:style-name="ce98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6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24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1</text:p>
          </table:table-cell>
          <table:table-cell office:value-type="string" table:style-name="ce48">
            <text:p>Mikrobiologija in imu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21.2" table:style-name="ce149">
            <text:p>21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20.75" table:style-name="ce149">
            <text:p>20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56"/>
          <table:table-cell office:value-type="float" office:value="3" table:style-name="ce91">
            <text:p>3</text:p>
          </table:table-cell>
          <table:table-cell office:value-type="string" table:style-name="ce71">
            <text:p>3.01</text:p>
          </table:table-cell>
          <table:table-cell office:value-type="string" table:style-name="ce56">
            <text:p>Mikrobiologija in imu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6.75" table:style-name="ce149">
            <text:p>16,75</text:p>
          </table:table-cell>
          <table:table-cell office:value-type="string" table:style-name="ce123">
            <text:p>*1</text:p>
          </table:table-cell>
          <table:table-cell office:value-type="string" table:style-name="ce47">
            <text:p>4.02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21.25" table:style-name="ce149">
            <text:p>21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20.45" table:style-name="ce149">
            <text:p>20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5.3" table:style-name="ce149">
            <text:p>15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21.1" table:style-name="ce149">
            <text:p>21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20.149999999999999" table:style-name="ce149">
            <text:p>20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9.100000000000001" table:style-name="ce149">
            <text:p>19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6.5" table:style-name="ce149">
            <text:p>16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6.5" table:style-name="ce149">
            <text:p>16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6.399999999999999" table:style-name="ce149">
            <text:p>16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5.6" table:style-name="ce149">
            <text:p>15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9.5" table:style-name="ce149">
            <text:p>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4</text:p>
          </table:table-cell>
          <table:table-cell office:value-type="string" table:style-name="ce47">
            <text:p>On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6.9" table:style-name="ce149">
            <text:p>6,90</text:p>
          </table:table-cell>
          <table:table-cell table:number-columns-repeated="1637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8.600000000000001" table:style-name="ce149">
            <text:p>18,60</text:p>
          </table:table-cell>
          <table:table-cell table:number-columns-repeated="1637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3.1" table:style-name="ce149">
            <text:p>13,10</text:p>
          </table:table-cell>
          <table:table-cell table:number-columns-repeated="1637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7</text:p>
          </table:table-cell>
          <table:table-cell office:value-type="string" table:style-name="ce47">
            <text:p>Metabolne in hormonske mot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20.95" table:style-name="ce149">
            <text:p>20,95</text:p>
          </table:table-cell>
          <table:table-cell table:number-columns-repeated="1637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7</text:p>
          </table:table-cell>
          <table:table-cell office:value-type="string" table:style-name="ce47">
            <text:p>Metabolne in hormonske mot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4" table:style-name="ce149">
            <text:p>14,00</text:p>
          </table:table-cell>
          <table:table-cell table:number-columns-repeated="1637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9.399999999999999" table:style-name="ce149">
            <text:p>19,40</text:p>
          </table:table-cell>
          <table:table-cell table:number-columns-repeated="1637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47">
            <text:p>Javno zdravstvo (varstvo pri delu)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5.9" table:style-name="ce149">
            <text:p>15,90</text:p>
          </table:table-cell>
          <table:table-cell table:number-columns-repeated="1637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47">
            <text:p>Nevrobiologija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59">
            <text:p>Biotehnologija</text:p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8.850000000000001" table:style-name="ce149">
            <text:p>18,85</text:p>
          </table:table-cell>
          <table:table-cell table:number-columns-repeated="1637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59">
            <text:p>Kemijsko inženirstvo</text:p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7.05" table:style-name="ce149">
            <text:p>17,05</text:p>
          </table:table-cell>
          <table:table-cell table:number-columns-repeated="1637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5.9" table:style-name="ce149">
            <text:p>15,90</text:p>
          </table:table-cell>
          <table:table-cell table:number-columns-repeated="1637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47">
            <text:p>Mikrobiologija in imunologi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15.9" table:style-name="ce149">
            <text:p>15,90</text:p>
          </table:table-cell>
          <table:table-cell table:number-columns-repeated="16371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3" table:style-name="ce58">
            <text:p>3</text:p>
          </table:table-cell>
          <table:table-cell office:value-type="string" table:style-name="ce47">
            <text:p>3.06</text:p>
          </table:table-cell>
          <table:table-cell office:value-type="string" table:style-name="ce47">
            <text:p>Srce in ožilje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10</text:p>
          </table:table-cell>
          <table:table-cell office:value-type="string" table:style-name="ce59">
            <text:p>Šport</text:p>
          </table:table-cell>
          <table:table-cell office:value-type="string" table:style-name="ce61">
            <text:p>Zt</text:p>
          </table:table-cell>
          <table:table-cell table:style-name="ce151"/>
          <table:table-cell office:value-type="float" office:value="7.5" table:style-name="ce149">
            <text:p>7,50</text:p>
          </table:table-cell>
          <table:table-cell table:number-columns-repeated="1637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2"/>
          <table:table-cell table:style-name="ce150"/>
          <table:table-cell table:number-columns-repeated="16371" table:style-name="ce57"/>
        </table:table-row>
        <table:table-row table:style-name="ro7">
          <table:table-cell office:value-type="string" table:style-name="ce44">
            <text:p>PODOKTORSKI PROJEKTI - PRIJAVA PROJEKTA NA DRUGI RO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95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1</text:p>
          </table:table-cell>
          <table:table-cell office:value-type="string" table:style-name="ce48">
            <text:p>Mikrobiologija in imu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54"/>
          <table:table-cell office:value-type="float" office:value="17.350000000000001" table:style-name="ce149">
            <text:p>17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4</text:p>
          </table:table-cell>
          <table:table-cell office:value-type="string" table:style-name="ce48">
            <text:p>On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54"/>
          <table:table-cell office:value-type="float" office:value="18.149999999999999" table:style-name="ce149">
            <text:p>18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48">
            <text:p>Srce in ožil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54"/>
          <table:table-cell office:value-type="float" office:value="20.7" table:style-name="ce149">
            <text:p>20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3" table:style-name="ce105">
            <text:p>3</text:p>
          </table:table-cell>
          <table:table-cell office:value-type="string" table:style-name="ce48">
            <text:p>3.06</text:p>
          </table:table-cell>
          <table:table-cell office:value-type="string" table:style-name="ce48">
            <text:p>Srce in ožil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a</text:p>
          </table:table-cell>
          <table:table-cell table:style-name="ce154"/>
          <table:table-cell office:value-type="float" office:value="17.899999999999999" table:style-name="ce149">
            <text:p>17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3" table:style-name="ce58">
            <text:p>3</text:p>
          </table:table-cell>
          <table:table-cell office:value-type="string" table:style-name="ce47">
            <text:p>3.07</text:p>
          </table:table-cell>
          <table:table-cell office:value-type="string" table:style-name="ce47">
            <text:p>Metabolne in hormonske mot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4"/>
          <table:table-cell office:value-type="float" office:value="12.5" table:style-name="ce149">
            <text:p>12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3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48">
            <text:p>Nevrobiologija</text:p>
          </table:table-cell>
          <table:table-cell office:value-type="string" table:style-name="ce105">
            <text:p>3</text:p>
          </table:table-cell>
          <table:table-cell office:value-type="string" table:style-name="ce48">
            <text:p>3.09</text:p>
          </table:table-cell>
          <table:table-cell office:value-type="string" table:style-name="ce106">
            <text:p>Psihiatrija</text:p>
          </table:table-cell>
          <table:table-cell office:value-type="string" table:style-name="ce61">
            <text:p>Zt</text:p>
          </table:table-cell>
          <table:table-cell table:style-name="ce154"/>
          <table:table-cell office:value-type="float" office:value="17.8" table:style-name="ce149">
            <text:p>17,80</text:p>
          </table:table-cell>
          <table:table-cell table:style-name="ce87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office:value-type="string" table:style-name="ce5">
            <text:p>Legend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style-name="ce87"/>
          <table:table-cell table:number-columns-repeated="16370"/>
        </table:table-row>
        <table:table-row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style-name="ce87"/>
          <table:table-cell table:number-columns-repeated="16370"/>
        </table:table-row>
        <table:table-row table:style-name="ro7">
          <table:table-cell office:value-type="string" table:style-name="ce49">
            <text:p>Jm</text:p>
          </table:table-cell>
          <table:table-cell table:style-name="ce3"/>
          <table:table-cell office:value-type="string" table:style-name="ce46">
            <text:p>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style-name="ce87"/>
          <table:table-cell table:number-columns-repeated="16370"/>
        </table:table-row>
        <table:table-row table:style-name="ro7">
          <table:table-cell office:value-type="string" table:style-name="ce50">
            <text:p>Lm</text:p>
          </table:table-cell>
          <table:table-cell table:style-name="ce45"/>
          <table:table-cell office:value-type="string" table:style-name="ce46">
            <text:p>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style-name="ce87"/>
          <table:table-cell table:number-columns-repeated="16370"/>
        </table:table-row>
        <table:table-row table:style-name="ro7">
          <table:table-cell office:value-type="string" table:style-name="ce51">
            <text:p>Jm</text:p>
          </table:table-cell>
          <table:table-cell table:style-name="ce45"/>
          <table:table-cell office:value-type="string" table:style-name="ce46">
            <text:p>temelj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">
            <text:p>Lm</text:p>
          </table:table-cell>
          <table:table-cell table:style-name="ce45"/>
          <table:table-cell office:value-type="string" table:style-name="ce46">
            <text:p>aplikativ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t</text:p>
          </table:table-cell>
          <table:table-cell table:style-name="ce45"/>
          <table:table-cell office:value-type="string" table:style-name="ce46">
            <text:p>podoktorski 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a</text:p>
          </table:table-cell>
          <table:table-cell table:style-name="ce45"/>
          <table:table-cell office:value-type="string" table:style-name="ce46">
            <text:p>podoktorski 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g</text:p>
          </table:table-cell>
          <table:table-cell table:style-name="ce45"/>
          <table:table-cell office:value-type="string" table:style-name="ce46">
            <text:p>podoktorski projekt za gospodarstvo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6">
            <text:p>projekt,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number-columns-repeated="2" table:style-name="ce1"/>
          <table:table-cell table:style-name="ce46"/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style-name="ce47"/>
          <table:table-cell office:value-type="string" table:style-name="ce47">
            <text:p>B</text:p>
          </table:table-cell>
          <table:table-cell office:value-type="string" table:style-name="ce46">
            <text:p>projekt, ki ni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Opomb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1048354" table:style-name="ro3">
          <table:table-cell table:number-columns-repeated="16384"/>
        </table:table-row>
      </table:table>
      <table:table table:name="4-Biotehnika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8" table:number-rows-spanned="2" table:style-name="ce132">
            <text:p>REZULTATI <text:s text:c="2"/>I. <text:s/>FAZE JAVNEGA RAZPISA ZA SOFINANCIRANJE RAZISKOVALNIH PROJEKTOV ZA LETO 2014 (RAZPIS V LETU 2013)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9">
            <text:p>4 - BIOTEHNIŠKE VED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number-columns-repeated="16371" table:style-name="ce1"/>
        </table:table-row>
        <table:table-row table:number-rows-repeated="2" table:style-name="ro3">
          <table:table-cell table:style-name="ce19"/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number-columns-repeated="16371" table:style-name="ce1"/>
        </table:table-row>
        <table:table-row table:style-name="ro5">
          <table:table-cell office:value-type="string" table:style-name="ce28">
            <text:p>TEMELJNI PROJEKTI</text:p>
          </table:table-cell>
          <table:table-cell table:style-name="ce28"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2" table:style-name="ce112"/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8.899999999999999" table:style-name="ce157">
            <text:p>18,9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6.850000000000001" table:style-name="ce157">
            <text:p>16,8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6" table:style-name="ce157">
            <text:p>16,0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3.7" table:style-name="ce157">
            <text:p>13,7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2.75" table:style-name="ce157">
            <text:p>22,7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4.1" table:style-name="ce157">
            <text:p>14,1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5">
            <text:p>DA</text:p>
          </table:table-cell>
          <table:table-cell office:value-type="string" table:style-name="ce157">
            <text:p/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3.95" table:style-name="ce157">
            <text:p>23,9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3.85" table:style-name="ce157">
            <text:p>23,8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3.85" table:style-name="ce157">
            <text:p>23,8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3.1" table:style-name="ce157">
            <text:p>23,1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3.05" table:style-name="ce157">
            <text:p>23,0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2.15" table:style-name="ce157">
            <text:p>22,1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0.9" table:style-name="ce157">
            <text:p>20,9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7.149999999999999" table:style-name="ce157">
            <text:p>17,1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4</text:p>
          </table:table-cell>
          <table:table-cell office:value-type="string" table:style-name="ce48">
            <text:p>Veterin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5">
            <text:p>DA</text:p>
          </table:table-cell>
          <table:table-cell office:value-type="string" table:style-name="ce157">
            <text:p/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4</text:p>
          </table:table-cell>
          <table:table-cell office:value-type="string" table:style-name="ce47">
            <text:p>Veter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5.25" table:style-name="ce157">
            <text:p>15,2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6</text:p>
          </table:table-cell>
          <table:table-cell office:value-type="string" table:style-name="ce48">
            <text:p>Bioteh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5">
            <text:p>DA</text:p>
          </table:table-cell>
          <table:table-cell office:value-type="string" table:style-name="ce157">
            <text:p/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6</text:p>
          </table:table-cell>
          <table:table-cell office:value-type="string" table:style-name="ce48">
            <text:p>Bioteh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55">
            <text:p>DA</text:p>
          </table:table-cell>
          <table:table-cell office:value-type="string" table:style-name="ce157">
            <text:p/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2.15" table:style-name="ce157">
            <text:p>22,1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2.05" table:style-name="ce157">
            <text:p>22,0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1.85" table:style-name="ce157">
            <text:p>21,8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1.2" table:style-name="ce157">
            <text:p>21,2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0.6" table:style-name="ce157">
            <text:p>20,6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7.5" table:style-name="ce157">
            <text:p>17,5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6.649999999999999" table:style-name="ce157">
            <text:p>16,6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22.5" table:style-name="ce157">
            <text:p>22,5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59">
            <text:p>Biologija</text:p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8.149999999999999" table:style-name="ce157">
            <text:p>18,1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59">
            <text:p>Biologija</text:p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7.95" table:style-name="ce157">
            <text:p>17,95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8</text:p>
          </table:table-cell>
          <table:table-cell office:value-type="string" table:style-name="ce59">
            <text:p>Varstvo okolja</text:p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7.2" table:style-name="ce157">
            <text:p>17,2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1</text:p>
          </table:table-cell>
          <table:table-cell office:value-type="string" table:style-name="ce59">
            <text:p>Mikrobiologija in imunologija</text:p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6.600000000000001" table:style-name="ce157">
            <text:p>16,6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6.2" table:style-name="ce157">
            <text:p>16,2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10</text:p>
          </table:table-cell>
          <table:table-cell office:value-type="string" table:style-name="ce59">
            <text:p>Šport</text:p>
          </table:table-cell>
          <table:table-cell office:value-type="string" table:style-name="ce60">
            <text:p>Jm</text:p>
          </table:table-cell>
          <table:table-cell table:style-name="ce155"/>
          <table:table-cell office:value-type="float" office:value="14" table:style-name="ce157">
            <text:p>14,00</text:p>
          </table:table-cell>
          <table:table-cell table:style-name="ce114"/>
          <table:table-cell table:number-columns-repeated="2" table:style-name="ce87"/>
          <table:table-cell table:number-columns-repeated="16368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6"/>
          <table:table-cell table:style-name="ce158"/>
          <table:table-cell table:number-columns-repeated="16371" table:style-name="ce57"/>
        </table:table-row>
        <table:table-row table:style-name="ro5">
          <table:table-cell office:value-type="string" table:style-name="ce20">
            <text:p>TEMELJNI PROJEKTI - NOSILCI MLAJŠI RAZISKOVALCI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159"/>
          <table:table-cell table:number-columns-repeated="16376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20.55" table:style-name="ce157">
            <text:p>20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6.05" table:style-name="ce157">
            <text:p>16,0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6.3" table:style-name="ce157">
            <text:p>16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office:value-type="string" table:style-name="ce155">
            <text:p>DA</text:p>
          </table:table-cell>
          <table:table-cell office:value-type="string" table:style-name="ce157">
            <text:p/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21.3" table:style-name="ce157">
            <text:p>21,3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21" table:style-name="ce157">
            <text:p>21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9.149999999999999" table:style-name="ce157">
            <text:p>19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3.65" table:style-name="ce157">
            <text:p>13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20.85" table:style-name="ce157">
            <text:p>20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20.8" table:style-name="ce157">
            <text:p>20,8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3.75" table:style-name="ce157">
            <text:p>13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2.25" table:style-name="ce157">
            <text:p>12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office:value-type="string" table:style-name="ce56">
            <text:p>DA</text:p>
          </table:table-cell>
          <table:table-cell office:value-type="float" office:value="4" table:style-name="ce89">
            <text:p>4</text:p>
          </table:table-cell>
          <table:table-cell office:value-type="string" table:style-name="ce56">
            <text:p>4.03</text:p>
          </table:table-cell>
          <table:table-cell office:value-type="string" table:style-name="ce56">
            <text:p>Rastlinska produkcija in predelava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5</text:p>
          </table:table-cell>
          <table:table-cell office:value-type="string" table:style-name="ce67">
            <text:p>Biokemija in molekularna biologija</text:p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7.850000000000001" table:style-name="ce157">
            <text:p>17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56">
            <text:p/>
          </table:table-cell>
          <table:table-cell office:value-type="string" table:style-name="ce56">
            <text:p>B</text:p>
          </table:table-cell>
          <table:table-cell office:value-type="string" table:style-name="ce56">
            <text:p>DA</text:p>
          </table:table-cell>
          <table:table-cell office:value-type="float" office:value="4" table:style-name="ce89">
            <text:p>4</text:p>
          </table:table-cell>
          <table:table-cell office:value-type="string" table:style-name="ce56">
            <text:p>4.06</text:p>
          </table:table-cell>
          <table:table-cell office:value-type="string" table:style-name="ce56">
            <text:p>Biotehnologija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5</text:p>
          </table:table-cell>
          <table:table-cell office:value-type="string" table:style-name="ce67">
            <text:p>Biokemija in molekularna biologija</text:p>
          </table:table-cell>
          <table:table-cell office:value-type="string" table:style-name="ce64">
            <text:p>Jm</text:p>
          </table:table-cell>
          <table:table-cell table:style-name="ce155"/>
          <table:table-cell office:value-type="float" office:value="16.2" table:style-name="ce157">
            <text:p>16,20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6"/>
          <table:table-cell table:style-name="ce158"/>
          <table:table-cell table:number-columns-repeated="16371" table:style-name="ce57"/>
        </table:table-row>
        <table:table-row table:style-name="ro5">
          <table:table-cell office:value-type="string" table:style-name="ce54">
            <text:p>APLIKATIVNI PROJEKTI</text:p>
          </table:table-cell>
          <table:table-cell table:style-name="ce54"/>
          <table:table-cell table:number-columns-repeated="2" table:style-name="ce99"/>
          <table:table-cell table:style-name="ce100"/>
          <table:table-cell table:style-name="ce101"/>
          <table:table-cell table:style-name="ce99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5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8.899999999999999" table:style-name="ce157">
            <text:p>18,9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6.649999999999999" table:style-name="ce157">
            <text:p>16,6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1.55" table:style-name="ce157">
            <text:p>21,5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1.25" table:style-name="ce157">
            <text:p>21,2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6.7" table:style-name="ce157">
            <text:p>16,7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55">
            <text:p>DA</text:p>
          </table:table-cell>
          <table:table-cell office:value-type="string" table:style-name="ce157">
            <text:p/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3.85" table:style-name="ce157">
            <text:p>23,8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2.1" table:style-name="ce157">
            <text:p>22,1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1.4" table:style-name="ce157">
            <text:p>21,4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0.9" table:style-name="ce157">
            <text:p>20,9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0.9" table:style-name="ce157">
            <text:p>20,9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8.600000000000001" table:style-name="ce157">
            <text:p>18,6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5.55" table:style-name="ce157">
            <text:p>15,5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5.4" table:style-name="ce157">
            <text:p>15,4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4.65" table:style-name="ce157">
            <text:p>14,6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4</text:p>
          </table:table-cell>
          <table:table-cell office:value-type="string" table:style-name="ce47">
            <text:p>Veter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9.25" table:style-name="ce157">
            <text:p>19,2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2.3" table:style-name="ce162">
            <text:p>22,3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1.65" table:style-name="ce157">
            <text:p>21,6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9.5" table:style-name="ce157">
            <text:p>19,5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9.350000000000001" table:style-name="ce157">
            <text:p>19,3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2.6" table:style-name="ce157">
            <text:p>22,6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1</text:p>
          </table:table-cell>
          <table:table-cell office:value-type="string" table:style-name="ce59">
            <text:p>Gradbeništvo</text:p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21.7" table:style-name="ce157">
            <text:p>21,7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59">
            <text:p>Kemija</text:p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8" table:style-name="ce157">
            <text:p>18,0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91">
            <text:p>4</text:p>
          </table:table-cell>
          <table:table-cell office:value-type="string" table:style-name="ce71">
            <text:p>4.02</text:p>
          </table:table-cell>
          <table:table-cell office:value-type="string" table:style-name="ce56">
            <text:p>Živalska produkcija in predelava</text:p>
          </table:table-cell>
          <table:table-cell office:value-type="string" table:style-name="ce89">
            <text:p>4</text:p>
          </table:table-cell>
          <table:table-cell office:value-type="string" table:style-name="ce56">
            <text:p>4.04</text:p>
          </table:table-cell>
          <table:table-cell office:value-type="string" table:style-name="ce59">
            <text:p>Veterina</text:p>
          </table:table-cell>
          <table:table-cell office:value-type="string" table:style-name="ce66">
            <text:p>Lm</text:p>
          </table:table-cell>
          <table:table-cell table:style-name="ce155"/>
          <table:table-cell office:value-type="float" office:value="14.35" table:style-name="ce157">
            <text:p>14,35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4.02</text:p>
          </table:table-cell>
          <table:table-cell table:style-name="ce47"/>
          <table:table-cell table:number-columns-repeated="16368"/>
        </table:table-row>
        <table:table-row table:number-rows-repeated="3" table:style-name="ro3">
          <table:table-cell table:number-columns-repeated="4" table:style-name="ce57"/>
          <table:table-cell table:style-name="ce92"/>
          <table:table-cell table:style-name="ce93"/>
          <table:table-cell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6"/>
          <table:table-cell table:style-name="ce158"/>
          <table:table-cell table:number-columns-repeated="16371" table:style-name="ce57"/>
        </table:table-row>
        <table:table-row table:style-name="ro5">
          <table:table-cell office:value-type="string" table:style-name="ce33">
            <text:p>APLIKATIVNI PROJEKTI - NOSILCI MLAJŠI RAZISKOVALCI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159"/>
          <table:table-cell table:number-columns-repeated="16376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9.149999999999999" table:style-name="ce157">
            <text:p>19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6.95" table:style-name="ce157">
            <text:p>16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6" table:style-name="ce157">
            <text:p>16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5.75" table:style-name="ce157">
            <text:p>15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5.25" table:style-name="ce62">
            <text:p>15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1.25" table:style-name="ce62">
            <text:p>11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4.9" table:style-name="ce62">
            <text:p>14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3.7" table:style-name="ce157">
            <text:p>23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1.9" table:style-name="ce157">
            <text:p>21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1.1" table:style-name="ce157">
            <text:p>21,1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0.25" table:style-name="ce157">
            <text:p>20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7.149999999999999" table:style-name="ce157">
            <text:p>17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6.850000000000001" table:style-name="ce157">
            <text:p>16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5.75" table:style-name="ce157">
            <text:p>15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6</text:p>
          </table:table-cell>
          <table:table-cell office:value-type="string" table:style-name="ce48">
            <text:p>Bioteh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3.6" table:style-name="ce157">
            <text:p>23,6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1.15" table:style-name="ce157">
            <text:p>21,1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0.95" table:style-name="ce157">
            <text:p>20,9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9.25" table:style-name="ce157">
            <text:p>19,2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8.95" table:style-name="ce157">
            <text:p>18,9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8.7" table:style-name="ce157">
            <text:p>18,7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5.95" table:style-name="ce157">
            <text:p>15,9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>1</text:p>
          </table:table-cell>
          <table:table-cell office:value-type="string" table:style-name="ce48">
            <text:p>1.08</text:p>
          </table:table-cell>
          <table:table-cell office:value-type="string" table:style-name="ce106">
            <text:p>Varstvo okolja</text:p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3.25" table:style-name="ce157">
            <text:p>23,2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20.399999999999999" table:style-name="ce157">
            <text:p>20,4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4</text:p>
          </table:table-cell>
          <table:table-cell office:value-type="string" table:style-name="ce59">
            <text:p>Materiali</text:p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9.350000000000001" table:style-name="ce157">
            <text:p>19,3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59">
            <text:p>Biologija</text:p>
          </table:table-cell>
          <table:table-cell office:value-type="string" table:style-name="ce65">
            <text:p>Lm</text:p>
          </table:table-cell>
          <table:table-cell table:style-name="ce155"/>
          <table:table-cell office:value-type="float" office:value="18.75" table:style-name="ce157">
            <text:p>18,75</text:p>
          </table:table-cell>
          <table:table-cell table:style-name="ce114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6"/>
          <table:table-cell table:style-name="ce158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APLIKATIVNI</text:p>
          </table:table-cell>
          <table:table-cell table:number-columns-repeated="4" table:style-name="ce38"/>
          <table:table-cell table:style-name="ce96"/>
          <table:table-cell table:style-name="ce97"/>
          <table:table-cell table:style-name="ce159"/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number-columns-repeated="16368" table:style-name="ce3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6.600000000000001" table:style-name="ce157">
            <text:p>16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4.25" table:style-name="ce157">
            <text:p>14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20.65" table:style-name="ce157">
            <text:p>20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8.850000000000001" table:style-name="ce157">
            <text:p>18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5.45" table:style-name="ce157">
            <text:p>15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1.85" table:style-name="ce157">
            <text:p>11,8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4</text:p>
          </table:table-cell>
          <table:table-cell office:value-type="string" table:style-name="ce47">
            <text:p>Veter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7" table:style-name="ce157">
            <text:p>17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5.9" table:style-name="ce157">
            <text:p>15,9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2</text:p>
          </table:table-cell>
          <table:table-cell office:value-type="string" table:style-name="ce59">
            <text:p>Kemijsko inženirstvo</text:p>
          </table:table-cell>
          <table:table-cell office:value-type="string" table:style-name="ce61">
            <text:p>Za</text:p>
          </table:table-cell>
          <table:table-cell table:style-name="ce155"/>
          <table:table-cell office:value-type="float" office:value="10.85" table:style-name="ce157">
            <text:p>10,85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6"/>
          <table:table-cell table:style-name="ce158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ZA GOSPODARSTVO</text:p>
          </table:table-cell>
          <table:table-cell table:number-columns-repeated="2" table:style-name="ce39"/>
          <table:table-cell table:style-name="ce40"/>
          <table:table-cell table:style-name="ce55"/>
          <table:table-cell table:style-name="ce40"/>
          <table:table-cell table:style-name="ce98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55"/>
          <table:table-cell office:value-type="float" office:value="11" table:style-name="ce157">
            <text:p>11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4</text:p>
          </table:table-cell>
          <table:table-cell office:value-type="string" table:style-name="ce47">
            <text:p>Veter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55"/>
          <table:table-cell office:value-type="float" office:value="20.75" table:style-name="ce157">
            <text:p>20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g</text:p>
          </table:table-cell>
          <table:table-cell table:style-name="ce155"/>
          <table:table-cell office:value-type="float" office:value="18.95" table:style-name="ce157">
            <text:p>18,9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1">
            <text:p>Zg</text:p>
          </table:table-cell>
          <table:table-cell table:style-name="ce155"/>
          <table:table-cell office:value-type="float" office:value="15.5" table:style-name="ce157">
            <text:p>15,50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6"/>
          <table:table-cell table:style-name="ce158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3" table:style-name="ce38"/>
          <table:table-cell table:style-name="ce55"/>
          <table:table-cell table:style-name="ce40"/>
          <table:table-cell table:style-name="ce98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6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20.75" table:style-name="ce157">
            <text:p>20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9.75" table:style-name="ce157">
            <text:p>19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4.6" table:style-name="ce157">
            <text:p>14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2.4" table:style-name="ce157">
            <text:p>12,4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8.75" table:style-name="ce157">
            <text:p>8,7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20.25" table:style-name="ce157">
            <text:p>20,2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8.350000000000001" table:style-name="ce157">
            <text:p>18,3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21.65" table:style-name="ce157">
            <text:p>21,6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9.7" table:style-name="ce157">
            <text:p>19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9.149999999999999" table:style-name="ce157">
            <text:p>19,1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8" table:style-name="ce157">
            <text:p>18,0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7.55" table:style-name="ce157">
            <text:p>17,5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5.7" table:style-name="ce157">
            <text:p>15,7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3</text:p>
          </table:table-cell>
          <table:table-cell office:value-type="string" table:style-name="ce47">
            <text:p>Rastlinska produkcija in predelav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0.45" table:style-name="ce157">
            <text:p>10,45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2</text:p>
          </table:table-cell>
          <table:table-cell office:value-type="string" table:style-name="ce47">
            <text:p>Živalska produkcija in predelav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7</text:p>
          </table:table-cell>
          <table:table-cell office:value-type="string" table:style-name="ce59">
            <text:p>Računsko intenzivne metode in aplikacije</text:p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21.6" table:style-name="ce157">
            <text:p>21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9</text:p>
          </table:table-cell>
          <table:table-cell office:value-type="string" table:style-name="ce59">
            <text:p>Farmacija</text:p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8.5" table:style-name="ce157">
            <text:p>18,5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>4</text:p>
          </table:table-cell>
          <table:table-cell office:value-type="string" table:style-name="ce47">
            <text:p>4.04</text:p>
          </table:table-cell>
          <table:table-cell office:value-type="string" table:style-name="ce59">
            <text:p>Veterina</text:p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6.600000000000001" table:style-name="ce157">
            <text:p>16,60</text:p>
          </table:table-cell>
          <table:table-cell table:style-name="ce114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4" table:style-name="ce58">
            <text:p>4</text:p>
          </table:table-cell>
          <table:table-cell office:value-type="string" table:style-name="ce47">
            <text:p>4.01</text:p>
          </table:table-cell>
          <table:table-cell office:value-type="string" table:style-name="ce47">
            <text:p>Gozdarstvo, lesarstvo in papirništvo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5</text:p>
          </table:table-cell>
          <table:table-cell office:value-type="string" table:style-name="ce59">
            <text:p>Biokemija in molekularna biologija</text:p>
          </table:table-cell>
          <table:table-cell office:value-type="string" table:style-name="ce61">
            <text:p>Zt</text:p>
          </table:table-cell>
          <table:table-cell table:style-name="ce155"/>
          <table:table-cell office:value-type="float" office:value="12.45" table:style-name="ce157">
            <text:p>12,45</text:p>
          </table:table-cell>
          <table:table-cell table:style-name="ce114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56"/>
          <table:table-cell table:style-name="ce158"/>
          <table:table-cell table:number-columns-repeated="16371" table:style-name="ce57"/>
        </table:table-row>
        <table:table-row table:style-name="ro7">
          <table:table-cell office:value-type="string" table:style-name="ce44">
            <text:p>PODOKTORSKI PROJEKTI - PRIJAVA PROJEKTA NA DRUGI RO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95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6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1</text:p>
          </table:table-cell>
          <table:table-cell office:value-type="string" table:style-name="ce48">
            <text:p>Gozdarstvo, lesarstvo in papirniš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a</text:p>
          </table:table-cell>
          <table:table-cell table:style-name="ce160"/>
          <table:table-cell office:value-type="float" office:value="17.75" table:style-name="ce157">
            <text:p>17,7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2</text:p>
          </table:table-cell>
          <table:table-cell office:value-type="string" table:style-name="ce48">
            <text:p>Žival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60"/>
          <table:table-cell office:value-type="float" office:value="18.149999999999999" table:style-name="ce157">
            <text:p>18,1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g</text:p>
          </table:table-cell>
          <table:table-cell table:style-name="ce160"/>
          <table:table-cell office:value-type="float" office:value="20.9" table:style-name="ce157">
            <text:p>20,9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60"/>
          <table:table-cell office:value-type="float" office:value="20.6" table:style-name="ce157">
            <text:p>20,6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3</text:p>
          </table:table-cell>
          <table:table-cell office:value-type="string" table:style-name="ce48">
            <text:p>Rastlinska produkcija in predelav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60"/>
          <table:table-cell office:value-type="float" office:value="17.7" table:style-name="ce157">
            <text:p>17,7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4" table:style-name="ce105">
            <text:p>4</text:p>
          </table:table-cell>
          <table:table-cell office:value-type="string" table:style-name="ce48">
            <text:p>4.06</text:p>
          </table:table-cell>
          <table:table-cell office:value-type="string" table:style-name="ce48">
            <text:p>Bioteh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g</text:p>
          </table:table-cell>
          <table:table-cell table:style-name="ce160"/>
          <table:table-cell office:value-type="float" office:value="22.1" table:style-name="ce157">
            <text:p>22,1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61"/>
          <table:table-cell office:value-type="float" office:value="13.6" table:style-name="ce157">
            <text:p>13,60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4" table:style-name="ce58">
            <text:p>4</text:p>
          </table:table-cell>
          <table:table-cell office:value-type="string" table:style-name="ce47">
            <text:p>4.06</text:p>
          </table:table-cell>
          <table:table-cell office:value-type="string" table:style-name="ce47">
            <text:p>Bioteh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1"/>
          <table:table-cell office:value-type="float" office:value="13.45" table:style-name="ce157">
            <text:p>13,45</text:p>
          </table:table-cell>
          <table:table-cell table:style-name="ce114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4" table:style-name="ce107">
            <text:p>4</text:p>
          </table:table-cell>
          <table:table-cell office:value-type="string" table:style-name="ce108">
            <text:p>4.06</text:p>
          </table:table-cell>
          <table:table-cell office:value-type="string" table:style-name="ce48">
            <text:p>Biotehnologija</text:p>
          </table:table-cell>
          <table:table-cell office:value-type="float" office:value="1" table:style-name="ce105">
            <text:p>1</text:p>
          </table:table-cell>
          <table:table-cell office:value-type="string" table:style-name="ce48">
            <text:p>1.03</text:p>
          </table:table-cell>
          <table:table-cell office:value-type="string" table:style-name="ce106">
            <text:p>Biologija</text:p>
          </table:table-cell>
          <table:table-cell office:value-type="string" table:style-name="ce61">
            <text:p>Zt</text:p>
          </table:table-cell>
          <table:table-cell table:style-name="ce160"/>
          <table:table-cell office:value-type="float" office:value="20.2" table:style-name="ce157">
            <text:p>20,20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4.02</text:p>
          </table:table-cell>
          <table:table-cell table:style-name="ce47"/>
          <table:table-cell table:number-columns-repeated="16368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office:value-type="string" table:style-name="ce5">
            <text:p>Legend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9">
            <text:p>Jm</text:p>
          </table:table-cell>
          <table:table-cell table:style-name="ce3"/>
          <table:table-cell office:value-type="string" table:style-name="ce46">
            <text:p>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0">
            <text:p>Lm</text:p>
          </table:table-cell>
          <table:table-cell table:style-name="ce45"/>
          <table:table-cell office:value-type="string" table:style-name="ce46">
            <text:p>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1">
            <text:p>Jm</text:p>
          </table:table-cell>
          <table:table-cell table:style-name="ce45"/>
          <table:table-cell office:value-type="string" table:style-name="ce46">
            <text:p>temelj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">
            <text:p>Lm</text:p>
          </table:table-cell>
          <table:table-cell table:style-name="ce45"/>
          <table:table-cell office:value-type="string" table:style-name="ce46">
            <text:p>aplikativ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t</text:p>
          </table:table-cell>
          <table:table-cell table:style-name="ce45"/>
          <table:table-cell office:value-type="string" table:style-name="ce46">
            <text:p>podoktorski 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a</text:p>
          </table:table-cell>
          <table:table-cell table:style-name="ce45"/>
          <table:table-cell office:value-type="string" table:style-name="ce46">
            <text:p>podoktorski 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g</text:p>
          </table:table-cell>
          <table:table-cell table:style-name="ce45"/>
          <table:table-cell office:value-type="string" table:style-name="ce46">
            <text:p>podoktorski projekt za gospodarstvo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6">
            <text:p>projekt,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number-columns-repeated="2" table:style-name="ce1"/>
          <table:table-cell table:style-name="ce46"/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style-name="ce47"/>
          <table:table-cell office:value-type="string" table:style-name="ce47">
            <text:p>B</text:p>
          </table:table-cell>
          <table:table-cell office:value-type="string" table:style-name="ce46">
            <text:p>projekt, ki ni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Opomb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1048367" table:style-name="ro3">
          <table:table-cell table:number-columns-repeated="16384"/>
        </table:table-row>
      </table:table>
      <table:table table:name="5-Družboslovje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8" table:number-rows-spanned="2" table:style-name="ce132">
            <text:p>REZULTATI <text:s text:c="2"/>I. <text:s/>FAZE JAVNEGA RAZPISA ZA SOFINANCIRANJE RAZISKOVALNIH PROJEKTOV ZA LETO 2014 (RAZPIS V LETU 2013)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9">
            <text:p>5 - DRUŽBOSLOVNE VED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number-columns-repeated="16371" table:style-name="ce1"/>
        </table:table-row>
        <table:table-row table:number-rows-repeated="2" table:style-name="ro13">
          <table:table-cell table:style-name="ce19"/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number-columns-repeated="16371" table:style-name="ce1"/>
        </table:table-row>
        <table:table-row table:style-name="ro5">
          <table:table-cell office:value-type="string" table:style-name="ce28">
            <text:p>TEMELJNI PROJEKTI</text:p>
          </table:table-cell>
          <table:table-cell table:style-name="ce28"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1</text:p>
          </table:table-cell>
          <table:table-cell office:value-type="string" table:style-name="ce48">
            <text:p>Vzgoja in izobražev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63">
            <text:p>DA</text:p>
          </table:table-cell>
          <table:table-cell office:value-type="string" table:style-name="ce165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1</text:p>
          </table:table-cell>
          <table:table-cell office:value-type="string" table:style-name="ce48">
            <text:p>Vzgoja in izobražev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8.850000000000001" table:style-name="ce165">
            <text:p>18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1</text:p>
          </table:table-cell>
          <table:table-cell office:value-type="string" table:style-name="ce47">
            <text:p>Vzgoja in izobražev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4.05" table:style-name="ce165">
            <text:p>14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2</text:p>
          </table:table-cell>
          <table:table-cell office:value-type="string" table:style-name="ce48">
            <text:p>Ekono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63">
            <text:p>DA</text:p>
          </table:table-cell>
          <table:table-cell office:value-type="string" table:style-name="ce165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9.05" table:style-name="ce165">
            <text:p>19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9" table:style-name="ce165">
            <text:p>19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7.95" table:style-name="ce165">
            <text:p>17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7.7" table:style-name="ce165">
            <text:p>17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5.25" table:style-name="ce165">
            <text:p>15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3.25" table:style-name="ce165">
            <text:p>13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1.5" table:style-name="ce165">
            <text:p>11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1" table:style-name="ce165">
            <text:p>11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0.65" table:style-name="ce165">
            <text:p>10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3</text:p>
          </table:table-cell>
          <table:table-cell office:value-type="string" table:style-name="ce48">
            <text:p>Soc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63">
            <text:p>DA</text:p>
          </table:table-cell>
          <table:table-cell office:value-type="string" table:style-name="ce16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2.2" table:style-name="ce165">
            <text:p>22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1" table:style-name="ce166">
            <text:p>21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8.05" table:style-name="ce165">
            <text:p>18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4</text:p>
          </table:table-cell>
          <table:table-cell office:value-type="string" table:style-name="ce47">
            <text:p>Upravne in organizacijsk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9.75" table:style-name="ce165">
            <text:p>19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4</text:p>
          </table:table-cell>
          <table:table-cell office:value-type="string" table:style-name="ce47">
            <text:p>Upravne in organizacijsk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5.5" table:style-name="ce165">
            <text:p>15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5</text:p>
          </table:table-cell>
          <table:table-cell office:value-type="string" table:style-name="ce48">
            <text:p>Pra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2.5" table:style-name="ce165">
            <text:p>22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5</text:p>
          </table:table-cell>
          <table:table-cell office:value-type="string" table:style-name="ce47">
            <text:p>Pra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1.5" table:style-name="ce165">
            <text:p>21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5</text:p>
          </table:table-cell>
          <table:table-cell office:value-type="string" table:style-name="ce47">
            <text:p>Prav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8.25" table:style-name="ce165">
            <text:p>18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6</text:p>
          </table:table-cell>
          <table:table-cell office:value-type="string" table:style-name="ce48">
            <text:p>Politične ved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2.9" table:style-name="ce165">
            <text:p>22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7</text:p>
          </table:table-cell>
          <table:table-cell office:value-type="string" table:style-name="ce48">
            <text:p>Kriminologija in socialno del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3.4" table:style-name="ce165">
            <text:p>23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8</text:p>
          </table:table-cell>
          <table:table-cell office:value-type="string" table:style-name="ce48">
            <text:p>Urbanizem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63">
            <text:p>DA</text:p>
          </table:table-cell>
          <table:table-cell office:value-type="string" table:style-name="ce165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7">
            <text:p>5</text:p>
          </table:table-cell>
          <table:table-cell office:value-type="string" table:style-name="ce108">
            <text:p>5.09</text:p>
          </table:table-cell>
          <table:table-cell office:value-type="string" table:style-name="ce48">
            <text:p>Psih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8.399999999999999" table:style-name="ce165">
            <text:p>18,40</text:p>
          </table:table-cell>
          <table:table-cell office:value-type="string" table:style-name="ce47">
            <text:p>*1</text:p>
          </table:table-cell>
          <table:table-cell office:value-type="string" table:style-name="ce47">
            <text:p>6.11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56"/>
          <table:table-cell office:value-type="float" office:value="5" table:style-name="ce89">
            <text:p>5</text:p>
          </table:table-cell>
          <table:table-cell office:value-type="string" table:style-name="ce56">
            <text:p>5.11</text:p>
          </table:table-cell>
          <table:table-cell office:value-type="string" table:style-name="ce56">
            <text:p>Narodno vprašanje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0.399999999999999" table:style-name="ce165">
            <text:p>20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12</text:p>
          </table:table-cell>
          <table:table-cell office:value-type="string" table:style-name="ce48">
            <text:p>Arhitektura in oblikov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1.85" table:style-name="ce165">
            <text:p>21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13</text:p>
          </table:table-cell>
          <table:table-cell office:value-type="string" table:style-name="ce48">
            <text:p>Informacijska znanost in bibliotekarst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2.1" table:style-name="ce165">
            <text:p>22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5" table:style-name="ce105">
            <text:p>5</text:p>
          </table:table-cell>
          <table:table-cell office:value-type="string" table:style-name="ce48">
            <text:p>5.09</text:p>
          </table:table-cell>
          <table:table-cell office:value-type="string" table:style-name="ce48">
            <text:p>Psihologija</text:p>
          </table:table-cell>
          <table:table-cell office:value-type="string" table:style-name="ce105">
            <text:p>3</text:p>
          </table:table-cell>
          <table:table-cell office:value-type="string" table:style-name="ce48">
            <text:p>3.03</text:p>
          </table:table-cell>
          <table:table-cell office:value-type="string" table:style-name="ce106">
            <text:p>Nevrobiologij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4" table:style-name="ce165">
            <text:p>24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5" table:style-name="ce105">
            <text:p>5</text:p>
          </table:table-cell>
          <table:table-cell office:value-type="string" table:style-name="ce48">
            <text:p>5.07</text:p>
          </table:table-cell>
          <table:table-cell office:value-type="string" table:style-name="ce48">
            <text:p>Kriminologija in socialno delo</text:p>
          </table:table-cell>
          <table:table-cell office:value-type="string" table:style-name="ce105">
            <text:p>3</text:p>
          </table:table-cell>
          <table:table-cell office:value-type="string" table:style-name="ce48">
            <text:p>3.05</text:p>
          </table:table-cell>
          <table:table-cell office:value-type="string" table:style-name="ce106">
            <text:p>Reprodukcija človek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2.75" table:style-name="ce165">
            <text:p>22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1" table:style-name="ce165">
            <text:p>21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2</text:p>
          </table:table-cell>
          <table:table-cell office:value-type="string" table:style-name="ce59">
            <text:p>Fizik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20.350000000000001" table:style-name="ce165">
            <text:p>20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5</text:p>
          </table:table-cell>
          <table:table-cell office:value-type="string" table:style-name="ce56">
            <text:p>Pravo</text:p>
          </table:table-cell>
          <table:table-cell office:value-type="string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9.850000000000001" table:style-name="ce165">
            <text:p>19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6</text:p>
          </table:table-cell>
          <table:table-cell office:value-type="string" table:style-name="ce56">
            <text:p>6.10</text:p>
          </table:table-cell>
          <table:table-cell office:value-type="string" table:style-name="ce59">
            <text:p>Filozofij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9.5" table:style-name="ce165">
            <text:p>1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4</text:p>
          </table:table-cell>
          <table:table-cell office:value-type="string" table:style-name="ce59">
            <text:p>Upravne in organizacijske vede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8.75" table:style-name="ce165">
            <text:p>18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3</text:p>
          </table:table-cell>
          <table:table-cell office:value-type="string" table:style-name="ce56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7.45" table:style-name="ce165">
            <text:p>17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91">
            <text:p>5</text:p>
          </table:table-cell>
          <table:table-cell office:value-type="string" table:style-name="ce71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6</text:p>
          </table:table-cell>
          <table:table-cell office:value-type="string" table:style-name="ce59">
            <text:p>Politične vede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7" table:style-name="ce165">
            <text:p>17,00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5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6</text:p>
          </table:table-cell>
          <table:table-cell office:value-type="string" table:style-name="ce59">
            <text:p>Sistemi in kibernetik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6.7" table:style-name="ce165">
            <text:p>16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91">
            <text:p>5</text:p>
          </table:table-cell>
          <table:table-cell office:value-type="string" table:style-name="ce71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4</text:p>
          </table:table-cell>
          <table:table-cell office:value-type="string" table:style-name="ce59">
            <text:p>Upravne in organizacijske vede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6.149999999999999" table:style-name="ce165">
            <text:p>16,15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5.01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56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9</text:p>
          </table:table-cell>
          <table:table-cell office:value-type="string" table:style-name="ce59">
            <text:p>Psihologij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5.7" table:style-name="ce165">
            <text:p>15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6</text:p>
          </table:table-cell>
          <table:table-cell office:value-type="string" table:style-name="ce47">
            <text:p>Politične vede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5" table:style-name="ce165">
            <text:p>15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59">
            <text:p>Energetika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13.25" table:style-name="ce165">
            <text:p>13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4</text:p>
          </table:table-cell>
          <table:table-cell office:value-type="string" table:style-name="ce59">
            <text:p>Upravne in organizacijske vede</text:p>
          </table:table-cell>
          <table:table-cell office:value-type="string" table:style-name="ce60">
            <text:p>Jm</text:p>
          </table:table-cell>
          <table:table-cell table:style-name="ce163"/>
          <table:table-cell office:value-type="float" office:value="9.25" table:style-name="ce165">
            <text:p>9,25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64"/>
          <table:table-cell table:style-name="ce167"/>
          <table:table-cell table:number-columns-repeated="16371" table:style-name="ce57"/>
        </table:table-row>
        <table:table-row table:style-name="ro5">
          <table:table-cell office:value-type="string" table:style-name="ce20">
            <text:p>TEMELJNI PROJEKTI - NOSILCI MLAJŠI RAZISKOVALCI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168"/>
          <table:table-cell table:number-columns-repeated="16376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5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2</text:p>
          </table:table-cell>
          <table:table-cell office:value-type="string" table:style-name="ce48">
            <text:p>Ekono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office:value-type="string" table:style-name="ce163">
            <text:p>DA</text:p>
          </table:table-cell>
          <table:table-cell office:value-type="string" table:style-name="ce165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2</text:p>
          </table:table-cell>
          <table:table-cell office:value-type="string" table:style-name="ce48">
            <text:p>Ekono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22.4" table:style-name="ce165">
            <text:p>22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9.850000000000001" table:style-name="ce165">
            <text:p>19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9.600000000000001" table:style-name="ce165">
            <text:p>19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9.25" table:style-name="ce165">
            <text:p>19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8.5" table:style-name="ce165">
            <text:p>18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5.25" table:style-name="ce165">
            <text:p>15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2" table:style-name="ce165">
            <text:p>12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91">
            <text:p>5</text:p>
          </table:table-cell>
          <table:table-cell office:value-type="string" table:style-name="ce75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20.9" table:style-name="ce165">
            <text:p>20,90</text:p>
          </table:table-cell>
          <table:table-cell office:value-type="string" table:style-name="ce47">
            <text:p>*1</text:p>
          </table:table-cell>
          <table:table-cell office:value-type="string" table:style-name="ce47">
            <text:p>6.12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8.75" table:style-name="ce165">
            <text:p>18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8.399999999999999" table:style-name="ce165">
            <text:p>18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7.850000000000001" table:style-name="ce165">
            <text:p>17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0.5" table:style-name="ce165">
            <text:p>10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9.3000000000000007" table:style-name="ce166">
            <text:p>9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4</text:p>
          </table:table-cell>
          <table:table-cell office:value-type="string" table:style-name="ce56">
            <text:p>Upravne in organizacijske vede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3.5" table:style-name="ce166">
            <text:p>13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5</text:p>
          </table:table-cell>
          <table:table-cell office:value-type="string" table:style-name="ce56">
            <text:p>Pravo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7.5" table:style-name="ce165">
            <text:p>17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5</text:p>
          </table:table-cell>
          <table:table-cell office:value-type="string" table:style-name="ce56">
            <text:p>Pravo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7" table:style-name="ce165">
            <text:p>17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5</text:p>
          </table:table-cell>
          <table:table-cell office:value-type="string" table:style-name="ce56">
            <text:p>Pravo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7" table:style-name="ce165">
            <text:p>17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6</text:p>
          </table:table-cell>
          <table:table-cell office:value-type="string" table:style-name="ce48">
            <text:p>Politične ved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9.95" table:style-name="ce165">
            <text:p>19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7</text:p>
          </table:table-cell>
          <table:table-cell office:value-type="string" table:style-name="ce48">
            <text:p>Kriminologija in socialno del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20.8" table:style-name="ce165">
            <text:p>20,8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8</text:p>
          </table:table-cell>
          <table:table-cell office:value-type="string" table:style-name="ce48">
            <text:p>Urbanizem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21.9" table:style-name="ce165">
            <text:p>21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8</text:p>
          </table:table-cell>
          <table:table-cell office:value-type="string" table:style-name="ce56">
            <text:p>Urbanizem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20.100000000000001" table:style-name="ce165">
            <text:p>20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08</text:p>
          </table:table-cell>
          <table:table-cell office:value-type="string" table:style-name="ce56">
            <text:p>Urbanizem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7.95" table:style-name="ce165">
            <text:p>17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11</text:p>
          </table:table-cell>
          <table:table-cell office:value-type="string" table:style-name="ce56">
            <text:p>Narodno vprašanje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8.25" table:style-name="ce165">
            <text:p>18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89">
            <text:p>5</text:p>
          </table:table-cell>
          <table:table-cell office:value-type="string" table:style-name="ce56">
            <text:p>5.13</text:p>
          </table:table-cell>
          <table:table-cell office:value-type="string" table:style-name="ce56">
            <text:p>Informacijska znanost in bibliotekarstvo</text:p>
          </table:table-cell>
          <table:table-cell office:value-type="string" table:style-name="ce89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3.1" table:style-name="ce165">
            <text:p>13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5" table:style-name="ce105">
            <text:p>5</text:p>
          </table:table-cell>
          <table:table-cell office:value-type="string" table:style-name="ce48">
            <text:p>5.02</text:p>
          </table:table-cell>
          <table:table-cell office:value-type="string" table:style-name="ce48">
            <text:p>Ekonomija</text:p>
          </table:table-cell>
          <table:table-cell office:value-type="string" table:style-name="ce105">
            <text:p>6</text:p>
          </table:table-cell>
          <table:table-cell office:value-type="string" table:style-name="ce48">
            <text:p>6.03</text:p>
          </table:table-cell>
          <table:table-cell office:value-type="string" table:style-name="ce106">
            <text:p>Antropologija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23.2" table:style-name="ce165">
            <text:p>23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91">
            <text:p>5</text:p>
          </table:table-cell>
          <table:table-cell office:value-type="string" table:style-name="ce71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6</text:p>
          </table:table-cell>
          <table:table-cell office:value-type="string" table:style-name="ce59">
            <text:p>Politične vede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9.649999999999999" table:style-name="ce165">
            <text:p>19,65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5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6</text:p>
          </table:table-cell>
          <table:table-cell office:value-type="string" table:style-name="ce56">
            <text:p>6.10</text:p>
          </table:table-cell>
          <table:table-cell office:value-type="string" table:style-name="ce59">
            <text:p>Filozofija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8.95" table:style-name="ce165">
            <text:p>18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8.149999999999999" table:style-name="ce165">
            <text:p>18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5</text:p>
          </table:table-cell>
          <table:table-cell office:value-type="string" table:style-name="ce56">
            <text:p>Pravo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6.25" table:style-name="ce165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12</text:p>
          </table:table-cell>
          <table:table-cell office:value-type="string" table:style-name="ce56">
            <text:p>Arhitektura in oblikovanje</text:p>
          </table:table-cell>
          <table:table-cell office:value-type="string" table:style-name="ce89">
            <text:p>4</text:p>
          </table:table-cell>
          <table:table-cell office:value-type="string" table:style-name="ce56">
            <text:p>4.01</text:p>
          </table:table-cell>
          <table:table-cell office:value-type="string" table:style-name="ce59">
            <text:p>Gozdarstvo, lesarstvo in papirništvo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5.6" table:style-name="ce165">
            <text:p>15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91">
            <text:p>5</text:p>
          </table:table-cell>
          <table:table-cell office:value-type="string" table:style-name="ce71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4.55" table:style-name="ce165">
            <text:p>14,55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5.01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7</text:p>
          </table:table-cell>
          <table:table-cell office:value-type="string" table:style-name="ce56">
            <text:p>Kriminologija in socialno delo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4</text:p>
          </table:table-cell>
          <table:table-cell office:value-type="string" table:style-name="ce59">
            <text:p>Upravne in organizacijske vede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3.7" table:style-name="ce165">
            <text:p>13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12</text:p>
          </table:table-cell>
          <table:table-cell office:value-type="string" table:style-name="ce56">
            <text:p>Arhitektura in oblikovanje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1</text:p>
          </table:table-cell>
          <table:table-cell office:value-type="string" table:style-name="ce59">
            <text:p>Matematika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3.5" table:style-name="ce165">
            <text:p>13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13</text:p>
          </table:table-cell>
          <table:table-cell office:value-type="string" table:style-name="ce56">
            <text:p>Informacijska znanost in bibliotekarstvo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6</text:p>
          </table:table-cell>
          <table:table-cell office:value-type="string" table:style-name="ce59">
            <text:p>Sistemi in kibernetika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2.35" table:style-name="ce165">
            <text:p>12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4</text:p>
          </table:table-cell>
          <table:table-cell office:value-type="string" table:style-name="ce47">
            <text:p>Upravne in organizacijske vede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63"/>
          <table:table-cell office:value-type="float" office:value="11.8" table:style-name="ce165">
            <text:p>11,80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64"/>
          <table:table-cell table:style-name="ce167"/>
          <table:table-cell table:number-columns-repeated="16371" table:style-name="ce57"/>
        </table:table-row>
        <table:table-row table:style-name="ro5">
          <table:table-cell office:value-type="string" table:style-name="ce54">
            <text:p>APLIKATIVNI PROJEKTI</text:p>
          </table:table-cell>
          <table:table-cell table:style-name="ce54"/>
          <table:table-cell table:number-columns-repeated="2" table:style-name="ce99"/>
          <table:table-cell table:style-name="ce100"/>
          <table:table-cell table:style-name="ce101"/>
          <table:table-cell table:style-name="ce99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4</text:p>
          </table:table-cell>
          <table:table-cell office:value-type="string" table:style-name="ce48">
            <text:p>Upravne in organizacijske ved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table:style-name="ce163"/>
          <table:table-cell office:value-type="float" office:value="18.149999999999999" table:style-name="ce165">
            <text:p>18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10</text:p>
          </table:table-cell>
          <table:table-cell office:value-type="string" table:style-name="ce47">
            <text:p>Šport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6">
            <text:p>Lm</text:p>
          </table:table-cell>
          <table:table-cell table:style-name="ce163"/>
          <table:table-cell office:value-type="float" office:value="16.55" table:style-name="ce165">
            <text:p>16,5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5</text:p>
          </table:table-cell>
          <table:table-cell office:value-type="string" table:style-name="ce47">
            <text:p>Pravo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6">
            <text:p>Lm</text:p>
          </table:table-cell>
          <table:table-cell table:style-name="ce163"/>
          <table:table-cell office:value-type="float" office:value="19.5" table:style-name="ce165">
            <text:p>1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3</text:p>
          </table:table-cell>
          <table:table-cell office:value-type="string" table:style-name="ce59">
            <text:p>Energetika</text:p>
          </table:table-cell>
          <table:table-cell office:value-type="string" table:style-name="ce66">
            <text:p>Lm</text:p>
          </table:table-cell>
          <table:table-cell table:style-name="ce163"/>
          <table:table-cell office:value-type="float" office:value="13.25" table:style-name="ce165">
            <text:p>13,25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64"/>
          <table:table-cell table:style-name="ce167"/>
          <table:table-cell table:number-columns-repeated="16371" table:style-name="ce57"/>
        </table:table-row>
        <table:table-row table:style-name="ro5">
          <table:table-cell office:value-type="string" table:style-name="ce33">
            <text:p>APLIKATIVNI PROJEKTI - NOSILCI MLAJŠI RAZISKOVALCI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168"/>
          <table:table-cell table:number-columns-repeated="16376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6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1</text:p>
          </table:table-cell>
          <table:table-cell office:value-type="string" table:style-name="ce47">
            <text:p>Vzgoja in izobražev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7.600000000000001" table:style-name="ce165">
            <text:p>17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7">
            <text:p>5</text:p>
          </table:table-cell>
          <table:table-cell office:value-type="string" table:style-name="ce108">
            <text:p>5.02</text:p>
          </table:table-cell>
          <table:table-cell office:value-type="string" table:style-name="ce48">
            <text:p>Ekono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9.149999999999999" table:style-name="ce165">
            <text:p>19,15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5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3</text:p>
          </table:table-cell>
          <table:table-cell office:value-type="string" table:style-name="ce48">
            <text:p>Soci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9.5" table:style-name="ce165">
            <text:p>1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5</text:p>
          </table:table-cell>
          <table:table-cell office:value-type="string" table:style-name="ce48">
            <text:p>Pra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8" table:style-name="ce165">
            <text:p>18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10</text:p>
          </table:table-cell>
          <table:table-cell office:value-type="string" table:style-name="ce47">
            <text:p>Šport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6.3" table:style-name="ce169">
            <text:p>16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22</text:p>
          </table:table-cell>
          <table:table-cell office:value-type="string" table:style-name="ce59">
            <text:p>Komunikacijska tehnologija</text:p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20.05" table:style-name="ce165">
            <text:p>20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7.95" table:style-name="ce165">
            <text:p>17,9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1</text:p>
          </table:table-cell>
          <table:table-cell office:value-type="string" table:style-name="ce47">
            <text:p>Vzgoja in izobraževan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7.25" table:style-name="ce165">
            <text:p>17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5">
            <text:p>Lm</text:p>
          </table:table-cell>
          <table:table-cell table:style-name="ce163"/>
          <table:table-cell office:value-type="float" office:value="16" table:style-name="ce165">
            <text:p>16,00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64"/>
          <table:table-cell table:style-name="ce167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APLIKATIVNI</text:p>
          </table:table-cell>
          <table:table-cell table:number-columns-repeated="4" table:style-name="ce38"/>
          <table:table-cell table:style-name="ce96"/>
          <table:table-cell table:style-name="ce97"/>
          <table:table-cell table:style-name="ce168"/>
          <table:table-cell table:number-columns-repeated="16376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3" table:style-name="ce12"/>
          <table:table-cell table:number-columns-repeated="16368" table:style-name="ce3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1</text:p>
          </table:table-cell>
          <table:table-cell office:value-type="string" table:style-name="ce47">
            <text:p>Vzgoja in izobražev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63"/>
          <table:table-cell office:value-type="float" office:value="17.899999999999999" table:style-name="ce165">
            <text:p>17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63"/>
          <table:table-cell office:value-type="float" office:value="17" table:style-name="ce165">
            <text:p>17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4</text:p>
          </table:table-cell>
          <table:table-cell office:value-type="string" table:style-name="ce47">
            <text:p>Upravne in organizacijsk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a</text:p>
          </table:table-cell>
          <table:table-cell table:style-name="ce163"/>
          <table:table-cell office:value-type="float" office:value="11.75" table:style-name="ce166">
            <text:p>11,75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64"/>
          <table:table-cell table:style-name="ce171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3" table:style-name="ce38"/>
          <table:table-cell table:style-name="ce55"/>
          <table:table-cell table:style-name="ce40"/>
          <table:table-cell table:style-name="ce98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18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1</text:p>
          </table:table-cell>
          <table:table-cell office:value-type="string" table:style-name="ce47">
            <text:p>Vzgoja in izobražev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3.3" table:style-name="ce165">
            <text:p>13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9.899999999999999" table:style-name="ce165">
            <text:p>19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9" table:style-name="ce165">
            <text:p>19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8" table:style-name="ce165">
            <text:p>18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6.600000000000001" table:style-name="ce165">
            <text:p>16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9.5" table:style-name="ce165">
            <text:p>9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9.7" table:style-name="ce165">
            <text:p>19,7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8.850000000000001" table:style-name="ce165">
            <text:p>18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8.3" table:style-name="ce165">
            <text:p>18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7.100000000000001" table:style-name="ce165">
            <text:p>17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6.149999999999999" table:style-name="ce165">
            <text:p>16,1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5.75" table:style-name="ce165">
            <text:p>15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4</text:p>
          </table:table-cell>
          <table:table-cell office:value-type="string" table:style-name="ce47">
            <text:p>Upravne in organizacijsk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3" table:style-name="ce166">
            <text:p>13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5</text:p>
          </table:table-cell>
          <table:table-cell office:value-type="string" table:style-name="ce48">
            <text:p>Prav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21.5" table:style-name="ce165">
            <text:p>21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6</text:p>
          </table:table-cell>
          <table:table-cell office:value-type="string" table:style-name="ce47">
            <text:p>Politič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21.6" table:style-name="ce165">
            <text:p>21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7</text:p>
          </table:table-cell>
          <table:table-cell office:value-type="string" table:style-name="ce48">
            <text:p>Kriminologija in socialno delo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20.75" table:style-name="ce165">
            <text:p>20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7</text:p>
          </table:table-cell>
          <table:table-cell office:value-type="string" table:style-name="ce47">
            <text:p>Kriminologija in socialno delo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1.45" table:style-name="ce165">
            <text:p>11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8</text:p>
          </table:table-cell>
          <table:table-cell office:value-type="string" table:style-name="ce47">
            <text:p>Urbanizem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7.5" table:style-name="ce165">
            <text:p>17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08</text:p>
          </table:table-cell>
          <table:table-cell office:value-type="string" table:style-name="ce47">
            <text:p>Urbanizem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6.25" table:style-name="ce165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10</text:p>
          </table:table-cell>
          <table:table-cell office:value-type="string" table:style-name="ce47">
            <text:p>Šport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9.3000000000000007" table:style-name="ce165">
            <text:p>9,3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12</text:p>
          </table:table-cell>
          <table:table-cell office:value-type="string" table:style-name="ce47">
            <text:p>Arhitektura in oblikov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7.850000000000001" table:style-name="ce165">
            <text:p>17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1</text:p>
          </table:table-cell>
          <table:table-cell office:value-type="string" table:style-name="ce59">
            <text:p>Vzgoja in izobraževanje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9.850000000000001" table:style-name="ce165">
            <text:p>19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6</text:p>
          </table:table-cell>
          <table:table-cell office:value-type="string" table:style-name="ce47">
            <text:p>Politične vede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9.850000000000001" table:style-name="ce165">
            <text:p>19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1</text:p>
          </table:table-cell>
          <table:table-cell office:value-type="string" table:style-name="ce67">
            <text:p>Matematika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9.25" table:style-name="ce165">
            <text:p>19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91">
            <text:p>5</text:p>
          </table:table-cell>
          <table:table-cell office:value-type="string" table:style-name="ce71">
            <text:p>5.01</text:p>
          </table:table-cell>
          <table:table-cell office:value-type="string" table:style-name="ce56">
            <text:p>Vzgoja in izobraževanje</text:p>
          </table:table-cell>
          <table:table-cell office:value-type="float" office:value="1" table:style-name="ce89">
            <text:p>1</text:p>
          </table:table-cell>
          <table:table-cell office:value-type="string" table:style-name="ce56">
            <text:p>1.02</text:p>
          </table:table-cell>
          <table:table-cell office:value-type="string" table:style-name="ce67">
            <text:p>Fizika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8" table:style-name="ce165">
            <text:p>18,00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5.01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56">
            <text:p>Ekonomija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7</text:p>
          </table:table-cell>
          <table:table-cell office:value-type="string" table:style-name="ce67">
            <text:p>Računsko intenzivne metode in aplikacije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7.25" table:style-name="ce165">
            <text:p>17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91">
            <text:p>5</text:p>
          </table:table-cell>
          <table:table-cell office:value-type="string" table:style-name="ce71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9</text:p>
          </table:table-cell>
          <table:table-cell office:value-type="string" table:style-name="ce67">
            <text:p>Psihologija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5.4" table:style-name="ce165">
            <text:p>15,40</text:p>
          </table:table-cell>
          <table:table-cell office:value-type="string" table:style-name="ce47">
            <text:p>*1</text:p>
          </table:table-cell>
          <table:table-cell office:value-type="string" table:style-name="ce56">
            <text:p>5.09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6">
            <text:p>Vzgoja in izobraževanj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9</text:p>
          </table:table-cell>
          <table:table-cell office:value-type="string" table:style-name="ce67">
            <text:p>Psihologija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5.4" table:style-name="ce165">
            <text:p>15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91">
            <text:p>5</text:p>
          </table:table-cell>
          <table:table-cell office:value-type="string" table:style-name="ce71">
            <text:p>5.03</text:p>
          </table:table-cell>
          <table:table-cell office:value-type="string" table:style-name="ce56">
            <text:p>Sociolog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6</text:p>
          </table:table-cell>
          <table:table-cell office:value-type="string" table:style-name="ce67">
            <text:p>Politične vede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4.3" table:style-name="ce165">
            <text:p>14,30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5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89">
            <text:p>5</text:p>
          </table:table-cell>
          <table:table-cell office:value-type="string" table:style-name="ce56">
            <text:p>5.04</text:p>
          </table:table-cell>
          <table:table-cell office:value-type="string" table:style-name="ce56">
            <text:p>Upravne in organizacijske ved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8</text:p>
          </table:table-cell>
          <table:table-cell office:value-type="string" table:style-name="ce67">
            <text:p>Urbanizem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3.25" table:style-name="ce165">
            <text:p>13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47">
            <text:p>Ekonom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1">
            <text:p>Zt</text:p>
          </table:table-cell>
          <table:table-cell table:style-name="ce163"/>
          <table:table-cell office:value-type="float" office:value="13" table:style-name="ce165">
            <text:p>13,00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64"/>
          <table:table-cell table:style-name="ce167"/>
          <table:table-cell table:number-columns-repeated="16371" table:style-name="ce57"/>
        </table:table-row>
        <table:table-row table:style-name="ro7">
          <table:table-cell office:value-type="string" table:style-name="ce44">
            <text:p>PODOKTORSKI PROJEKTI - PRIJAVA PROJEKTA NA DRUGI RO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95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02</text:p>
          </table:table-cell>
          <table:table-cell office:value-type="string" table:style-name="ce48">
            <text:p>Ekonom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0"/>
          <table:table-cell office:value-type="float" office:value="15" table:style-name="ce165">
            <text:p>15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5" table:style-name="ce105">
            <text:p>5</text:p>
          </table:table-cell>
          <table:table-cell office:value-type="string" table:style-name="ce48">
            <text:p>5.11</text:p>
          </table:table-cell>
          <table:table-cell office:value-type="string" table:style-name="ce48">
            <text:p>Narodno vprašan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0"/>
          <table:table-cell office:value-type="float" office:value="22.2" table:style-name="ce165">
            <text:p>22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5" table:style-name="ce58">
            <text:p>5</text:p>
          </table:table-cell>
          <table:table-cell office:value-type="string" table:style-name="ce47">
            <text:p>5.11</text:p>
          </table:table-cell>
          <table:table-cell office:value-type="string" table:style-name="ce47">
            <text:p>Narodno vprašan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0"/>
          <table:table-cell office:value-type="float" office:value="12.65" table:style-name="ce165">
            <text:p>12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5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47">
            <text:p>Sociolog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1">
            <text:p>Zt</text:p>
          </table:table-cell>
          <table:table-cell table:style-name="ce170"/>
          <table:table-cell office:value-type="float" office:value="7.25" table:style-name="ce165">
            <text:p>7,25</text:p>
          </table:table-cell>
          <table:table-cell table:style-name="ce87"/>
          <table:table-cell table:number-columns-repeated="16370" table:style-name="ce1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office:value-type="string" table:style-name="ce5">
            <text:p>Legend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9">
            <text:p>Jm</text:p>
          </table:table-cell>
          <table:table-cell table:style-name="ce3"/>
          <table:table-cell office:value-type="string" table:style-name="ce46">
            <text:p>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0">
            <text:p>Lm</text:p>
          </table:table-cell>
          <table:table-cell table:style-name="ce45"/>
          <table:table-cell office:value-type="string" table:style-name="ce46">
            <text:p>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1">
            <text:p>Jm</text:p>
          </table:table-cell>
          <table:table-cell table:style-name="ce45"/>
          <table:table-cell office:value-type="string" table:style-name="ce46">
            <text:p>temelj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">
            <text:p>Lm</text:p>
          </table:table-cell>
          <table:table-cell table:style-name="ce45"/>
          <table:table-cell office:value-type="string" table:style-name="ce46">
            <text:p>aplikativ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t</text:p>
          </table:table-cell>
          <table:table-cell table:style-name="ce45"/>
          <table:table-cell office:value-type="string" table:style-name="ce46">
            <text:p>podoktorski 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a</text:p>
          </table:table-cell>
          <table:table-cell table:style-name="ce45"/>
          <table:table-cell office:value-type="string" table:style-name="ce46">
            <text:p>podoktorski 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52">
            <text:p>Zg</text:p>
          </table:table-cell>
          <table:table-cell table:style-name="ce45"/>
          <table:table-cell office:value-type="string" table:style-name="ce46">
            <text:p>podoktorski projekt za gospodarstvo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6">
            <text:p>projekt,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number-columns-repeated="2" table:style-name="ce1"/>
          <table:table-cell table:style-name="ce46"/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style-name="ce47"/>
          <table:table-cell office:value-type="string" table:style-name="ce47">
            <text:p>B</text:p>
          </table:table-cell>
          <table:table-cell office:value-type="string" table:style-name="ce46">
            <text:p>projekt, ki ni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Opomb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1048378" table:style-name="ro3">
          <table:table-cell table:number-columns-repeated="16384"/>
        </table:table-row>
      </table:table>
      <table:table table:name="6-Humanistika" table:style-name="ta1">
        <table:table-column table:style-name="co1" table:number-columns-repeated="3" table:default-cell-style-name="ce1"/>
        <table:table-column table:style-name="co3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8" table:number-rows-spanned="2" table:style-name="ce132">
            <text:p>REZULTATI <text:s text:c="2"/>I. <text:s/>FAZE JAVNEGA RAZPISA ZA SOFINANCIRANJE RAZISKOVALNIH PROJEKTOV ZA LETO 2014 (RAZPIS V LETU 2013)</text:p>
          </table:table-cell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2">
          <table:covered-table-cell/>
          <table:covered-table-cell table:number-columns-repeated="7"/>
          <table:table-cell table:number-columns-repeated="3" table:style-name="ce1"/>
          <table:table-cell table:number-columns-repeated="2" table:style-name="ce18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9">
            <text:p>6 - HUMANISTIČNE VED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number-columns-repeated="16371" table:style-name="ce1"/>
        </table:table-row>
        <table:table-row table:number-rows-repeated="2" table:style-name="ro19">
          <table:table-cell table:style-name="ce19"/>
          <table:table-cell table:number-columns-repeated="2" table:style-name="ce22"/>
          <table:table-cell table:style-name="ce18"/>
          <table:table-cell table:style-name="ce17"/>
          <table:table-cell table:number-columns-repeated="3" table:style-name="ce18"/>
          <table:table-cell table:style-name="ce21"/>
          <table:table-cell table:style-name="ce18"/>
          <table:table-cell table:style-name="ce1"/>
          <table:table-cell table:style-name="ce18"/>
          <table:table-cell table:style-name="ce53"/>
          <table:table-cell table:number-columns-repeated="16371" table:style-name="ce1"/>
        </table:table-row>
        <table:table-row table:style-name="ro5">
          <table:table-cell office:value-type="string" table:style-name="ce28">
            <text:p>TEMELJNI PROJEKTI</text:p>
          </table:table-cell>
          <table:table-cell table:style-name="ce28"/>
          <table:table-cell table:number-columns-repeated="2" table:style-name="ce102"/>
          <table:table-cell table:style-name="ce103"/>
          <table:table-cell table:style-name="ce104"/>
          <table:table-cell table:style-name="ce102"/>
          <table:table-cell table:number-columns-repeated="2" table:style-name="ce7"/>
          <table:table-cell table:number-columns-repeated="3" table:style-name="ce3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16384"/>
        </table:table-row>
        <table:table-row table:style-name="ro17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78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4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78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4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78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4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78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4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78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4">
            <text:p/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24" table:style-name="ce174">
            <text:p>24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22.4" table:style-name="ce174">
            <text:p>22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22" table:style-name="ce174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22" table:style-name="ce174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21.65" table:style-name="ce174">
            <text:p>21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21.1" table:style-name="ce174">
            <text:p>21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20.05" table:style-name="ce174">
            <text:p>20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19.8" table:style-name="ce174">
            <text:p>19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19.399999999999999" table:style-name="ce174">
            <text:p>19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19.350000000000001" table:style-name="ce174">
            <text:p>19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19.2" table:style-name="ce174">
            <text:p>19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18.75" table:style-name="ce174">
            <text:p>18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78">
            <text:p>Jm</text:p>
          </table:table-cell>
          <table:table-cell table:style-name="ce172"/>
          <table:table-cell office:value-type="float" office:value="17.899999999999999" table:style-name="ce174">
            <text:p>17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2.25" table:style-name="ce175">
            <text:p>22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2" table:style-name="ce175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0.95" table:style-name="ce175">
            <text:p>20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2</text:p>
          </table:table-cell>
          <table:table-cell office:value-type="string" table:style-name="ce47">
            <text:p>Arh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5" table:style-name="ce175">
            <text:p>19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2</text:p>
          </table:table-cell>
          <table:table-cell office:value-type="string" table:style-name="ce47">
            <text:p>Arh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45" table:style-name="ce175">
            <text:p>19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3</text:p>
          </table:table-cell>
          <table:table-cell office:value-type="string" table:style-name="ce48">
            <text:p>Antrop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.55" table:style-name="ce175">
            <text:p>21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45" table:style-name="ce175">
            <text:p>19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8.75" table:style-name="ce175">
            <text:p>18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4</text:p>
          </table:table-cell>
          <table:table-cell office:value-type="string" table:style-name="ce48">
            <text:p>Et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2" table:style-name="ce175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4</text:p>
          </table:table-cell>
          <table:table-cell office:value-type="string" table:style-name="ce48">
            <text:p>Et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.9" table:style-name="ce175">
            <text:p>21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47">
            <text:p>Et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.1" table:style-name="ce175">
            <text:p>21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47">
            <text:p>Et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" table:style-name="ce175">
            <text:p>21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5</text:p>
          </table:table-cell>
          <table:table-cell office:value-type="string" table:style-name="ce48">
            <text:p>Jezikoslov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2" table:style-name="ce175">
            <text:p>22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8.05" table:style-name="ce175">
            <text:p>18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4.85" table:style-name="ce175">
            <text:p>14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6</text:p>
          </table:table-cell>
          <table:table-cell office:value-type="string" table:style-name="ce48">
            <text:p>Kultur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6</text:p>
          </table:table-cell>
          <table:table-cell office:value-type="string" table:style-name="ce48">
            <text:p>Kultur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6</text:p>
          </table:table-cell>
          <table:table-cell office:value-type="string" table:style-name="ce48">
            <text:p>Kultur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3.4" table:style-name="ce175">
            <text:p>23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6</text:p>
          </table:table-cell>
          <table:table-cell office:value-type="string" table:style-name="ce47">
            <text:p>Kultur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25" table:style-name="ce175">
            <text:p>19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6</text:p>
          </table:table-cell>
          <table:table-cell office:value-type="string" table:style-name="ce47">
            <text:p>Kultur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05" table:style-name="ce175">
            <text:p>19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7</text:p>
          </table:table-cell>
          <table:table-cell office:value-type="string" table:style-name="ce48">
            <text:p>Literarne ved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95" table:style-name="ce175">
            <text:p>19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8.100000000000001" table:style-name="ce175">
            <text:p>18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6.3" table:style-name="ce175">
            <text:p>16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8</text:p>
          </table:table-cell>
          <table:table-cell office:value-type="string" table:style-name="ce48">
            <text:p>Muzi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4.55" table:style-name="ce175">
            <text:p>24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3.5" table:style-name="ce175">
            <text:p>23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2.25" table:style-name="ce175">
            <text:p>22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0</text:p>
          </table:table-cell>
          <table:table-cell office:value-type="string" table:style-name="ce48">
            <text:p>Filozo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0</text:p>
          </table:table-cell>
          <table:table-cell office:value-type="string" table:style-name="ce48">
            <text:p>Filozo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4.9" table:style-name="ce175">
            <text:p>24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1</text:p>
          </table:table-cell>
          <table:table-cell office:value-type="string" table:style-name="ce48">
            <text:p>T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0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1</text:p>
          </table:table-cell>
          <table:table-cell office:value-type="string" table:style-name="ce47">
            <text:p>T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0.2" table:style-name="ce175">
            <text:p>20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1</text:p>
          </table:table-cell>
          <table:table-cell office:value-type="string" table:style-name="ce47">
            <text:p>T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6.5" table:style-name="ce175">
            <text:p>16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2.1" table:style-name="ce175">
            <text:p>22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.05" table:style-name="ce175">
            <text:p>21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600000000000001" table:style-name="ce175">
            <text:p>19,6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350000000000001" table:style-name="ce175">
            <text:p>19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2" table:style-name="ce175">
            <text:p>19,2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0" table:style-name="ce47">
            <text:p>6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8.75" table:style-name="ce175">
            <text:p>18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1" table:style-name="ce47">
            <text:p>6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6.899999999999999" table:style-name="ce175">
            <text:p>16,9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2" table:style-name="ce47">
            <text:p>6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>1</text:p>
          </table:table-cell>
          <table:table-cell office:value-type="string" table:style-name="ce48">
            <text:p>1.06</text:p>
          </table:table-cell>
          <table:table-cell office:value-type="string" table:style-name="ce106">
            <text:p>Ge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3.5" table:style-name="ce175">
            <text:p>23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3" table:style-name="ce47">
            <text:p>6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6" table:style-name="ce105">
            <text:p>6</text:p>
          </table:table-cell>
          <table:table-cell office:value-type="string" table:style-name="ce48">
            <text:p>6.10</text:p>
          </table:table-cell>
          <table:table-cell office:value-type="string" table:style-name="ce48">
            <text:p>Filozofija</text:p>
          </table:table-cell>
          <table:table-cell office:value-type="string" table:style-name="ce105">
            <text:p>5</text:p>
          </table:table-cell>
          <table:table-cell office:value-type="string" table:style-name="ce48">
            <text:p>5.02</text:p>
          </table:table-cell>
          <table:table-cell office:value-type="string" table:style-name="ce106">
            <text:p>Ekonom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3" table:style-name="ce175">
            <text:p>23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4" table:style-name="ce47">
            <text:p>6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2</text:p>
          </table:table-cell>
          <table:table-cell office:value-type="string" table:style-name="ce59">
            <text:p>Ekonom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2.05" table:style-name="ce175">
            <text:p>22,0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5" table:style-name="ce47">
            <text:p>6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91">
            <text:p>6</text:p>
          </table:table-cell>
          <table:table-cell office:value-type="string" table:style-name="ce71">
            <text:p>6.03</text:p>
          </table:table-cell>
          <table:table-cell office:value-type="string" table:style-name="ce56">
            <text:p>Antropologija</text:p>
          </table:table-cell>
          <table:table-cell office:value-type="string" table:style-name="ce89">
            <text:p>5</text:p>
          </table:table-cell>
          <table:table-cell office:value-type="string" table:style-name="ce68">
            <text:p>5.10</text:p>
          </table:table-cell>
          <table:table-cell office:value-type="string" table:style-name="ce59">
            <text:p>Šport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.5" table:style-name="ce175">
            <text:p>21,50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6.03</text:p>
          </table:table-cell>
          <table:table-cell office:value-type="string" table:style-name="ce68">
            <text:p>5.10</text:p>
          </table:table-cell>
          <table:table-cell table:number-columns-repeated="16368"/>
        </table:table-row>
        <table:table-row table:style-name="ro3">
          <table:table-cell office:value-type="float" office:value="66" table:style-name="ce47">
            <text:p>6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5</text:p>
          </table:table-cell>
          <table:table-cell office:value-type="string" table:style-name="ce56">
            <text:p>Jezikoslovj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9</text:p>
          </table:table-cell>
          <table:table-cell office:value-type="string" table:style-name="ce59">
            <text:p>Psih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.45" table:style-name="ce175">
            <text:p>21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7" table:style-name="ce47">
            <text:p>6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1</text:p>
          </table:table-cell>
          <table:table-cell office:value-type="string" table:style-name="ce56">
            <text:p>Zgodovinopisj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6</text:p>
          </table:table-cell>
          <table:table-cell office:value-type="string" table:style-name="ce59">
            <text:p>Politične vede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.25" table:style-name="ce175">
            <text:p>21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8" table:style-name="ce47">
            <text:p>6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10</text:p>
          </table:table-cell>
          <table:table-cell office:value-type="string" table:style-name="ce56">
            <text:p>Filozof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9</text:p>
          </table:table-cell>
          <table:table-cell office:value-type="string" table:style-name="ce59">
            <text:p>Psih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1" table:style-name="ce175">
            <text:p>21,0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9" table:style-name="ce47">
            <text:p>6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10</text:p>
          </table:table-cell>
          <table:table-cell office:value-type="string" table:style-name="ce56">
            <text:p>Filozof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0.5" table:style-name="ce175">
            <text:p>20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0" table:style-name="ce47">
            <text:p>7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1</text:p>
          </table:table-cell>
          <table:table-cell office:value-type="string" table:style-name="ce56">
            <text:p>Zgodovinopisj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9</text:p>
          </table:table-cell>
          <table:table-cell office:value-type="string" table:style-name="ce59">
            <text:p>Psih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20.350000000000001" table:style-name="ce175">
            <text:p>20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1</text:p>
          </table:table-cell>
          <table:table-cell office:value-type="string" table:style-name="ce56">
            <text:p>Zgodovinopisje</text:p>
          </table:table-cell>
          <table:table-cell office:value-type="string" table:style-name="ce89">
            <text:p>6</text:p>
          </table:table-cell>
          <table:table-cell office:value-type="string" table:style-name="ce56">
            <text:p>6.05</text:p>
          </table:table-cell>
          <table:table-cell office:value-type="string" table:style-name="ce59">
            <text:p>Jezikoslovje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9.350000000000001" table:style-name="ce175">
            <text:p>19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2" table:style-name="ce47">
            <text:p>7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91">
            <text:p>6</text:p>
          </table:table-cell>
          <table:table-cell office:value-type="string" table:style-name="ce71">
            <text:p>6.03</text:p>
          </table:table-cell>
          <table:table-cell office:value-type="string" table:style-name="ce56">
            <text:p>Antropolog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9">
            <text:p>Vzgoja in izobraževanje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8.850000000000001" table:style-name="ce175">
            <text:p>18,85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6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73" table:style-name="ce47">
            <text:p>7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5</text:p>
          </table:table-cell>
          <table:table-cell office:value-type="string" table:style-name="ce56">
            <text:p>Jezikoslovje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8.649999999999999" table:style-name="ce175">
            <text:p>18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4" table:style-name="ce47">
            <text:p>7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4</text:p>
          </table:table-cell>
          <table:table-cell office:value-type="string" table:style-name="ce56">
            <text:p>Etnologija</text:p>
          </table:table-cell>
          <table:table-cell office:value-type="string" table:style-name="ce89">
            <text:p>6</text:p>
          </table:table-cell>
          <table:table-cell office:value-type="string" table:style-name="ce68">
            <text:p>6.06</text:p>
          </table:table-cell>
          <table:table-cell office:value-type="string" table:style-name="ce59">
            <text:p>Kultur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6.5" table:style-name="ce175">
            <text:p>16,5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5" table:style-name="ce47">
            <text:p>7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1</text:p>
          </table:table-cell>
          <table:table-cell office:value-type="string" table:style-name="ce56">
            <text:p>Zgodovinopisje</text:p>
          </table:table-cell>
          <table:table-cell office:value-type="string" table:style-name="ce89">
            <text:p>6</text:p>
          </table:table-cell>
          <table:table-cell office:value-type="string" table:style-name="ce56">
            <text:p>6.04</text:p>
          </table:table-cell>
          <table:table-cell office:value-type="string" table:style-name="ce59">
            <text:p>Etn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6.45" table:style-name="ce175">
            <text:p>16,4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6" table:style-name="ce47">
            <text:p>7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12</text:p>
          </table:table-cell>
          <table:table-cell office:value-type="string" table:style-name="ce56">
            <text:p>Geograf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1</text:p>
          </table:table-cell>
          <table:table-cell office:value-type="string" table:style-name="ce59">
            <text:p>Vzgoja in izobraževanje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6.25" table:style-name="ce175">
            <text:p>16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7" table:style-name="ce47">
            <text:p>7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12</text:p>
          </table:table-cell>
          <table:table-cell office:value-type="string" table:style-name="ce56">
            <text:p>Geograf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6</text:p>
          </table:table-cell>
          <table:table-cell office:value-type="string" table:style-name="ce59">
            <text:p>Politične vede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5.1" table:style-name="ce175">
            <text:p>15,1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8" table:style-name="ce47">
            <text:p>7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91">
            <text:p>6</text:p>
          </table:table-cell>
          <table:table-cell office:value-type="string" table:style-name="ce71">
            <text:p>6.10</text:p>
          </table:table-cell>
          <table:table-cell office:value-type="string" table:style-name="ce56">
            <text:p>Filozofija</text:p>
          </table:table-cell>
          <table:table-cell office:value-type="string" table:style-name="ce89">
            <text:p>6</text:p>
          </table:table-cell>
          <table:table-cell office:value-type="string" table:style-name="ce56">
            <text:p>6.11</text:p>
          </table:table-cell>
          <table:table-cell office:value-type="string" table:style-name="ce59">
            <text:p>Te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2.6" table:style-name="ce175">
            <text:p>12,60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6.10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79" table:style-name="ce47">
            <text:p>7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0">
            <text:p>Jm</text:p>
          </table:table-cell>
          <table:table-cell table:style-name="ce172"/>
          <table:table-cell office:value-type="float" office:value="11.35" table:style-name="ce175">
            <text:p>11,35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73"/>
          <table:table-cell table:style-name="ce176"/>
          <table:table-cell table:number-columns-repeated="16371" table:style-name="ce57"/>
        </table:table-row>
        <table:table-row table:style-name="ro5">
          <table:table-cell office:value-type="string" table:style-name="ce20">
            <text:p>TEMELJNI PROJEKTI - NOSILCI MLAJŠI RAZISKOVALCI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177"/>
          <table:table-cell table:number-columns-repeated="16376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20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office:value-type="string" table:style-name="ce15">
            <text:p>Prerazporejeni projekti</text:p>
          </table:table-cell>
          <table:table-cell office:value-type="string" table:style-name="ce13">
            <text:p>Št. področja - prijavljeno</text:p>
          </table:table-cell>
          <table:table-cell office:value-type="string" table:style-name="ce13">
            <text:p>Št. drugega področja - prijavljeno (interdiscipl. projekti)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22.85" table:style-name="ce174">
            <text:p>22,8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22.35" table:style-name="ce174">
            <text:p>22,3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22.25" table:style-name="ce174">
            <text:p>22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22.2" table:style-name="ce174">
            <text:p>22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20.95" table:style-name="ce174">
            <text:p>20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20.25" table:style-name="ce174">
            <text:p>20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19.649999999999999" table:style-name="ce174">
            <text:p>19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19.149999999999999" table:style-name="ce174">
            <text:p>19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18.3" table:style-name="ce174">
            <text:p>18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17.899999999999999" table:style-name="ce174">
            <text:p>17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3">
            <text:p>Jm</text:p>
          </table:table-cell>
          <table:table-cell table:style-name="ce172"/>
          <table:table-cell office:value-type="float" office:value="17.399999999999999" table:style-name="ce174">
            <text:p>17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3" table:style-name="ce175">
            <text:p>20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" table:style-name="ce175">
            <text:p>20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2</text:p>
          </table:table-cell>
          <table:table-cell office:value-type="string" table:style-name="ce47">
            <text:p>Arh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5.25" table:style-name="ce175">
            <text:p>15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3</text:p>
          </table:table-cell>
          <table:table-cell office:value-type="string" table:style-name="ce48">
            <text:p>Antrop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65" table:style-name="ce175">
            <text:p>20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3</text:p>
          </table:table-cell>
          <table:table-cell office:value-type="string" table:style-name="ce48">
            <text:p>Antrop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55" table:style-name="ce175">
            <text:p>19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5" table:style-name="ce175">
            <text:p>19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3" table:style-name="ce175">
            <text:p>19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8.399999999999999" table:style-name="ce175">
            <text:p>18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25" table:style-name="ce175">
            <text:p>17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47">
            <text:p>Et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5" table:style-name="ce175">
            <text:p>17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5</text:p>
          </table:table-cell>
          <table:table-cell office:value-type="string" table:style-name="ce48">
            <text:p>Jezikoslov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5</text:p>
          </table:table-cell>
          <table:table-cell office:value-type="string" table:style-name="ce48">
            <text:p>Jezikoslov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4.2" table:style-name="ce175">
            <text:p>24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5</text:p>
          </table:table-cell>
          <table:table-cell office:value-type="string" table:style-name="ce48">
            <text:p>Jezikoslov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3.7" table:style-name="ce175">
            <text:p>23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5</text:p>
          </table:table-cell>
          <table:table-cell office:value-type="string" table:style-name="ce48">
            <text:p>Jezikoslov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2.5" table:style-name="ce175">
            <text:p>22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9" table:style-name="ce175">
            <text:p>20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399999999999999" table:style-name="ce175">
            <text:p>19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2" table:style-name="ce175">
            <text:p>19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8.8" table:style-name="ce175">
            <text:p>18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1" table:style-name="ce47">
            <text:p>3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5" table:style-name="ce175">
            <text:p>17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2" table:style-name="ce47">
            <text:p>3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6.95" table:style-name="ce175">
            <text:p>16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3" table:style-name="ce47">
            <text:p>3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2.8" table:style-name="ce175">
            <text:p>12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4" table:style-name="ce47">
            <text:p>3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6</text:p>
          </table:table-cell>
          <table:table-cell office:value-type="string" table:style-name="ce48">
            <text:p>Kultur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1.15" table:style-name="ce175">
            <text:p>21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5" table:style-name="ce47">
            <text:p>3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6</text:p>
          </table:table-cell>
          <table:table-cell office:value-type="string" table:style-name="ce48">
            <text:p>Kultur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" table:style-name="ce175">
            <text:p>20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6" table:style-name="ce47">
            <text:p>3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7</text:p>
          </table:table-cell>
          <table:table-cell office:value-type="string" table:style-name="ce48">
            <text:p>Literarne ved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75" table:style-name="ce175">
            <text:p>20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7" table:style-name="ce47">
            <text:p>3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8.600000000000001" table:style-name="ce175">
            <text:p>18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8" table:style-name="ce47">
            <text:p>3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850000000000001" table:style-name="ce175">
            <text:p>17,8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9" table:style-name="ce47">
            <text:p>3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3" table:style-name="ce175">
            <text:p>17,3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0" table:style-name="ce47">
            <text:p>4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4.75" table:style-name="ce175">
            <text:p>14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1" table:style-name="ce47">
            <text:p>4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4.7" table:style-name="ce175">
            <text:p>14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2" table:style-name="ce47">
            <text:p>4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3.75" table:style-name="ce175">
            <text:p>13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3" table:style-name="ce47">
            <text:p>4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8</text:p>
          </table:table-cell>
          <table:table-cell office:value-type="string" table:style-name="ce47">
            <text:p>Muzi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2.5" table:style-name="ce175">
            <text:p>22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4" table:style-name="ce47">
            <text:p>4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9</text:p>
          </table:table-cell>
          <table:table-cell office:value-type="string" table:style-name="ce48">
            <text:p>Umetnostna zgodovin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4.8" table:style-name="ce175">
            <text:p>24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5" table:style-name="ce47">
            <text:p>4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1.6" table:style-name="ce175">
            <text:p>21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6" table:style-name="ce47">
            <text:p>4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7" table:style-name="ce175">
            <text:p>19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7" table:style-name="ce47">
            <text:p>4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47">
            <text:p>Filozo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8.899999999999999" table:style-name="ce175">
            <text:p>18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8" table:style-name="ce47">
            <text:p>4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47">
            <text:p>Filozo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8" table:style-name="ce175">
            <text:p>17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9" table:style-name="ce47">
            <text:p>4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1</text:p>
          </table:table-cell>
          <table:table-cell office:value-type="string" table:style-name="ce47">
            <text:p>T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149999999999999" table:style-name="ce175">
            <text:p>17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0" table:style-name="ce47">
            <text:p>5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2</text:p>
          </table:table-cell>
          <table:table-cell office:value-type="string" table:style-name="ce48">
            <text:p>Geogra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1" table:style-name="ce47">
            <text:p>5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2</text:p>
          </table:table-cell>
          <table:table-cell office:value-type="string" table:style-name="ce48">
            <text:p>Geogra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2" table:style-name="ce47">
            <text:p>5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2</text:p>
          </table:table-cell>
          <table:table-cell office:value-type="string" table:style-name="ce48">
            <text:p>Geogra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3.2" table:style-name="ce175">
            <text:p>23,2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3" table:style-name="ce47">
            <text:p>5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2</text:p>
          </table:table-cell>
          <table:table-cell office:value-type="string" table:style-name="ce48">
            <text:p>Geogra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2.4" table:style-name="ce175">
            <text:p>22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4" table:style-name="ce47">
            <text:p>5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1" table:style-name="ce175">
            <text:p>21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5" table:style-name="ce47">
            <text:p>5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1" table:style-name="ce175">
            <text:p>21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6" table:style-name="ce47">
            <text:p>5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1" table:style-name="ce175">
            <text:p>21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7" table:style-name="ce47">
            <text:p>5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55" table:style-name="ce175">
            <text:p>20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8" table:style-name="ce47">
            <text:p>5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350000000000001" table:style-name="ce175">
            <text:p>20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9" table:style-name="ce47">
            <text:p>5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899999999999999" table:style-name="ce175">
            <text:p>19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0" table:style-name="ce47">
            <text:p>6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8</text:p>
          </table:table-cell>
          <table:table-cell office:value-type="string" table:style-name="ce59">
            <text:p>Urbanizem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2.75" table:style-name="ce175">
            <text:p>22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1" table:style-name="ce47">
            <text:p>6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47">
            <text:p>Etnologija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6" table:style-name="ce175">
            <text:p>20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2" table:style-name="ce47">
            <text:p>6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.100000000000001" table:style-name="ce175">
            <text:p>20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3" table:style-name="ce47">
            <text:p>6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59">
            <text:p>Umetnostna zgodovin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20" table:style-name="ce175">
            <text:p>20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4" table:style-name="ce47">
            <text:p>6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3</text:p>
          </table:table-cell>
          <table:table-cell office:value-type="string" table:style-name="ce59">
            <text:p>Nevrobiologij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7" table:style-name="ce175">
            <text:p>19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5" table:style-name="ce47">
            <text:p>6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4</text:p>
          </table:table-cell>
          <table:table-cell office:value-type="string" table:style-name="ce59">
            <text:p>Kemij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649999999999999" table:style-name="ce175">
            <text:p>19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6" table:style-name="ce47">
            <text:p>6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10</text:p>
          </table:table-cell>
          <table:table-cell office:value-type="string" table:style-name="ce56">
            <text:p>Filozofija</text:p>
          </table:table-cell>
          <table:table-cell office:value-type="string" table:style-name="ce89">
            <text:p>3</text:p>
          </table:table-cell>
          <table:table-cell office:value-type="string" table:style-name="ce56">
            <text:p>3.05</text:p>
          </table:table-cell>
          <table:table-cell office:value-type="string" table:style-name="ce67">
            <text:p>Reprodukcija človek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600000000000001" table:style-name="ce175">
            <text:p>19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7" table:style-name="ce47">
            <text:p>6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4</text:p>
          </table:table-cell>
          <table:table-cell office:value-type="string" table:style-name="ce56">
            <text:p>Etnologija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8</text:p>
          </table:table-cell>
          <table:table-cell office:value-type="string" table:style-name="ce67">
            <text:p>Varstvo okolj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9.55" table:style-name="ce175">
            <text:p>19,5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68" table:style-name="ce47">
            <text:p>6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91">
            <text:p>6</text:p>
          </table:table-cell>
          <table:table-cell office:value-type="string" table:style-name="ce71">
            <text:p>6.03</text:p>
          </table:table-cell>
          <table:table-cell office:value-type="string" table:style-name="ce56">
            <text:p>Antropologija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10</text:p>
          </table:table-cell>
          <table:table-cell office:value-type="string" table:style-name="ce67">
            <text:p>Šport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8.75" table:style-name="ce175">
            <text:p>18,75</text:p>
          </table:table-cell>
          <table:table-cell office:value-type="string" table:style-name="ce47">
            <text:p>*1</text:p>
          </table:table-cell>
          <table:table-cell office:value-type="string" table:style-name="ce71">
            <text:p>6.03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69" table:style-name="ce47">
            <text:p>6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12</text:p>
          </table:table-cell>
          <table:table-cell office:value-type="string" table:style-name="ce56">
            <text:p>Geografija</text:p>
          </table:table-cell>
          <table:table-cell office:value-type="string" table:style-name="ce89">
            <text:p>1</text:p>
          </table:table-cell>
          <table:table-cell office:value-type="string" table:style-name="ce56">
            <text:p>1.06</text:p>
          </table:table-cell>
          <table:table-cell office:value-type="string" table:style-name="ce67">
            <text:p>Geologij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8.75" table:style-name="ce175">
            <text:p>18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0" table:style-name="ce47">
            <text:p>7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6</text:p>
          </table:table-cell>
          <table:table-cell office:value-type="string" table:style-name="ce56">
            <text:p>Kulturologija</text:p>
          </table:table-cell>
          <table:table-cell office:value-type="string" table:style-name="ce89">
            <text:p>6</text:p>
          </table:table-cell>
          <table:table-cell office:value-type="string" table:style-name="ce56">
            <text:p>6.10</text:p>
          </table:table-cell>
          <table:table-cell office:value-type="string" table:style-name="ce67">
            <text:p>Filozofij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649999999999999" table:style-name="ce175">
            <text:p>17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1</text:p>
          </table:table-cell>
          <table:table-cell office:value-type="string" table:style-name="ce56">
            <text:p>Zgodovinopisje</text:p>
          </table:table-cell>
          <table:table-cell office:value-type="string" table:style-name="ce89">
            <text:p>2</text:p>
          </table:table-cell>
          <table:table-cell office:value-type="string" table:style-name="ce56">
            <text:p>2.04</text:p>
          </table:table-cell>
          <table:table-cell office:value-type="string" table:style-name="ce67">
            <text:p>Materiali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399999999999999" table:style-name="ce175">
            <text:p>17,40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2" table:style-name="ce47">
            <text:p>7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4</text:p>
          </table:table-cell>
          <table:table-cell office:value-type="string" table:style-name="ce56">
            <text:p>Etnologija</text:p>
          </table:table-cell>
          <table:table-cell office:value-type="string" table:style-name="ce89">
            <text:p>4</text:p>
          </table:table-cell>
          <table:table-cell office:value-type="string" table:style-name="ce56">
            <text:p>4.03</text:p>
          </table:table-cell>
          <table:table-cell office:value-type="string" table:style-name="ce67">
            <text:p>Rastlinska produkcija in predelav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.25" table:style-name="ce175">
            <text:p>17,2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3" table:style-name="ce47">
            <text:p>7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91">
            <text:p>6</text:p>
          </table:table-cell>
          <table:table-cell office:value-type="string" table:style-name="ce75">
            <text:p>6.09</text:p>
          </table:table-cell>
          <table:table-cell office:value-type="string" table:style-name="ce56">
            <text:p>Umetnostna zgodovina</text:p>
          </table:table-cell>
          <table:table-cell office:value-type="string" table:style-name="ce89">
            <text:p>6</text:p>
          </table:table-cell>
          <table:table-cell office:value-type="string" table:style-name="ce68">
            <text:p>6.01</text:p>
          </table:table-cell>
          <table:table-cell office:value-type="string" table:style-name="ce67">
            <text:p>Zgodovinopisje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7" table:style-name="ce175">
            <text:p>17,00</text:p>
          </table:table-cell>
          <table:table-cell office:value-type="string" table:style-name="ce47">
            <text:p>*1</text:p>
          </table:table-cell>
          <table:table-cell office:value-type="string" table:style-name="ce75">
            <text:p>6.09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74" table:style-name="ce47">
            <text:p>7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89">
            <text:p>6</text:p>
          </table:table-cell>
          <table:table-cell office:value-type="string" table:style-name="ce56">
            <text:p>6.05</text:p>
          </table:table-cell>
          <table:table-cell office:value-type="string" table:style-name="ce56">
            <text:p>Jezikoslovje</text:p>
          </table:table-cell>
          <table:table-cell office:value-type="string" table:style-name="ce89">
            <text:p>5</text:p>
          </table:table-cell>
          <table:table-cell office:value-type="string" table:style-name="ce56">
            <text:p>5.02</text:p>
          </table:table-cell>
          <table:table-cell office:value-type="string" table:style-name="ce67">
            <text:p>Ekonomij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6.75" table:style-name="ce175">
            <text:p>16,7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5" table:style-name="ce47">
            <text:p>7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91">
            <text:p>6</text:p>
          </table:table-cell>
          <table:table-cell office:value-type="string" table:style-name="ce75">
            <text:p>6.12</text:p>
          </table:table-cell>
          <table:table-cell office:value-type="string" table:style-name="ce56">
            <text:p>Geografija</text:p>
          </table:table-cell>
          <table:table-cell office:value-type="string" table:style-name="ce89">
            <text:p>5</text:p>
          </table:table-cell>
          <table:table-cell office:value-type="string" table:style-name="ce68">
            <text:p>5.03</text:p>
          </table:table-cell>
          <table:table-cell office:value-type="string" table:style-name="ce67">
            <text:p>Sociologij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6.100000000000001" table:style-name="ce175">
            <text:p>16,10</text:p>
          </table:table-cell>
          <table:table-cell office:value-type="string" table:style-name="ce47">
            <text:p>*1</text:p>
          </table:table-cell>
          <table:table-cell office:value-type="string" table:style-name="ce75">
            <text:p>6.12</text:p>
          </table:table-cell>
          <table:table-cell table:style-name="ce47"/>
          <table:table-cell table:number-columns-repeated="16368"/>
        </table:table-row>
        <table:table-row table:style-name="ro3">
          <table:table-cell office:value-type="float" office:value="76" table:style-name="ce47">
            <text:p>7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>3</text:p>
          </table:table-cell>
          <table:table-cell office:value-type="string" table:style-name="ce47">
            <text:p>3.08</text:p>
          </table:table-cell>
          <table:table-cell office:value-type="string" table:style-name="ce59">
            <text:p>Javno zdravstvo (varstvo pri delu)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4.65" table:style-name="ce175">
            <text:p>14,65</text:p>
          </table:table-cell>
          <table:table-cell table:style-name="ce87"/>
          <table:table-cell table:number-columns-repeated="16370" table:style-name="ce1"/>
        </table:table-row>
        <table:table-row table:style-name="ro3">
          <table:table-cell office:value-type="float" office:value="77" table:style-name="ce47">
            <text:p>7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4">
            <text:p>Jm</text:p>
          </table:table-cell>
          <table:table-cell table:style-name="ce172"/>
          <table:table-cell office:value-type="float" office:value="14.6" table:style-name="ce175">
            <text:p>14,60</text:p>
          </table:table-cell>
          <table:table-cell table:style-name="ce87"/>
          <table:table-cell table:number-columns-repeated="16370" table:style-name="ce1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73"/>
          <table:table-cell table:style-name="ce176"/>
          <table:table-cell table:number-columns-repeated="16371" table:style-name="ce57"/>
        </table:table-row>
        <table:table-row table:style-name="ro5">
          <table:table-cell office:value-type="string" table:style-name="ce54">
            <text:p>APLIKATIVNI PROJEKTI</text:p>
          </table:table-cell>
          <table:table-cell table:style-name="ce54"/>
          <table:table-cell table:number-columns-repeated="2" table:style-name="ce99"/>
          <table:table-cell table:style-name="ce100"/>
          <table:table-cell table:style-name="ce101"/>
          <table:table-cell table:style-name="ce99"/>
          <table:table-cell table:number-columns-repeated="16377" table:style-name="ce3"/>
        </table:table-row>
        <table:table-row table:style-name="ro7"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2</text:p>
          </table:table-cell>
          <table:table-cell office:value-type="string" table:style-name="ce48">
            <text:p>Arh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5</text:p>
          </table:table-cell>
          <table:table-cell office:value-type="string" table:style-name="ce48">
            <text:p>Jezikoslovje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9</text:p>
          </table:table-cell>
          <table:table-cell office:value-type="string" table:style-name="ce48">
            <text:p>Umetnostna zgodovin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2</text:p>
          </table:table-cell>
          <table:table-cell office:value-type="string" table:style-name="ce48">
            <text:p>Geogra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6">
            <text:p>Lm</text:p>
          </table:table-cell>
          <table:table-cell office:value-type="string" table:style-name="ce172">
            <text:p>DA</text:p>
          </table:table-cell>
          <table:table-cell office:value-type="string" table:style-name="ce175">
            <text:p/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58">
            <text:p>2</text:p>
          </table:table-cell>
          <table:table-cell office:value-type="string" table:style-name="ce47">
            <text:p>2.07</text:p>
          </table:table-cell>
          <table:table-cell office:value-type="string" table:style-name="ce59">
            <text:p>Računalništvo in informatika</text:p>
          </table:table-cell>
          <table:table-cell office:value-type="string" table:style-name="ce66">
            <text:p>Lm</text:p>
          </table:table-cell>
          <table:table-cell table:style-name="ce172"/>
          <table:table-cell office:value-type="float" office:value="16.8" table:style-name="ce175">
            <text:p>16,80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73"/>
          <table:table-cell table:style-name="ce176"/>
          <table:table-cell table:number-columns-repeated="16371" table:style-name="ce57"/>
        </table:table-row>
        <table:table-row table:style-name="ro5">
          <table:table-cell office:value-type="string" table:style-name="ce33">
            <text:p>APLIKATIVNI PROJEKTI - NOSILCI MLAJŠI RAZISKOVALCI</text:p>
          </table:table-cell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177"/>
          <table:table-cell table:number-columns-repeated="5" table:style-name="ce3"/>
          <table:table-cell table:style-name="ce115"/>
          <table:table-cell table:number-columns-repeated="16370" table:style-name="ce3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5">
            <text:p>Lm</text:p>
          </table:table-cell>
          <table:table-cell table:style-name="ce172"/>
          <table:table-cell office:value-type="float" office:value="17.149999999999999" table:style-name="ce174">
            <text:p>17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72"/>
          <table:table-cell office:value-type="float" office:value="19.350000000000001" table:style-name="ce175">
            <text:p>19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47">
            <text:p>Et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72"/>
          <table:table-cell office:value-type="float" office:value="20.6" table:style-name="ce175">
            <text:p>20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72"/>
          <table:table-cell office:value-type="float" office:value="15.55" table:style-name="ce175">
            <text:p>15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2</text:p>
          </table:table-cell>
          <table:table-cell office:value-type="string" table:style-name="ce47">
            <text:p>Geogra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5">
            <text:p>Lm</text:p>
          </table:table-cell>
          <table:table-cell table:style-name="ce172"/>
          <table:table-cell office:value-type="float" office:value="20.7" table:style-name="ce175">
            <text:p>20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6" table:style-name="ce105">
            <text:p>6</text:p>
          </table:table-cell>
          <table:table-cell office:value-type="string" table:style-name="ce48">
            <text:p>6.03</text:p>
          </table:table-cell>
          <table:table-cell office:value-type="string" table:style-name="ce48">
            <text:p>Antropologija</text:p>
          </table:table-cell>
          <table:table-cell office:value-type="string" table:style-name="ce105">
            <text:p>2</text:p>
          </table:table-cell>
          <table:table-cell office:value-type="string" table:style-name="ce48">
            <text:p>2.08</text:p>
          </table:table-cell>
          <table:table-cell office:value-type="string" table:style-name="ce106">
            <text:p>Telekomunikacije</text:p>
          </table:table-cell>
          <table:table-cell office:value-type="string" table:style-name="ce65">
            <text:p>Lm</text:p>
          </table:table-cell>
          <table:table-cell table:style-name="ce172"/>
          <table:table-cell office:value-type="float" office:value="20" table:style-name="ce175">
            <text:p>20,00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73"/>
          <table:table-cell table:style-name="ce176"/>
          <table:table-cell table:number-columns-repeated="16371" table:style-name="ce57"/>
        </table:table-row>
        <table:table-row table:style-name="ro5">
          <table:table-cell office:value-type="string" table:style-name="ce38">
            <text:p>PODOKTORSKI PROJEKTI - TEMELJNI</text:p>
          </table:table-cell>
          <table:table-cell table:number-columns-repeated="3" table:style-name="ce38"/>
          <table:table-cell table:style-name="ce55"/>
          <table:table-cell table:style-name="ce40"/>
          <table:table-cell table:style-name="ce98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2"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2">
            <text:p>Zt</text:p>
          </table:table-cell>
          <table:table-cell table:style-name="ce172"/>
          <table:table-cell office:value-type="float" office:value="19.399999999999999" table:style-name="ce174">
            <text:p>19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2">
            <text:p>Zt</text:p>
          </table:table-cell>
          <table:table-cell table:style-name="ce172"/>
          <table:table-cell office:value-type="float" office:value="19.399999999999999" table:style-name="ce174">
            <text:p>19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2">
            <text:p>Zt</text:p>
          </table:table-cell>
          <table:table-cell table:style-name="ce172"/>
          <table:table-cell office:value-type="float" office:value="19" table:style-name="ce174">
            <text:p>19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2">
            <text:p>Zt</text:p>
          </table:table-cell>
          <table:table-cell table:style-name="ce172"/>
          <table:table-cell office:value-type="float" office:value="15.45" table:style-name="ce174">
            <text:p>15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76"/>
          <table:table-cell office:value-type="float" office:value="6" table:style-name="ce77">
            <text:p>6</text:p>
          </table:table-cell>
          <table:table-cell office:value-type="string" table:style-name="ce76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office:value-type="string" table:style-name="ce59">
            <text:p/>
          </table:table-cell>
          <table:table-cell office:value-type="string" table:style-name="ce82">
            <text:p>Zt</text:p>
          </table:table-cell>
          <table:table-cell table:style-name="ce172"/>
          <table:table-cell office:value-type="float" office:value="8.6999999999999993" table:style-name="ce174">
            <text:p>8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2</text:p>
          </table:table-cell>
          <table:table-cell office:value-type="string" table:style-name="ce47">
            <text:p>Arh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7.5" table:style-name="ce175">
            <text:p>17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2</text:p>
          </table:table-cell>
          <table:table-cell office:value-type="string" table:style-name="ce47">
            <text:p>Arhe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5.55" table:style-name="ce175">
            <text:p>15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6.25" table:style-name="ce175">
            <text:p>16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9" table:style-name="ce47">
            <text:p>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5.4" table:style-name="ce175">
            <text:p>15,4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4</text:p>
          </table:table-cell>
          <table:table-cell office:value-type="string" table:style-name="ce48">
            <text:p>Et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9.899999999999999" table:style-name="ce175">
            <text:p>19,9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4</text:p>
          </table:table-cell>
          <table:table-cell office:value-type="string" table:style-name="ce48">
            <text:p>Etn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8.7" table:style-name="ce175">
            <text:p>18,7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2" table:style-name="ce47">
            <text:p>1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47">
            <text:p>Etn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8.350000000000001" table:style-name="ce175">
            <text:p>18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5</text:p>
          </table:table-cell>
          <table:table-cell office:value-type="string" table:style-name="ce47">
            <text:p>Jezikoslovj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5.65" table:style-name="ce175">
            <text:p>15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6</text:p>
          </table:table-cell>
          <table:table-cell office:value-type="string" table:style-name="ce47">
            <text:p>Kultur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5" table:style-name="ce175">
            <text:p>15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5" table:style-name="ce47">
            <text:p>1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6" table:style-name="ce175">
            <text:p>16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6" table:style-name="ce47">
            <text:p>1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5.5" table:style-name="ce175">
            <text:p>15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7" table:style-name="ce47">
            <text:p>1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2.5" table:style-name="ce175">
            <text:p>12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4" table:style-name="ce47">
            <text:p>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8</text:p>
          </table:table-cell>
          <table:table-cell office:value-type="string" table:style-name="ce48">
            <text:p>Muzik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8"/>
          <table:table-cell office:value-type="float" office:value="22.95" table:style-name="ce175">
            <text:p>22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8" table:style-name="ce47">
            <text:p>1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8</text:p>
          </table:table-cell>
          <table:table-cell office:value-type="string" table:style-name="ce47">
            <text:p>Muzik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4.55" table:style-name="ce175">
            <text:p>14,5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19" table:style-name="ce47">
            <text:p>1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9</text:p>
          </table:table-cell>
          <table:table-cell office:value-type="string" table:style-name="ce47">
            <text:p>Umetnostna zgodovin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20.350000000000001" table:style-name="ce175">
            <text:p>20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0</text:p>
          </table:table-cell>
          <table:table-cell office:value-type="string" table:style-name="ce48">
            <text:p>Filozo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8"/>
          <table:table-cell office:value-type="float" office:value="22.15" table:style-name="ce175">
            <text:p>22,1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0" table:style-name="ce47">
            <text:p>2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47">
            <text:p>Filozo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8.649999999999999" table:style-name="ce175">
            <text:p>18,6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1" table:style-name="ce47">
            <text:p>21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47">
            <text:p>Filozo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6.350000000000001" table:style-name="ce175">
            <text:p>16,3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2" table:style-name="ce47">
            <text:p>22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47">
            <text:p>Filozof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3.95" table:style-name="ce175">
            <text:p>13,9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3" table:style-name="ce47">
            <text:p>2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1</text:p>
          </table:table-cell>
          <table:table-cell office:value-type="string" table:style-name="ce48">
            <text:p>Te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8.100000000000001" table:style-name="ce175">
            <text:p>18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4" table:style-name="ce47">
            <text:p>24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12</text:p>
          </table:table-cell>
          <table:table-cell office:value-type="string" table:style-name="ce48">
            <text:p>Geograf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22.05" table:style-name="ce175">
            <text:p>22,0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5" table:style-name="ce47">
            <text:p>25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3</text:p>
          </table:table-cell>
          <table:table-cell office:value-type="string" table:style-name="ce47">
            <text:p>Antropolog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3</text:p>
          </table:table-cell>
          <table:table-cell office:value-type="string" table:style-name="ce59">
            <text:p>Sociologija</text:p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9.25" table:style-name="ce175">
            <text:p>19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6" table:style-name="ce47">
            <text:p>26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7</text:p>
          </table:table-cell>
          <table:table-cell office:value-type="string" table:style-name="ce47">
            <text:p>Literarne vede</text:p>
          </table:table-cell>
          <table:table-cell office:value-type="string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59">
            <text:p>Filozofija</text:p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8.8" table:style-name="ce175">
            <text:p>18,8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7" table:style-name="ce47">
            <text:p>27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2</text:p>
          </table:table-cell>
          <table:table-cell office:value-type="string" table:style-name="ce47">
            <text:p>Arheologija</text:p>
          </table:table-cell>
          <table:table-cell office:value-type="string" table:style-name="ce58">
            <text:p>1</text:p>
          </table:table-cell>
          <table:table-cell office:value-type="string" table:style-name="ce47">
            <text:p>1.03</text:p>
          </table:table-cell>
          <table:table-cell office:value-type="string" table:style-name="ce59">
            <text:p>Biologija</text:p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7.5" table:style-name="ce175">
            <text:p>17,5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8" table:style-name="ce47">
            <text:p>2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4</text:p>
          </table:table-cell>
          <table:table-cell office:value-type="string" table:style-name="ce47">
            <text:p>Etnologija</text:p>
          </table:table-cell>
          <table:table-cell office:value-type="string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59">
            <text:p>Filozofija</text:p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5.75" table:style-name="ce175">
            <text:p>15,7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9" table:style-name="ce47">
            <text:p>29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01</text:p>
          </table:table-cell>
          <table:table-cell office:value-type="string" table:style-name="ce47">
            <text:p>Zgodovinopisje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11</text:p>
          </table:table-cell>
          <table:table-cell office:value-type="string" table:style-name="ce59">
            <text:p>Narodno vprašanje</text:p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14" table:style-name="ce175">
            <text:p>14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0" table:style-name="ce47">
            <text:p>30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47">
            <text:p>Filozofija</text:p>
          </table:table-cell>
          <table:table-cell office:value-type="string" table:style-name="ce58">
            <text:p>5</text:p>
          </table:table-cell>
          <table:table-cell office:value-type="string" table:style-name="ce47">
            <text:p>5.09</text:p>
          </table:table-cell>
          <table:table-cell office:value-type="string" table:style-name="ce59">
            <text:p>Psihologija</text:p>
          </table:table-cell>
          <table:table-cell office:value-type="string" table:style-name="ce61">
            <text:p>Zt</text:p>
          </table:table-cell>
          <table:table-cell table:style-name="ce172"/>
          <table:table-cell office:value-type="float" office:value="6.35" table:style-name="ce175">
            <text:p>6,35</text:p>
          </table:table-cell>
          <table:table-cell table:style-name="ce87"/>
          <table:table-cell table:number-columns-repeated="16370"/>
        </table:table-row>
        <table:table-row table:number-rows-repeated="3" table:style-name="ro3">
          <table:table-cell table:number-columns-repeated="4" table:style-name="ce57"/>
          <table:table-cell table:style-name="ce8"/>
          <table:table-cell table:number-columns-repeated="2" table:style-name="ce57"/>
          <table:table-cell table:style-name="ce8"/>
          <table:table-cell table:style-name="ce57"/>
          <table:table-cell table:style-name="ce90"/>
          <table:table-cell table:style-name="ce57"/>
          <table:table-cell table:style-name="ce173"/>
          <table:table-cell table:style-name="ce176"/>
          <table:table-cell table:number-columns-repeated="16371" table:style-name="ce57"/>
        </table:table-row>
        <table:table-row table:style-name="ro7">
          <table:table-cell office:value-type="string" table:style-name="ce44">
            <text:p>PODOKTORSKI PROJEKTI - PRIJAVA PROJEKTA NA DRUGI RO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95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7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style-name="ce9"/>
          <table:table-cell table:style-name="ce11"/>
          <table:table-cell table:style-name="ce9"/>
          <table:table-cell table:style-name="ce12"/>
          <table:table-cell table:style-name="ce16"/>
          <table:table-cell table:number-columns-repeated="16371" table:style-name="ce12"/>
        </table:table-row>
        <table:table-row table:style-name="ro9">
          <table:table-cell office:value-type="string" table:style-name="ce13">
            <text:p>Zap. št.</text:p>
          </table:table-cell>
          <table:table-cell office:value-type="string" table:style-name="ce13">
            <text:p>Izbrani projekti<text:s/></text:p>
          </table:table-cell>
          <table:table-cell office:value-type="string" table:style-name="ce13">
            <text:p>Kategorija</text:p>
          </table:table-cell>
          <table:table-cell office:value-type="string" table:style-name="ce13">
            <text:p>Interdis. projekt</text:p>
          </table:table-cell>
          <table:table-cell office:value-type="string" table:style-name="ce13">
            <text:p>Št. vede</text:p>
          </table:table-cell>
          <table:table-cell office:value-type="string" table:style-name="ce13">
            <text:p>Št. področja</text:p>
          </table:table-cell>
          <table:table-cell office:value-type="string" table:style-name="ce13">
            <text:p>Naziv področja</text:p>
          </table:table-cell>
          <table:table-cell office:value-type="string" table:style-name="ce13">
            <text:p>Št. druge vede (interdiscipl. projekti)</text:p>
          </table:table-cell>
          <table:table-cell office:value-type="string" table:style-name="ce13">
            <text:p>Št. drugega področja (interdiscipl. projekti)</text:p>
          </table:table-cell>
          <table:table-cell office:value-type="string" table:style-name="ce13">
            <text:p>Drugo področje (interdiscipl. projekti)</text:p>
          </table:table-cell>
          <table:table-cell office:value-type="string" table:style-name="ce13">
            <text:p>Tip projekta</text:p>
          </table:table-cell>
          <table:table-cell office:value-type="string" table:style-name="ce14">
            <text:p>Avtomatično izbrani</text:p>
          </table:table-cell>
          <table:table-cell office:value-type="string" table:style-name="ce15">
            <text:p>Ocena B<text:s/></text:p>
          </table:table-cell>
          <table:table-cell table:style-name="ce125"/>
          <table:table-cell table:number-columns-repeated="16370" table:style-name="ce2"/>
        </table:table-row>
        <table:table-row table:style-name="ro3">
          <table:table-cell office:value-type="float" office:value="1" table:style-name="ce47">
            <text:p>1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79"/>
          <table:table-cell office:value-type="float" office:value="6" table:style-name="ce111">
            <text:p>6</text:p>
          </table:table-cell>
          <table:table-cell office:value-type="string" table:style-name="ce79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11">
            <text:p/>
          </table:table-cell>
          <table:table-cell office:value-type="string" table:style-name="ce79">
            <text:p/>
          </table:table-cell>
          <table:table-cell office:value-type="string" table:style-name="ce106">
            <text:p/>
          </table:table-cell>
          <table:table-cell office:value-type="string" table:style-name="ce82">
            <text:p>Zt</text:p>
          </table:table-cell>
          <table:table-cell table:style-name="ce179"/>
          <table:table-cell office:value-type="float" office:value="18" table:style-name="ce174">
            <text:p>18,0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2" table:style-name="ce47">
            <text:p>2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6</text:p>
          </table:table-cell>
          <table:table-cell office:value-type="string" table:style-name="ce48">
            <text:p>Kulturologij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8"/>
          <table:table-cell office:value-type="float" office:value="15.25" table:style-name="ce175">
            <text:p>15,2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table:style-name="ce47"/>
          <table:table-cell office:value-type="float" office:value="6" table:style-name="ce58">
            <text:p>6</text:p>
          </table:table-cell>
          <table:table-cell office:value-type="string" table:style-name="ce47">
            <text:p>6.06</text:p>
          </table:table-cell>
          <table:table-cell office:value-type="string" table:style-name="ce47">
            <text:p>Kulturologija</text:p>
          </table:table-cell>
          <table:table-cell office:value-type="string" table:style-name="ce58">
            <text:p/>
          </table:table-cell>
          <table:table-cell office:value-type="string" table:style-name="ce47">
            <text:p/>
          </table:table-cell>
          <table:table-cell office:value-type="string" table:style-name="ce59">
            <text:p/>
          </table:table-cell>
          <table:table-cell office:value-type="string" table:style-name="ce61">
            <text:p>Zt</text:p>
          </table:table-cell>
          <table:table-cell table:style-name="ce178"/>
          <table:table-cell office:value-type="float" office:value="14.6" table:style-name="ce175">
            <text:p>14,6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5" table:style-name="ce47">
            <text:p>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table:style-name="ce48"/>
          <table:table-cell office:value-type="float" office:value="6" table:style-name="ce105">
            <text:p>6</text:p>
          </table:table-cell>
          <table:table-cell office:value-type="string" table:style-name="ce48">
            <text:p>6.09</text:p>
          </table:table-cell>
          <table:table-cell office:value-type="string" table:style-name="ce48">
            <text:p>Umetnostna zgodovina</text:p>
          </table:table-cell>
          <table:table-cell office:value-type="string" table:style-name="ce105">
            <text:p/>
          </table:table-cell>
          <table:table-cell office:value-type="string" table:style-name="ce48">
            <text:p/>
          </table:table-cell>
          <table:table-cell office:value-type="string" table:style-name="ce106">
            <text:p/>
          </table:table-cell>
          <table:table-cell office:value-type="string" table:style-name="ce61">
            <text:p>Zt</text:p>
          </table:table-cell>
          <table:table-cell table:style-name="ce178"/>
          <table:table-cell office:value-type="float" office:value="20.100000000000001" table:style-name="ce175">
            <text:p>20,10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7" table:style-name="ce47">
            <text:p>7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DA</text:p>
          </table:table-cell>
          <table:table-cell office:value-type="float" office:value="6" table:style-name="ce105">
            <text:p>6</text:p>
          </table:table-cell>
          <table:table-cell office:value-type="string" table:style-name="ce48">
            <text:p>6.01</text:p>
          </table:table-cell>
          <table:table-cell office:value-type="string" table:style-name="ce48">
            <text:p>Zgodovinopisje</text:p>
          </table:table-cell>
          <table:table-cell office:value-type="string" table:style-name="ce105">
            <text:p>6</text:p>
          </table:table-cell>
          <table:table-cell office:value-type="string" table:style-name="ce48">
            <text:p>6.03</text:p>
          </table:table-cell>
          <table:table-cell office:value-type="string" table:style-name="ce106">
            <text:p>Antropologija</text:p>
          </table:table-cell>
          <table:table-cell office:value-type="string" table:style-name="ce61">
            <text:p>Zt</text:p>
          </table:table-cell>
          <table:table-cell table:style-name="ce178"/>
          <table:table-cell office:value-type="float" office:value="17.45" table:style-name="ce175">
            <text:p>17,45</text:p>
          </table:table-cell>
          <table:table-cell table:style-name="ce87"/>
          <table:table-cell table:number-columns-repeated="16370"/>
        </table:table-row>
        <table:table-row table:style-name="ro3">
          <table:table-cell office:value-type="float" office:value="8" table:style-name="ce47">
            <text:p>8</text:p>
          </table:table-cell>
          <table:table-cell office:value-type="string" table:style-name="ce47">
            <text:p/>
          </table:table-cell>
          <table:table-cell office:value-type="string" table:style-name="ce47">
            <text:p>B</text:p>
          </table:table-cell>
          <table:table-cell office:value-type="string" table:style-name="ce47">
            <text:p>DA</text:p>
          </table:table-cell>
          <table:table-cell office:value-type="float" office:value="6" table:style-name="ce58">
            <text:p>6</text:p>
          </table:table-cell>
          <table:table-cell office:value-type="string" table:style-name="ce47">
            <text:p>6.10</text:p>
          </table:table-cell>
          <table:table-cell office:value-type="string" table:style-name="ce47">
            <text:p>Filozofija</text:p>
          </table:table-cell>
          <table:table-cell office:value-type="string" table:style-name="ce58">
            <text:p>6</text:p>
          </table:table-cell>
          <table:table-cell office:value-type="string" table:style-name="ce47">
            <text:p>6.06</text:p>
          </table:table-cell>
          <table:table-cell office:value-type="string" table:style-name="ce59">
            <text:p>Kulturologija</text:p>
          </table:table-cell>
          <table:table-cell office:value-type="string" table:style-name="ce61">
            <text:p>Zt</text:p>
          </table:table-cell>
          <table:table-cell table:style-name="ce178"/>
          <table:table-cell office:value-type="float" office:value="10.3" table:style-name="ce175">
            <text:p>10,30</text:p>
          </table:table-cell>
          <table:table-cell table:style-name="ce87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office:value-type="string" table:style-name="ce5">
            <text:p>Legend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49">
            <text:p>Jm</text:p>
          </table:table-cell>
          <table:table-cell table:style-name="ce3"/>
          <table:table-cell office:value-type="string" table:style-name="ce46">
            <text:p>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0">
            <text:p>Lm</text:p>
          </table:table-cell>
          <table:table-cell table:style-name="ce45"/>
          <table:table-cell office:value-type="string" table:style-name="ce46">
            <text:p>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1">
            <text:p>Jm</text:p>
          </table:table-cell>
          <table:table-cell table:style-name="ce45"/>
          <table:table-cell office:value-type="string" table:style-name="ce46">
            <text:p>temelj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4">
            <text:p>Lm</text:p>
          </table:table-cell>
          <table:table-cell table:style-name="ce45"/>
          <table:table-cell office:value-type="string" table:style-name="ce46">
            <text:p>aplikativni raziskovalni projekt - nosilci mlajši raziskovalci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2">
            <text:p>Zt</text:p>
          </table:table-cell>
          <table:table-cell table:style-name="ce45"/>
          <table:table-cell office:value-type="string" table:style-name="ce46">
            <text:p>podoktorski temelj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2">
            <text:p>Za</text:p>
          </table:table-cell>
          <table:table-cell table:style-name="ce45"/>
          <table:table-cell office:value-type="string" table:style-name="ce46">
            <text:p>podoktorski aplikativni raziskovalni projekt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52">
            <text:p>Zg</text:p>
          </table:table-cell>
          <table:table-cell table:style-name="ce45"/>
          <table:table-cell office:value-type="string" table:style-name="ce46">
            <text:p>podoktorski projekt za gospodarstvo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48">
            <text:p>*</text:p>
          </table:table-cell>
          <table:table-cell office:value-type="string" table:style-name="ce48">
            <text:p>A</text:p>
          </table:table-cell>
          <table:table-cell office:value-type="string" table:style-name="ce46">
            <text:p>projekt,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number-columns-repeated="2" table:style-name="ce1"/>
          <table:table-cell table:style-name="ce46"/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table:style-name="ce47"/>
          <table:table-cell office:value-type="string" table:style-name="ce47">
            <text:p>B</text:p>
          </table:table-cell>
          <table:table-cell office:value-type="string" table:style-name="ce46">
            <text:p>projekt, ki ni izbran za II. fazo razpisa</text:p>
          </table:table-cell>
          <table:table-cell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Opomba:</text:p>
          </table:table-cell>
          <table:table-cell table:style-name="ce1"/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style-name="ro7">
          <table:table-cell office:value-type="string" table:style-name="ce1">
            <text:p>*1</text:p>
          </table:table-cell>
          <table:table-cell office:value-type="string" table:style-name="ce1">
            <text:p>Skladno z metodologijo je bil projekt prerazporejen na drugo raziskovalno področje</text:p>
          </table:table-cell>
          <table:table-cell table:number-columns-repeated="2" table:style-name="ce22"/>
          <table:table-cell table:style-name="ce18"/>
          <table:table-cell table:style-name="ce17"/>
          <table:table-cell table:number-columns-repeated="2" table:style-name="ce18"/>
          <table:table-cell table:style-name="ce21"/>
          <table:table-cell table:number-columns-repeated="3" table:style-name="ce1"/>
          <table:table-cell table:style-name="ce27"/>
          <table:table-cell table:number-columns-repeated="16371"/>
        </table:table-row>
        <table:table-row table:number-rows-repeated="10483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transparent"/>
      <style:text-properties fo:color="#FFFFFF"/>
    </style:style>
    <style:style style:name="cf3" style:family="table-cell">
      <style:table-cell-properties fo:background-color="#CCFFCC"/>
      <style:text-properties fo:color="#000000"/>
    </style:style>
    <style:style style:name="cf4" style:family="table-cell">
      <style:table-cell-properties fo:background-color="#FF99CC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 Ošo</meta:initial-creator>
    <dc:creator>Grošelj Nevenka</dc:creator>
    <meta:creation-date>2012-03-28T11:04:20Z</meta:creation-date>
    <dc:date>2014-11-25T11:29:06Z</dc:date>
  </office:meta>
</office:document-meta>
</file>