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0" table:number-rows-spanned="1" table:style-name="ce54">
            <text:p>Finančni obračun za leto 2021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55">
            <text:p>Številka pogodbe: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6">
            <text:p>I.PRIJAVITELJ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7">
            <text:p>Naziv prijavitelja *:</text:p>
          </table:table-cell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2">
            <text:p>Naslov (sedež)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2">
            <text:p>Urednik/kontaktna oseba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3">
            <text:p>Elektronska pošta, telefon:</text:p>
          </table:table-cell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* V primeru univerz navedite podatke univerze, ne fakulte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47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48">
            <text:p>Avtor:</text:p>
          </table:table-cell>
          <table:covered-table-cell table:number-columns-repeated="3"/>
          <table:table-cell table:number-columns-spanned="6" table:number-rows-spanned="1" table:style-name="ce49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50">
            <text:p>Naslov monografije:</text:p>
          </table:table-cell>
          <table:covered-table-cell table:number-columns-repeated="3"/>
          <table:table-cell table:number-columns-spanned="6" table:number-rows-spanned="1" table:style-name="ce51"/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1">
            <text:p>Leto in mesec izida:</text:p>
          </table:table-cell>
          <table:covered-table-cell table:number-columns-repeated="3"/>
          <table:table-cell table:number-columns-spanned="6" table:number-rows-spanned="1" table:style-name="ce42"/>
          <table:covered-table-cell table:number-columns-repeated="5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43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4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45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tisk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lektoriranj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priprave rokopisa za digitalno objavo</text:p>
          </table:table-cell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31">
            <text:p>stroški prevoda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2">
            <text:p>Skupaj*</text:p>
          </table:table-cell>
          <table:covered-table-cell table:number-columns-repeated="4"/>
          <table:table-cell office:value-type="currency" office:value="0" table:formula="of:=SUM([.F23:.G27]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3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sofinanciranje s strani ARRS*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7">
            <text:p>lastna sredstva (obvezno navesti)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0">
            <text:p>Skupaj</text:p>
          </table:table-cell>
          <table:covered-table-cell table:number-columns-repeated="4"/>
          <table:table-cell office:value-type="currency" office:value="0" table:formula="of:=SUM([.F31:.G32]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2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24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8" table:style-name="ce25">
            <text:p>Prvi avtor znanstvene monografije na kratko navede glavna znanstvena in strokovna spoznanja ter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2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18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16">
            <text:p>Računovodja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4">
            <text:p>Zakoniti zastopnik: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14">
            <text:p>Funkcija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7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3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3">
            <text:p>Finančni obračun pošljite najkasneje do vključno 31.3.2022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5" table:style-name="ro3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21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Primož Pristovšek</meta:initial-creator>
    <dc:creator>Grošelj Nevenka</dc:creator>
    <meta:creation-date>2013-12-19T13:33:46Z</meta:creation-date>
    <dc:date>2021-03-04T13:04:02Z</dc:date>
    <meta:print-date>2020-09-24T07:20:23Z</meta:print-date>
  </office:meta>
</office:document-meta>
</file>