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cell-protect="protected"/>
    </style:style>
    <style:style style:name="ce14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cell-protect="protecte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cell-protect="none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none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cell-protect="none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cell-protect="none"/>
    </style:style>
    <style:style style:name="ce3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cell-protect="none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cell-protect="none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cell-protect="protecte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cell-protect="protected"/>
    </style:style>
    <style:style style:name="ce44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7" style:family="table-cell" style:parent-style-name="Default" style:data-style-name="N0">
      <style:table-cell-properties fo:border="thin solid #000000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 style:repeat-content="false"/>
      <style:paragraph-properties fo:text-align="start" fo:margin-left="0cm"/>
    </style:style>
    <style:style style:name="ce58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cell-protect="none"/>
    </style:style>
    <style:style style:name="ce5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cell-protect="none"/>
    </style:style>
    <style:style style:name="ce6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none"/>
    </style:style>
    <style:style style:name="ce7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0">
      <style:table-cell-properties style:vertical-align="middle" fo:wrap-option="wrap"/>
    </style:style>
    <style:style style:name="ce90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C0C0C0" style:cell-protect="protected"/>
    </style:style>
    <style:style style:name="ce91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cell-protect="protected"/>
    </style:style>
    <style:style style:name="ce9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9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cell-protect="none"/>
    </style:style>
    <style:style style:name="ce9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cell-protect="none"/>
    </style:style>
    <style:style style:name="ce97" style:family="table-cell" style:parent-style-name="Default" style:data-style-name="N36">
      <style:table-cell-properties fo:border="2pt solid #000000" style:vertical-align="automatic" fo:background-color="#C0C0C0" style:cell-protect="protected"/>
    </style:style>
    <style:style style:name="ce98" style:family="table-cell" style:parent-style-name="Default" style:data-style-name="N0">
      <style:table-cell-properties fo:border="thin solid #000000" style:vertical-align="automatic" style:cell-protect="none"/>
    </style:style>
    <style:style style:name="ce9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cell-protect="none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cell-protect="non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08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2pt solid #000000" style:vertical-align="automatic" fo:wrap-option="wrap" style:cell-protect="non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2pt solid #000000"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int-ranges="List1.A1:List1.L56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3" table:number-rows-spanned="1" table:style-name="ce108">
            <text:p>Številka pogodbe:</text:p>
          </table:table-cell>
          <table:covered-table-cell table:number-columns-repeated="2"/>
          <table:table-cell table:number-columns-spanned="5" table:number-rows-spanned="1" table:style-name="ce109"/>
          <table:covered-table-cell table:number-columns-repeated="4"/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70">
            <text:p>I. ZALOŽNIK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64">
            <text:p>Naziv izvajalca:</text:p>
          </table:table-cell>
          <table:covered-table-cell table:number-columns-repeated="2"/>
          <table:table-cell table:number-columns-spanned="7" table:number-rows-spanned="1" table:style-name="ce75"/>
          <table:covered-table-cell table:number-columns-repeated="6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46">
            <text:p>Naslov (sedež):</text:p>
          </table:table-cell>
          <table:covered-table-cell table:number-columns-repeated="2"/>
          <table:table-cell table:number-columns-spanned="7" table:number-rows-spanned="1" table:style-name="ce45"/>
          <table:covered-table-cell table:number-columns-repeated="6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46">
            <text:p>Urednik/kontaktna oseba:</text:p>
          </table:table-cell>
          <table:covered-table-cell table:number-columns-repeated="2"/>
          <table:table-cell table:number-columns-spanned="7" table:number-rows-spanned="1" table:style-name="ce45"/>
          <table:covered-table-cell table:number-columns-repeated="6"/>
          <table:table-cell table:number-columns-repeated="8" table:style-name="ce1"/>
          <table:table-cell table:style-name="ce5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66">
            <text:p>Elektronska pošta, telefon:</text:p>
          </table:table-cell>
          <table:covered-table-cell table:number-columns-repeated="2"/>
          <table:table-cell table:number-columns-spanned="7" table:number-rows-spanned="1" table:style-name="ce73"/>
          <table:covered-table-cell table:number-columns-repeated="6"/>
          <table:table-cell table:number-columns-repeated="16374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number-columns-spanned="7" table:number-rows-spanned="1" table:style-name="ce70">
            <text:p>II. DOMAČA ZNANSTVENA PERIODIČNA PUBLIKACIJA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03">
            <text:p>Naslov publikacije:</text:p>
          </table:table-cell>
          <table:covered-table-cell table:number-columns-repeated="3"/>
          <table:table-cell table:number-columns-spanned="6" table:number-rows-spanned="1" table:style-name="ce109"/>
          <table:covered-table-cell table:number-columns-repeated="5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107">
            <text:p>Skupaj zvezkov (na letnik):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07">
            <text:p>Skupni obseg v a.p. (na letnik):</text:p>
          </table:table-cell>
          <table:covered-table-cell table:number-columns-repeated="3"/>
          <table:table-cell table:number-columns-spanned="2" table:number-rows-spanned="1" table:style-name="ce104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07">
            <text:p>Skupni obseg v straneh (na letnik):</text:p>
          </table:table-cell>
          <table:covered-table-cell table:number-columns-repeated="3"/>
          <table:table-cell table:number-columns-spanned="2" table:number-rows-spanned="1" table:style-name="ce104"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10">
            <text:p>Skupna naklada (na letnik):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49">
            <text:p>III. FINANČNI OBRAČU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0">
            <text:p>STROŠKI (poročate samo v okviru sofinanciranja s strani ARRS):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02">
            <text:p>stroški priprave za tisk oz. spletne prijave<text:s/></text:p>
            <text:p>(stroški oblikovanja in računalniškega preloma)</text:p>
          </table:table-cell>
          <table:covered-table-cell table:number-columns-repeated="4"/>
          <table:table-cell table:number-columns-spanned="2" table:number-rows-spanned="1" table:style-name="ce95"/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1">
            <text:p>stroški tiska</text:p>
          </table:table-cell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1">
            <text:p>stroški lektoriranja</text:p>
          </table:table-cell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1">
            <text:p>stroški prevoda</text:p>
          </table:table-cell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1">
            <text:p>stroški odpošiljanja</text:p>
          </table:table-cell>
          <table:covered-table-cell table:number-columns-repeated="4"/>
          <table:table-cell table:number-columns-spanned="2" table:number-rows-spanned="1" table:style-name="ce99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14">
            <text:p>uredniško delo</text:p>
          </table:table-cell>
          <table:covered-table-cell table:number-columns-repeated="4"/>
          <table:table-cell table:number-columns-spanned="2" table:number-rows-spanned="1" table:style-name="ce96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0">
            <text:p>Skupaj*</text:p>
          </table:table-cell>
          <table:covered-table-cell table:number-columns-repeated="4"/>
          <table:table-cell office:value-type="currency" office:value="0" table:formula="msoxl:=SUM(F21:G26)" table:number-columns-spanned="2" table:number-rows-spanned="1" table:style-name="ce97">
            <text:p>0,00 €</text:p>
          </table:table-cell>
          <table:covered-table-cell/>
          <table:table-cell table:number-columns-repeated="16377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16">
            <text:p>PRIHODKI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15">
            <text:p>sofinanciranje s strani ARRS*</text:p>
          </table:table-cell>
          <table:covered-table-cell table:number-columns-repeated="4"/>
          <table:table-cell table:number-columns-spanned="2" table:number-rows-spanned="1" table:style-name="ce95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11">
            <text:p>lastna sredstva (obvezno navesti)</text:p>
          </table:table-cell>
          <table:covered-table-cell table:number-columns-repeated="4"/>
          <table:table-cell table:number-columns-spanned="2" table:number-rows-spanned="1" table:style-name="ce96"/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13">
            <text:p>Skupaj</text:p>
          </table:table-cell>
          <table:covered-table-cell table:number-columns-repeated="4"/>
          <table:table-cell office:value-type="currency" office:value="0" table:formula="msoxl:=SUM(F30:G31)" table:number-columns-spanned="2" table:number-rows-spanned="1" table:style-name="ce97">
            <text:p>0,00 €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92">
            <text:p>Opombe<text:span text:style-name="T2"><text:s/>(obvezno, če sofinanciranje s strani ARRS ni v celoti porabljeno, t.j. zneska z zvezdicama* nista enaka):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1" table:number-rows-spanned="1" table:style-name="ce117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8">
            <text:p>Izjavljamo, da za navedene stroške nimamo drugih virov sofinanciranja.</text:p>
          </table:table-cell>
          <table:covered-table-cell table:number-columns-repeated="6"/>
          <table:table-cell office:value-type="string" table:style-name="ce6">
            <text:p>Datum:</text:p>
          </table:table-cell>
          <table:table-cell table:number-columns-spanned="2" table:number-rows-spanned="1" table:style-name="ce98"/>
          <table:covered-table-cell/>
          <table:table-cell table:number-columns-repeated="16374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Urednik:</text:p>
          </table:table-cell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12">
            <text:p>Računovodja:</text:p>
          </table:table-cell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16373" table:style-name="ce1"/>
        </table:table-row>
        <table:table-row table:style-name="ro2">
          <table:table-cell office:value-type="string" table:style-name="ce1">
            <text:p>Podpis:</text:p>
          </table:table-cell>
          <table:table-cell table:number-columns-repeated="4" table:style-name="ce1"/>
          <table:table-cell office:value-type="string" table:number-columns-spanned="2" table:number-rows-spanned="1" table:style-name="ce12">
            <text:p>Podpis: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7"/>
          <table:table-cell table:number-columns-repeated="3" table:style-name="ce1"/>
          <table:table-cell table:number-columns-repeated="3" table:style-name="ce7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29">
            <text:p>Zakoniti zastopnik:</text:p>
          </table:table-cell>
          <table:covered-table-cell/>
          <table:table-cell table:number-columns-spanned="4" table:number-rows-spanned="1" table:style-name="ce118"/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Žig</text:p>
          </table:table-cell>
          <table:table-cell table:style-name="ce1"/>
          <table:table-cell office:value-type="string" table:number-columns-spanned="2" table:number-rows-spanned="1" table:style-name="ce29">
            <text:p>Funkcija: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12">
            <text:p>Podpis: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office:value-type="string" table:style-name="ce4">
            <text:p>Obvezne prilog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1. Urednikovo vsebinsko poročilo (Obrazec: ARRS-ZPP-UP-2014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En izvod celotnega letnika publikacije (samo v primeru, če ni bil dostavljen do konca 2014 v skladu s pogodbo)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88">
            <text:p>Podpisniki finančnega obračuna jamčijo za točnost podatkov. Dokazila (računi, obračunska dokumentacija) se hranijo v računovodstvu in morajo biti dostopni na vpogled pristojnim inštitucijam nadzora.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89">
            <text:p>Poročilo pošljite najkasneje do vključno 15.3.2015 v tiskani obliki na naslov Javna agencija za raziskovalno dejavnost RS, Bleiweisova cesta 30, 1000 Ljubljana.</text:p>
          </table:table-cell>
          <table:covered-table-cell table:number-columns-repeated="10"/>
          <table:table-cell table:number-columns-repeated="16373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236220472440945in" fo:margin-left="0.59055118110236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Finančni</text:span><text:span text:style-name="T1"> </text:span><text:span text:style-name="T1">obračun</text:span><text:span text:style-name="T1"> </text:span><text:span text:style-name="T1">za</text:span><text:span text:style-name="T1"> </text:span><text:span text:style-name="T1">leto</text:span><text:span text:style-name="T1"> </text:span><text:span text:style-name="T1">2014</text:span><text:span text:style-name="T1"><text:s text:c="6"/></text:span></text:p>
        <text:p><text:span text:style-name="T1">DOMAČE</text:span><text:span text:style-name="T1"> </text:span><text:span text:style-name="T1">ZNANSTVENE</text:span><text:span text:style-name="T1"> </text:span><text:span text:style-name="T1">PERIODIČNE</text:span><text:span text:style-name="T1"> </text:span><text:span text:style-name="T1">PUBLIKACIJE</text:span></text:p>
      </style:header>
      <style:header-left style:display="false"/>
      <style:footer>
        <style:region-left>
          <text:p>ARRS-ZPP-FO-2014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mož Pristovšek</meta:initial-creator>
    <dc:creator>Grošelj Nevenka</dc:creator>
    <meta:creation-date>2013-12-19T13:33:46Z</meta:creation-date>
    <dc:date>2014-12-03T11:02:35Z</dc:date>
    <meta:print-date>2014-12-03T10:12:49Z</meta:print-date>
  </office:meta>
</office:document-meta>
</file>