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cell-protect="none"/>
    </style:style>
    <style:style style:name="ce1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cell-protect="none"/>
    </style:style>
    <style:style style:name="ce17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cell-protect="none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cell-protect="none"/>
    </style:style>
    <style:style style:name="ce19" style:family="table-cell" style:parent-style-name="Default" style:data-style-name="N36">
      <style:table-cell-properties fo:border-top="none" fo:border-bottom="2pt solid #000000" fo:border-left="2pt solid #000000" fo:border-right="none" style:vertical-align="automatic" fo:background-color="#C0C0C0" style:cell-protect="protected"/>
    </style:style>
    <style:style style:name="ce20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cell-protect="protected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protecte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protected"/>
    </style:style>
    <style:style style:name="ce3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cell-protect="none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cell-protect="none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cell-protect="non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none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none"/>
    </style:style>
    <style:style style:name="ce54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cell-protect="none"/>
    </style:style>
    <style:style style:name="ce5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cell-protect="none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cell-protect="none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cell-protect="non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protected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0C0C0" style:cell-protect="protected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0C0C0" style:cell-protect="protected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</style:style>
    <style:style style:name="ce75" style:family="table-cell" style:parent-style-name="Default" style:data-style-name="N0">
      <style:table-cell-properties style:vertical-align="middle" fo:wrap-option="wrap" fo:background-color="transparent"/>
      <style:text-properties style:text-underline-style="solid" style:text-underline-type="single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78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C0C0C0" style:cell-protect="protected"/>
    </style:style>
    <style:style style:name="ce79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style:cell-protect="protected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protected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cell-protect="none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cell-protect="none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none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none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none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cell-protect="none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/>
    </style:style>
    <style:style style:name="ce95" style:family="table-cell" style:parent-style-name="Default" style:data-style-name="N36">
      <style:table-cell-properties fo:border="2pt solid #000000" style:vertical-align="automatic" fo:background-color="#C0C0C0" style:cell-protect="protected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2pt solid #000000"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</style:style>
    <style:style style:name="ce105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2pt solid #000000" style:vertical-align="automatic" fo:wrap-option="wrap" style:cell-protect="non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cell-protect="non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cell-protect="non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11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cell-protect="none"/>
    </style:style>
    <style:style style:name="ce113" style:family="table-cell" style:parent-style-name="Default" style:data-style-name="N0">
      <style:table-cell-properties fo:border="2pt solid #000000" style:vertical-align="middle" fo:wrap-option="wrap" fo:background-color="#C0C0C0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11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cell-protect="none"/>
    </style:style>
    <style:style style:name="ce11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cell-protect="none"/>
    </style:style>
    <style:style style:name="ce117" style:family="table-cell" style:parent-style-name="Default" style:data-style-name="N0">
      <style:table-cell-properties fo:border="thin solid #000000" style:vertical-align="automatic" style:cell-protect="none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 table:protected="true" table:print-ranges="List1.A1:List1.L56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3" table:number-rows-spanned="1" table:style-name="ce105">
            <text:p>Številka pogodbe:</text:p>
          </table:table-cell>
          <table:covered-table-cell table:number-columns-repeated="2"/>
          <table:table-cell table:number-columns-spanned="5" table:number-rows-spanned="1" table:style-name="ce106"/>
          <table:covered-table-cell table:number-columns-repeated="4"/>
          <table:table-cell table:number-columns-repeated="16376" table:style-name="ce1"/>
        </table:table-row>
        <table:table-row table:style-name="ro2">
          <table:table-cell table:style-name="ce8"/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56">
            <text:p>I. ZALOŽNIK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39">
            <text:p>Naziv izvajalca:</text:p>
          </table:table-cell>
          <table:covered-table-cell table:number-columns-repeated="2"/>
          <table:table-cell table:number-columns-spanned="7" table:number-rows-spanned="1" table:style-name="ce60"/>
          <table:covered-table-cell table:number-columns-repeated="6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36">
            <text:p>Naslov (sedež):</text:p>
          </table:table-cell>
          <table:covered-table-cell table:number-columns-repeated="2"/>
          <table:table-cell table:number-columns-spanned="7" table:number-rows-spanned="1" table:style-name="ce55"/>
          <table:covered-table-cell table:number-columns-repeated="6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36">
            <text:p>Urednik/kontaktna oseba:</text:p>
          </table:table-cell>
          <table:covered-table-cell table:number-columns-repeated="2"/>
          <table:table-cell table:number-columns-spanned="7" table:number-rows-spanned="1" table:style-name="ce55"/>
          <table:covered-table-cell table:number-columns-repeated="6"/>
          <table:table-cell table:number-columns-repeated="8" table:style-name="ce1"/>
          <table:table-cell table:style-name="ce5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68">
            <text:p>Elektronska pošta, telefon:</text:p>
          </table:table-cell>
          <table:covered-table-cell table:number-columns-repeated="2"/>
          <table:table-cell table:number-columns-spanned="7" table:number-rows-spanned="1" table:style-name="ce58"/>
          <table:covered-table-cell table:number-columns-repeated="6"/>
          <table:table-cell table:number-columns-repeated="16374" table:style-name="ce1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6">
          <table:table-cell office:value-type="string" table:number-columns-spanned="7" table:number-rows-spanned="1" table:style-name="ce56">
            <text:p>II. DOMAČA POLJUDNO-ZNANSTVENA PERIODIČNA PUBLIKACIJA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07">
            <text:p>Naslov publikacije:</text:p>
          </table:table-cell>
          <table:covered-table-cell table:number-columns-repeated="3"/>
          <table:table-cell table:number-columns-spanned="6" table:number-rows-spanned="1" table:style-name="ce106"/>
          <table:covered-table-cell table:number-columns-repeated="5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111">
            <text:p>Skupaj zvezkov (na letnik):</text:p>
          </table:table-cell>
          <table:covered-table-cell table:number-columns-repeated="3"/>
          <table:table-cell table:number-columns-spanned="2" table:number-rows-spanned="1" table:style-name="ce11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11">
            <text:p>Skupni obseg v a.p. (na letnik):</text:p>
          </table:table-cell>
          <table:covered-table-cell table:number-columns-repeated="3"/>
          <table:table-cell table:number-columns-spanned="2" table:number-rows-spanned="1" table:style-name="ce10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11">
            <text:p>Skupni obseg v straneh (na letnik):</text:p>
          </table:table-cell>
          <table:covered-table-cell table:number-columns-repeated="3"/>
          <table:table-cell table:number-columns-spanned="2" table:number-rows-spanned="1" table:style-name="ce108"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104">
            <text:p>Skupna naklada (na letnik):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75">
            <text:p>III. FINANČNI OBRAČUN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6">
            <text:p>STROŠKI (poročate samo v okviru sofinanciranja s strani ARRS):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14">
            <text:p>stroški priprave za tisk oz. spletne prijave<text:s/></text:p>
            <text:p>(stroški oblikovanja in računalniškega preloma)</text:p>
          </table:table-cell>
          <table:covered-table-cell table:number-columns-repeated="4"/>
          <table:table-cell table:number-columns-spanned="2" table:number-rows-spanned="1" table:style-name="ce116"/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02">
            <text:p>stroški tiska</text:p>
          </table:table-cell>
          <table:covered-table-cell table:number-columns-repeated="4"/>
          <table:table-cell table:number-columns-spanned="2" table:number-rows-spanned="1" table:style-name="ce112"/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02">
            <text:p>stroški lektoriranja</text:p>
          </table:table-cell>
          <table:covered-table-cell table:number-columns-repeated="4"/>
          <table:table-cell table:number-columns-spanned="2" table:number-rows-spanned="1" table:style-name="ce112"/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02">
            <text:p>stroški prevoda</text:p>
          </table:table-cell>
          <table:covered-table-cell table:number-columns-repeated="4"/>
          <table:table-cell table:number-columns-spanned="2" table:number-rows-spanned="1" table:style-name="ce112"/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02">
            <text:p>stroški odpošiljanja</text:p>
          </table:table-cell>
          <table:covered-table-cell table:number-columns-repeated="4"/>
          <table:table-cell table:number-columns-spanned="2" table:number-rows-spanned="1" table:style-name="ce112"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03">
            <text:p>uredniško delo</text:p>
          </table:table-cell>
          <table:covered-table-cell table:number-columns-repeated="4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13">
            <text:p>Skupaj*</text:p>
          </table:table-cell>
          <table:covered-table-cell table:number-columns-repeated="4"/>
          <table:table-cell office:value-type="currency" office:value="0" table:formula="msoxl:=SUM(F21:G26)" table:number-columns-spanned="2" table:number-rows-spanned="1" table:style-name="ce95">
            <text:p>0,00 €</text:p>
          </table:table-cell>
          <table:covered-table-cell/>
          <table:table-cell table:number-columns-repeated="16377"/>
        </table:table-row>
        <table:table-row table:style-name="ro9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97">
            <text:p>PRIHODKI: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6">
            <text:p>sofinanciranje s strani ARRS*</text:p>
          </table:table-cell>
          <table:covered-table-cell table:number-columns-repeated="4"/>
          <table:table-cell table:number-columns-spanned="2" table:number-rows-spanned="1" table:style-name="ce116"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18">
            <text:p>lastna sredstva (obvezno navesti)</text:p>
          </table:table-cell>
          <table:covered-table-cell table:number-columns-repeated="4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01">
            <text:p>Skupaj</text:p>
          </table:table-cell>
          <table:covered-table-cell table:number-columns-repeated="4"/>
          <table:table-cell office:value-type="currency" office:value="0" table:formula="msoxl:=SUM(F30:G31)" table:number-columns-spanned="2" table:number-rows-spanned="1" table:style-name="ce95">
            <text:p>0,00 €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21">
            <text:p>Opombe<text:span text:style-name="T2"><text:s/>(obvezno, če sofinanciranje s strani ARRS ni v celoti porabljeno, t.j. zneska z zvezdicama* nista enaka):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1" table:number-rows-spanned="1" table:style-name="ce98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Izjavljamo, da za navedene stroške nimamo drugih virov sofinanciranja.</text:p>
          </table:table-cell>
          <table:covered-table-cell table:number-columns-repeated="6"/>
          <table:table-cell office:value-type="string" table:style-name="ce6">
            <text:p>Datum:</text:p>
          </table:table-cell>
          <table:table-cell table:number-columns-spanned="2" table:number-rows-spanned="1" table:style-name="ce117"/>
          <table:covered-table-cell/>
          <table:table-cell table:number-columns-repeated="16374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style-name="ce1">
            <text:p>Urednik:</text:p>
          </table:table-cell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70">
            <text:p>Računovodja:</text:p>
          </table:table-cell>
          <table:covered-table-cell/>
          <table:table-cell table:number-columns-spanned="4" table:number-rows-spanned="1" table:style-name="ce54"/>
          <table:covered-table-cell table:number-columns-repeated="3"/>
          <table:table-cell table:number-columns-repeated="16373" table:style-name="ce1"/>
        </table:table-row>
        <table:table-row table:style-name="ro2">
          <table:table-cell office:value-type="string" table:style-name="ce1">
            <text:p>Podpis:</text:p>
          </table:table-cell>
          <table:table-cell table:number-columns-repeated="4" table:style-name="ce1"/>
          <table:table-cell office:value-type="string" table:number-columns-spanned="2" table:number-rows-spanned="1" table:style-name="ce70">
            <text:p>Podpis:</text:p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7"/>
          <table:table-cell table:number-columns-repeated="3" table:style-name="ce1"/>
          <table:table-cell table:number-columns-repeated="3" table:style-name="ce7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number-columns-spanned="2" table:number-rows-spanned="1" table:style-name="ce90">
            <text:p>Zakoniti zastopnik:</text:p>
          </table:table-cell>
          <table:covered-table-cell/>
          <table:table-cell table:number-columns-spanned="4" table:number-rows-spanned="1" table:style-name="ce99"/>
          <table:covered-table-cell table:number-columns-repeated="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Žig</text:p>
          </table:table-cell>
          <table:table-cell table:style-name="ce1"/>
          <table:table-cell office:value-type="string" table:number-columns-spanned="2" table:number-rows-spanned="1" table:style-name="ce90">
            <text:p>Funkcija:</text:p>
          </table:table-cell>
          <table:covered-table-cell/>
          <table:table-cell table:number-columns-spanned="4" table:number-rows-spanned="1" table:style-name="ce100"/>
          <table:covered-table-cell table:number-columns-repeated="3"/>
          <table:table-cell table:number-columns-repeated="16373" table:style-name="ce1"/>
        </table:table-row>
        <table:table-row table:style-name="ro2">
          <table:table-cell table:number-columns-repeated="5" table:style-name="ce1"/>
          <table:table-cell office:value-type="string" table:number-columns-spanned="2" table:number-rows-spanned="1" table:style-name="ce70">
            <text:p>Podpis:</text:p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office:value-type="string" table:style-name="ce4">
            <text:p>Obvezne prilog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1. Urednikovo vsebinsko poročilo (Obrazec: ARRS-PPP-UP-2014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 En izvod celotnega letnika publikacij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11" table:number-rows-spanned="1" table:style-name="ce12">
            <text:p>Podpisniki finančnega obračuna jamčijo za točnost podatkov. Dokazila (računi, obračunska dokumentacija) se hranijo v računovodstvu in morajo biti dostopni na vpogled pristojnim inštitucijam nadzora.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11" table:number-rows-spanned="1" table:style-name="ce14">
            <text:p>Poročilo pošljite najkasneje do vključno 15.3.2015 v tiskani obliki na naslov Javna agencija za raziskovalno dejavnost RS, Bleiweisova cesta 30, 1000 Ljubljana.</text:p>
          </table:table-cell>
          <table:covered-table-cell table:number-columns-repeated="10"/>
          <table:table-cell table:number-columns-repeated="16373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54330708661417in" fo:margin-bottom="0.236220472440945in" fo:margin-left="0.59055118110236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Finančni</text:span><text:span text:style-name="T1"> </text:span><text:span text:style-name="T1">obračun</text:span><text:span text:style-name="T1"> </text:span><text:span text:style-name="T1">za</text:span><text:span text:style-name="T1"> </text:span><text:span text:style-name="T1">leto</text:span><text:span text:style-name="T1"> </text:span><text:span text:style-name="T1">2014</text:span><text:span text:style-name="T1"><text:s text:c="6"/></text:span></text:p>
        <text:p><text:span text:style-name="T1">DOMAČE</text:span><text:span text:style-name="T1"> </text:span><text:span text:style-name="T1">POLJUDNO-ZNANSTVENE</text:span><text:span text:style-name="T1"> </text:span><text:span text:style-name="T1">PERIODIČNE</text:span><text:span text:style-name="T1"> </text:span><text:span text:style-name="T1">PUBLIKACIJE</text:span></text:p>
      </style:header>
      <style:header-left style:display="false"/>
      <style:footer>
        <style:region-left>
          <text:p>ARRS-ZPP-FO-2014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imož Pristovšek</meta:initial-creator>
    <dc:creator>Test Znanost</dc:creator>
    <meta:creation-date>2013-12-19T13:33:46Z</meta:creation-date>
    <dc:date>2014-12-11T13:23:46Z</dc:date>
    <meta:print-date>2014-12-11T13:22:23Z</meta:print-date>
  </office:meta>
</office:document-meta>
</file>