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5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6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38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Comm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4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Comm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Comm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2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3" style:family="table-cell" style:parent-style-name="Comm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Navadno_Rekapitulacija_32_ARRS-2011" style:data-style-name="N3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3877300613497cm"/>
    </style:style>
    <style:style style:name="co2" style:family="table-column">
      <style:table-column-properties fo:break-before="auto" style:column-width="11.7650306748466cm"/>
    </style:style>
    <style:style style:name="co3" style:family="table-column">
      <style:table-column-properties fo:break-before="auto" style:column-width="4.76834355828221cm"/>
    </style:style>
    <style:style style:name="co4" style:family="table-column">
      <style:table-column-properties fo:break-before="auto" style:column-width="3.94245398773006cm"/>
    </style:style>
    <style:style style:name="co5" style:family="table-column">
      <style:table-column-properties fo:break-before="auto" style:column-width="5.20466257668712cm"/>
    </style:style>
    <style:style style:name="co6" style:family="table-column">
      <style:table-column-properties fo:break-before="auto" style:column-width="5.78122699386503cm"/>
    </style:style>
    <style:style style:name="co7" style:family="table-column">
      <style:table-column-properties fo:break-before="auto" style:column-width="3.53730061349693cm"/>
    </style:style>
    <style:style style:name="co8" style:family="table-column">
      <style:table-column-properties fo:break-before="auto" style:column-width="3.25680981595092cm"/>
    </style:style>
    <style:style style:name="co9" style:family="table-column">
      <style:table-column-properties fo:break-before="auto" style:column-width="3.03865030674847cm"/>
    </style:style>
    <style:style style:name="co10" style:family="table-column">
      <style:table-column-properties fo:break-before="auto" style:column-width="2.85165644171779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95pt" style:use-optimal-row-height="true" fo:break-before="auto"/>
    </style:style>
    <style:style style:name="ro4" style:family="table-row">
      <style:table-row-properties style:row-height="19.5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5.05pt" style:use-optimal-row-height="true" fo:break-before="auto"/>
    </style:style>
    <style:style style:name="ro7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acija_ARRS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5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6"/>
          <table:table-cell table:number-columns-repeated="2" table:style-name="ce3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6"/>
          <table:table-cell table:number-columns-repeated="2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0"/>
          <table:table-cell office:value-type="string" table:style-name="ce27">
            <text:p>DELOVANJE ARRS<text:s/></text:p>
          </table:table-cell>
          <table:table-cell table:style-name="ce57"/>
          <table:table-cell table:style-name="ce9"/>
          <table:table-cell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2"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9"/>
          <table:table-cell office:value-type="date" office:date-value="2023-02-24T00:00:00" table:style-name="ce38">
            <text:p>24.02.2023</text:p>
          </table:table-cell>
          <table:table-cell table:style-name="ce10"/>
          <table:table-cell table:style-name="ce21"/>
          <table:table-cell table:number-columns-repeated="6" table:style-name="ce20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namenih</text:span></text:p>
          </table:table-cell>
          <table:table-cell office:value-type="string" table:style-name="ce29">
            <text:p>Plan 2022</text:p>
          </table:table-cell>
          <table:table-cell office:value-type="string" table:style-name="ce29">
            <text:p>Realizirana plačila za 2022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0"/>
          <table:table-cell table:style-name="ce30"/>
          <table:table-cell table:style-name="ce7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1">
            <text:p>Plače, davki in prispevki</text:p>
          </table:table-cell>
          <table:table-cell office:value-type="float" office:value="2587830" table:style-name="ce44">
            <text:p>2.587.830</text:p>
          </table:table-cell>
          <table:table-cell office:value-type="float" office:value="2322028" table:style-name="ce44">
            <text:p>2.322.028</text:p>
          </table:table-cell>
          <table:table-cell table:style-name="ce15"/>
          <table:table-cell table:number-columns-repeated="7" table:style-name="ce22"/>
          <table:table-cell table:number-columns-repeated="16372" table:style-name="ce4"/>
        </table:table-row>
        <table:table-row table:style-name="ro1">
          <table:table-cell table:style-name="ce7"/>
          <table:table-cell table:style-name="ce32"/>
          <table:table-cell table:number-columns-repeated="2" table:style-name="ce45"/>
          <table:table-cell table:style-name="ce7"/>
          <table:table-cell table:style-name="ce24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3">
            <text:p>Sredstva za blago in storitve</text:p>
          </table:table-cell>
          <table:table-cell office:value-type="float" office:value="1068531" table:style-name="ce44">
            <text:p>1.068.531</text:p>
          </table:table-cell>
          <table:table-cell office:value-type="float" office:value="809809" table:style-name="ce44">
            <text:p>809.809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6"/>
          <table:table-cell table:style-name="ce7"/>
          <table:table-cell table:number-columns-repeated="6" table:style-name="ce22"/>
          <table:table-cell table:style-name="ce19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9">
            <text:p>Promocija</text:p>
          </table:table-cell>
          <table:table-cell office:value-type="float" office:value="75000" table:style-name="ce47">
            <text:p>75.000</text:p>
          </table:table-cell>
          <table:table-cell office:value-type="float" office:value="65089" table:style-name="ce47">
            <text:p>65.089</text:p>
          </table:table-cell>
          <table:table-cell table:style-name="ce15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9">
            <text:p>Recenzije, evalvacije in ekspertize</text:p>
          </table:table-cell>
          <table:table-cell office:value-type="float" office:value="1270000" table:style-name="ce47">
            <text:p>1.270.000</text:p>
          </table:table-cell>
          <table:table-cell office:value-type="float" office:value="981161" table:style-name="ce47">
            <text:p>981.161</text:p>
          </table:table-cell>
          <table:table-cell table:style-name="ce2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1">
            <text:p>Mednarodno znanstveno sodelovanje</text:p>
          </table:table-cell>
          <table:table-cell office:value-type="float" office:value="128000" table:style-name="ce47">
            <text:p>128.000</text:p>
          </table:table-cell>
          <table:table-cell office:value-type="float" office:value="112374" table:style-name="ce47">
            <text:p>112.374</text:p>
          </table:table-cell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41">
            <text:p>EU projekti in ostalo</text:p>
          </table:table-cell>
          <table:table-cell office:value-type="float" office:value="85596" table:formula="of:=17415+29734+28987+5000+4460" table:style-name="ce47">
            <text:p>85.596</text:p>
          </table:table-cell>
          <table:table-cell office:value-type="float" office:value="14523" table:formula="of:=3354+2578+375+8216" table:style-name="ce47">
            <text:p>14.523</text:p>
          </table:table-cell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2">
            <text:p>Investicije</text:p>
          </table:table-cell>
          <table:table-cell office:value-type="float" office:value="436060" table:style-name="ce48">
            <text:p>436.060</text:p>
          </table:table-cell>
          <table:table-cell office:value-type="float" office:value="356230" table:style-name="ce48">
            <text:p>356.230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6"/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4">
          <table:table-cell table:style-name="ce5"/>
          <table:table-cell office:value-type="string" table:style-name="ce34">
            <text:p>Skupaj sredstva za delovanje ARRS</text:p>
          </table:table-cell>
          <table:table-cell office:value-type="float" office:value="5651017" table:formula="of:=+[.C9]+[.C11]+[.C13]+[.C15]+[.C17]+[.C21]+[.C19]" table:style-name="ce49">
            <text:p>5.651.017</text:p>
          </table:table-cell>
          <table:table-cell office:value-type="float" office:value="4661214" table:formula="of:=+[.D9]+[.D11]+[.D13]+[.D15]+[.D17]+[.D21]+[.D19]" table:style-name="ce49">
            <text:p>4.661.214</text:p>
          </table:table-cell>
          <table:table-cell table:style-name="ce66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1"/>
          <table:table-cell table:style-name="ce50"/>
          <table:table-cell table:number-columns-repeated="8" table:style-name="ce22"/>
          <table:table-cell table:number-columns-repeated="16372" table:style-name="ce4"/>
        </table:table-row>
        <table:table-row table:style-name="ro6">
          <table:table-cell table:style-name="ce1"/>
          <table:table-cell table:style-name="ce2"/>
          <table:table-cell table:style-name="ce62"/>
          <table:table-cell office:value-type="date" office:date-value="2023-02-24T00:00:00" table:formula="of:=+[.D6]" table:style-name="ce38">
            <text:p>24.02.2023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virih</text:span></text:p>
          </table:table-cell>
          <table:table-cell office:value-type="string" office:string-value="Plan 2022" table:formula="of:=+[.C7]" table:style-name="ce63">
            <text:p>Plan 2022</text:p>
          </table:table-cell>
          <table:table-cell office:value-type="string" office:string-value="Realizirana plačila za 2022" table:formula="of:=+[.D7]" table:style-name="ce29">
            <text:p>Realizirana plačila za 2022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7">
          <table:table-cell table:style-name="ce5"/>
          <table:table-cell table:style-name="ce35"/>
          <table:table-cell table:style-name="ce64"/>
          <table:table-cell table:style-name="ce51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office:value-type="string" table:style-name="ce43">
            <text:p>Skupaj Delovanje ARRS</text:p>
          </table:table-cell>
          <table:table-cell office:value-type="float" office:value="5565421" table:formula="of:=[.C9]+[.C11]+[.C13]+[.C15]+[.C21]+[.C17]" table:style-name="ce52">
            <text:p>5.565.421</text:p>
          </table:table-cell>
          <table:table-cell office:value-type="float" office:value="4646691" table:formula="of:=[.D9]+[.D11]+[.D13]+[.D15]+[.D21]+[.D17]" table:style-name="ce52">
            <text:p>4.646.691</text:p>
          </table:table-cell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table:style-name="ce36"/>
          <table:table-cell table:number-columns-repeated="2" table:style-name="ce54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office:value-type="string" table:style-name="ce37">
            <text:p>Povračila EU in EU projekti ter ostalo</text:p>
          </table:table-cell>
          <table:table-cell office:value-type="float" office:value="85596" table:formula="of:=+[.C19]" table:style-name="ce53">
            <text:p>85.596</text:p>
          </table:table-cell>
          <table:table-cell office:value-type="float" office:value="14523" table:formula="of:=+[.D19]" table:style-name="ce53">
            <text:p>14.523</text:p>
          </table:table-cell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8">
            <text:p>Skupaj sredstva za delovanje ARRS po virih</text:p>
          </table:table-cell>
          <table:table-cell office:value-type="float" office:value="5651017" table:formula="of:=SUM([.C28:.C30])" table:style-name="ce55">
            <text:p>5.651.017</text:p>
          </table:table-cell>
          <table:table-cell office:value-type="float" office:value="4661214" table:formula="of:=SUM([.D28:.D30])" table:style-name="ce55">
            <text:p>4.661.214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7">
          <table:table-cell table:number-columns-repeated="2" table:style-name="ce1"/>
          <table:table-cell table:style-name="ce18"/>
          <table:table-cell table:number-columns-repeated="2" table:style-name="ce6"/>
          <table:table-cell table:number-columns-repeated="7" table:style-name="ce19"/>
          <table:table-cell table:number-columns-repeated="16372"/>
        </table:table-row>
        <table:table-row table:style-name="ro7">
          <table:table-cell/>
          <table:table-cell table:style-name="ce1"/>
          <table:table-cell table:style-name="ce17"/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2"/>
          <table:table-cell table:style-name="ce18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/>
          <table:table-cell table:style-name="ce1"/>
          <table:table-cell table:style-name="ce17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test-znanost</meta:initial-creator>
    <dc:creator>Zdenko Nemec -test</dc:creator>
    <meta:creation-date>2006-08-17T07:49:28Z</meta:creation-date>
    <dc:date>2023-05-10T07:56:02Z</dc:date>
    <meta:print-date>2023-05-10T07:55:27Z</meta:print-date>
  </office:meta>
</office:document-meta>
</file>