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5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6" style:family="table-cell" style:parent-style-name="Navadno_Rekapitulacija_32_ARRS-201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8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39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Vejic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5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Vejic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3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4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ejic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kapitulacija_ARRS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6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7"/>
          <table:table-cell table:number-columns-repeated="2" table:style-name="ce3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7"/>
          <table:table-cell table:number-columns-repeated="2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0"/>
          <table:table-cell office:value-type="string" table:style-name="ce28">
            <text:p>DELOVANJE ARRS<text:s/></text:p>
          </table:table-cell>
          <table:table-cell table:style-name="ce58"/>
          <table:table-cell table:style-name="ce9"/>
          <table:table-cell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9"/>
          <table:table-cell table:number-columns-repeated="2"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60"/>
          <table:table-cell office:value-type="date" office:date-value="2019-01-07T00:00:00" table:style-name="ce39">
            <text:p>07.1.2019</text:p>
          </table:table-cell>
          <table:table-cell table:style-name="ce10"/>
          <table:table-cell table:style-name="ce21"/>
          <table:table-cell table:number-columns-repeated="6" table:style-name="ce20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29">
            <text:p>Delovanje ARRS -<text:s/><text:span text:style-name="T1">Rekapitulacija po namenih</text:span></text:p>
          </table:table-cell>
          <table:table-cell office:value-type="string" table:style-name="ce30">
            <text:p>Plan 2018</text:p>
          </table:table-cell>
          <table:table-cell office:value-type="string" table:style-name="ce30">
            <text:p>Realizirana plačila v 2018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1"/>
          <table:table-cell table:style-name="ce31"/>
          <table:table-cell table:style-name="ce7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2">
            <text:p>Plače, davki in prispevki</text:p>
          </table:table-cell>
          <table:table-cell office:value-type="float" office:value="1944613" table:style-name="ce45">
            <text:p>1.944.613</text:p>
          </table:table-cell>
          <table:table-cell office:value-type="float" office:value="1915669.98" table:style-name="ce45">
            <text:p>1.915.670</text:p>
          </table:table-cell>
          <table:table-cell table:style-name="ce15"/>
          <table:table-cell table:number-columns-repeated="7" table:style-name="ce22"/>
          <table:table-cell table:number-columns-repeated="16372" table:style-name="ce4"/>
        </table:table-row>
        <table:table-row table:style-name="ro1">
          <table:table-cell table:style-name="ce7"/>
          <table:table-cell table:style-name="ce33"/>
          <table:table-cell table:number-columns-repeated="2" table:style-name="ce46"/>
          <table:table-cell table:style-name="ce7"/>
          <table:table-cell table:style-name="ce24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4">
            <text:p>Sredstva za blago in storitve</text:p>
          </table:table-cell>
          <table:table-cell office:value-type="float" office:value="705006" table:style-name="ce45">
            <text:p>705.006</text:p>
          </table:table-cell>
          <table:table-cell office:value-type="float" office:value="679452.44" table:style-name="ce45">
            <text:p>679.452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7"/>
          <table:table-cell table:style-name="ce7"/>
          <table:table-cell table:number-columns-repeated="6" table:style-name="ce22"/>
          <table:table-cell table:style-name="ce19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40">
            <text:p>Promocija</text:p>
          </table:table-cell>
          <table:table-cell office:value-type="float" office:value="45000" table:style-name="ce48">
            <text:p>45.000</text:p>
          </table:table-cell>
          <table:table-cell office:value-type="float" office:value="45000" table:style-name="ce48">
            <text:p>45.000</text:p>
          </table:table-cell>
          <table:table-cell table:style-name="ce15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table:style-name="ce5"/>
          <table:table-cell table:style-name="ce41"/>
          <table:table-cell table:number-columns-repeated="2" table:style-name="ce46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0">
            <text:p>Recenzije, evalvacije in ekspertize</text:p>
          </table:table-cell>
          <table:table-cell office:value-type="float" office:value="1000000" table:style-name="ce48">
            <text:p>1.000.000</text:p>
          </table:table-cell>
          <table:table-cell office:value-type="float" office:value="815538.45" table:style-name="ce48">
            <text:p>815.538</text:p>
          </table:table-cell>
          <table:table-cell table:style-name="ce2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41"/>
          <table:table-cell table:number-columns-repeated="2" table:style-name="ce46"/>
          <table:table-cell table:style-name="ce27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2">
            <text:p>Mednarodno znanstveno sodelovanje</text:p>
          </table:table-cell>
          <table:table-cell office:value-type="float" office:value="100000" table:style-name="ce48">
            <text:p>100.000</text:p>
          </table:table-cell>
          <table:table-cell office:value-type="float" office:value="86946.75" table:style-name="ce48">
            <text:p>86.947</text:p>
          </table:table-cell>
          <table:table-cell table:style-name="ce27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41"/>
          <table:table-cell table:number-columns-repeated="2" table:style-name="ce46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3">
            <text:p>Investicije</text:p>
          </table:table-cell>
          <table:table-cell office:value-type="float" office:value="120000" table:style-name="ce49">
            <text:p>120.000</text:p>
          </table:table-cell>
          <table:table-cell office:value-type="float" office:value="117843.42" table:style-name="ce49">
            <text:p>117.843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7"/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4">
          <table:table-cell table:style-name="ce5"/>
          <table:table-cell office:value-type="string" table:style-name="ce35">
            <text:p>Skupaj sredstva za delovanje ARRS</text:p>
          </table:table-cell>
          <table:table-cell office:value-type="float" office:value="3914619" table:formula="msoxl:=+C9+C11+C13+C15+C17+C19" table:style-name="ce50">
            <text:p>3.914.619</text:p>
          </table:table-cell>
          <table:table-cell office:value-type="float" office:value="3660451.04" table:formula="msoxl:=+D9+D11+D13+D15+D17+D19" table:style-name="ce50">
            <text:p>3.660.451</text:p>
          </table:table-cell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2"/>
          <table:table-cell table:style-name="ce51"/>
          <table:table-cell table:number-columns-repeated="8" table:style-name="ce22"/>
          <table:table-cell table:number-columns-repeated="16372" table:style-name="ce4"/>
        </table:table-row>
        <table:table-row table:style-name="ro2">
          <table:table-cell table:style-name="ce1"/>
          <table:table-cell table:style-name="ce2"/>
          <table:table-cell table:style-name="ce63"/>
          <table:table-cell office:value-type="date" office:date-value="2019-01-07T00:00:00" table:formula="msoxl:=+D6" table:style-name="ce39">
            <text:p>07.1.2019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13"/>
          <table:table-cell office:value-type="string" table:style-name="ce29">
            <text:p>Delovanje ARRS -<text:s/><text:span text:style-name="T1">Rekapitulacija po virih</text:span></text:p>
          </table:table-cell>
          <table:table-cell office:value-type="string" office:string-value="Plan 2018" table:formula="msoxl:=+C7" table:style-name="ce64">
            <text:p>Plan 2018</text:p>
          </table:table-cell>
          <table:table-cell office:value-type="string" table:style-name="ce30">
            <text:p>Realizirana plačila v 2018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6">
          <table:table-cell table:style-name="ce5"/>
          <table:table-cell table:style-name="ce36"/>
          <table:table-cell table:style-name="ce65"/>
          <table:table-cell table:style-name="ce52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5"/>
          <table:table-cell office:value-type="string" table:style-name="ce44">
            <text:p>Skupaj Delovanje ARRS</text:p>
          </table:table-cell>
          <table:table-cell office:value-type="float" office:value="3914619" table:formula="msoxl:=C9+C11+C13+C15+C19+C17" table:style-name="ce53">
            <text:p>3.914.619</text:p>
          </table:table-cell>
          <table:table-cell office:value-type="float" office:value="3660451.04" table:formula="msoxl:=D9+D11+D13+D15+D19+D17" table:style-name="ce53">
            <text:p>3.660.451</text:p>
          </table:table-cell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5"/>
          <table:table-cell table:style-name="ce37"/>
          <table:table-cell table:number-columns-repeated="2" table:style-name="ce55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5"/>
          <table:table-cell office:value-type="string" table:style-name="ce38">
            <text:p>Povračila EU in EU projekti</text:p>
          </table:table-cell>
          <table:table-cell office:value-type="float" office:value="24949" table:formula="msoxl:=10449+14500" table:style-name="ce54">
            <text:p>24.949</text:p>
          </table:table-cell>
          <table:table-cell office:value-type="float" office:value="804.52" table:style-name="ce54">
            <text:p>805</text:p>
          </table:table-cell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Skupaj sredstva za delovanje ARRS po virih</text:p>
          </table:table-cell>
          <table:table-cell office:value-type="float" office:value="3939568" table:formula="msoxl:=SUM(C26:C28)" table:style-name="ce56">
            <text:p>3.939.568</text:p>
          </table:table-cell>
          <table:table-cell office:value-type="float" office:value="3661255.56" table:formula="msoxl:=SUM(D26:D28)" table:style-name="ce56">
            <text:p>3.661.256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18"/>
          <table:table-cell table:number-columns-repeated="2" table:style-name="ce6"/>
          <table:table-cell table:number-columns-repeated="7" table:style-name="ce19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17"/>
          <table:table-cell table:style-name="ce19"/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1"/>
          <table:table-cell table:style-name="ce12"/>
          <table:table-cell table:style-name="ce18"/>
          <table:table-cell table:style-name="ce6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6">
          <table:table-cell table:number-columns-repeated="2"/>
          <table:table-cell table:style-name="ce17"/>
          <table:table-cell table:style-name="ce6"/>
          <table:table-cell table:number-columns-repeated="16380"/>
        </table:table-row>
        <table:table-row table:style-name="ro6">
          <table:table-cell table:number-columns-repeated="2"/>
          <table:table-cell table:style-name="ce66"/>
          <table:table-cell table:style-name="ce1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66"/>
          <table:table-cell table:style-name="ce19"/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-znanost</meta:initial-creator>
    <dc:creator>Test Znanost</dc:creator>
    <meta:creation-date>2006-08-17T07:49:28Z</meta:creation-date>
    <dc:date>2019-01-07T10:15:24Z</dc:date>
    <meta:print-date>2019-01-07T10:15:14Z</meta:print-date>
  </office:meta>
</office:document-meta>
</file>