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Vejica" style:data-style-name="N36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808080" fo:border-left="none" fo:border-right="thin solid #808080" style:vertical-align="automatic" fo:background-color="transparent" style:repeat-content="false"/>
      <style:paragraph-properties fo:text-align="center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80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000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fo:background-color="#000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808080" fo:border-left="2pt solid #000000" fo:border-right="none" fo:background-color="transparent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808080" fo:border-bottom="thin solid #808080" fo:border-left="2pt solid #000000" fo:border-right="none" style:vertical-align="automatic" fo:background-color="#CCFFFF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808080" fo:border-bottom="thin solid #80808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808080" fo:border-bottom="thin solid #808080" fo:border-left="2pt solid #000000" fo:border-right="none" fo:background-color="#CCFFFF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808080" fo:border-bottom="thin solid #808080" fo:border-left="2pt solid #000000" fo:border-right="none" fo:background-color="transparent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808080" fo:border-bottom="thin solid #808080" fo:border-left="2pt solid #000000" fo:border-right="none" fo:background-color="#FFFF99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808080" fo:border-bottom="thin solid #808080" fo:border-left="2pt solid #000000" fo:border-right="none" style:vertical-align="automatic" fo:background-color="#FFFF99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ejica" style:data-style-name="N37">
      <style:table-cell-properties fo:border-top="2pt solid #808080" fo:border-bottom="2pt solid #000000" fo:border-left="2pt solid #000000" fo:border-right="none" fo:background-color="#CCFFCC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fo:background-color="#000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fo:color="#003366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fo:color="#003366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2pt solid #C0C0C0" fo:border-bottom="thin solid #969696" fo:border-left="2pt solid #000000" fo:border-right="thin solid #969696"/>
      <style:text-properties fo:color="#003366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969696" fo:border-bottom="2pt solid #969696" fo:border-left="2pt solid #000000" fo:border-right="thin solid #969696"/>
      <style:text-properties fo:color="#003366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fo:color="#003366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2pt solid #969696" fo:border-bottom="thin solid #969696" fo:border-left="2pt solid #000000" fo:border-right="thin solid #969696"/>
      <style:text-properties fo:color="#003366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969696" fo:border-bottom="2pt solid #000000" fo:border-left="2pt solid #000000" fo:border-right="thin solid #969696"/>
      <style:text-properties fo:color="#003366" fo:font-size="11pt" style:font-size-asian="11pt" style:font-size-complex="11pt" style:font-family-generic="swiss"/>
    </style:style>
    <style:style style:name="ce38" style:family="table-cell" style:parent-style-name="Vejica" style:data-style-name="N37">
      <style:table-cell-properties fo:border-top="2pt solid #000000" fo:border-bottom="2pt solid #000000" fo:border-left="2pt solid #000000" fo:border-right="none" fo:background-color="#CCFFCC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ackground-color="transparent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Vejica" style:data-style-name="N36">
      <style:text-properties fo:color="#FF0000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46" style:family="table-cell" style:parent-style-name="Vejica" style:data-style-name="N4">
      <style:table-cell-properties fo:border-top="2pt solid #C0C0C0" fo:border-bottom="thin solid #969696" fo:border-left="thin solid #969696" fo:border-right="2pt solid #000000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47" style:family="table-cell" style:parent-style-name="Vejica" style:data-style-name="N4">
      <style:table-cell-properties fo:border-top="thin solid #969696" fo:border-bottom="2pt solid #969696" fo:border-left="thin solid #969696" fo:border-right="2pt solid #000000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48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49" style:family="table-cell" style:parent-style-name="Vejica" style:data-style-name="N4">
      <style:table-cell-properties fo:border-top="2pt solid #969696" fo:border-bottom="thin solid #969696" fo:border-left="thin solid #969696" fo:border-right="2pt solid #000000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0" style:family="table-cell" style:parent-style-name="Vejica" style:data-style-name="N4">
      <style:table-cell-properties fo:border-top="thin solid #969696" fo:border-bottom="2pt solid #000000" fo:border-left="thin solid #969696" fo:border-right="2pt solid #000000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1" style:family="table-cell" style:parent-style-name="Vejica" style:data-style-name="N4">
      <style:table-cell-properties fo:border-top="thin solid #808080" fo:border-bottom="thin solid #808080" fo:border-left="none" fo:border-right="thin solid #808080" style:vertical-align="automatic" fo:background-color="#CCFFFF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Vejica" style:data-style-name="N4">
      <style:table-cell-properties fo:border-top="thin solid #808080" fo:border-bottom="thin solid #808080" fo:border-left="none" fo:border-right="thin solid #808080"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Vejica" style:data-style-name="N4">
      <style:table-cell-properties fo:border-top="thin solid #808080" fo:border-bottom="thin solid #808080" fo:border-left="none" fo:border-right="thin solid #808080" style:vertical-align="automatic" fo:background-color="#FFFF99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Vejica" style:data-style-name="N4">
      <style:table-cell-properties fo:border-top="2pt solid #808080" fo:border-bottom="2pt solid #000000" fo:border-left="none" fo:border-right="thin solid #808080" style:vertical-align="automatic" fo:background-color="#CCFFCC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Vejic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Vejica" style:data-style-name="N4">
      <style:table-cell-properties fo:border-top="2pt solid #000000" fo:border-bottom="2pt solid #000000" fo:border-left="none" fo:border-right="thin solid #808080" style:vertical-align="automatic" fo:background-color="#CCFFCC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style:vertical-align="automatic" fo:background-color="#000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ejica" style:data-style-name="N4">
      <style:table-cell-properties fo:border-top="2pt solid #C0C0C0" fo:border-bottom="thin solid #969696" fo:border-left="thin solid #969696" fo:border-right="thin solid #969696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9" style:family="table-cell" style:parent-style-name="Vejica" style:data-style-name="N4">
      <style:table-cell-properties fo:border-top="thin solid #969696" fo:border-bottom="2pt solid #969696" fo:border-left="thin solid #969696" fo:border-right="thin solid #969696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61" style:family="table-cell" style:parent-style-name="Vejica" style:data-style-name="N4">
      <style:table-cell-properties fo:border-top="2pt solid #969696" fo:border-bottom="thin solid #969696" fo:border-left="thin solid #969696" fo:border-right="thin solid #969696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62" style:family="table-cell" style:parent-style-name="Vejica" style:data-style-name="N4">
      <style:table-cell-properties fo:border-top="thin solid #969696" fo:border-bottom="2pt solid #000000" fo:border-left="thin solid #969696" fo:border-right="thin solid #969696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6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8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19">
      <style:text-properties fo:color="#000080"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Navadno_Rekapitulacija_32_ARRS-2010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73" style:family="table-cell" style:parent-style-name="Vejica" style:data-style-name="N4">
      <style:table-cell-properties fo:border-top="thin solid #808080" fo:border-bottom="thin solid #808080" fo:border-left="none" fo:border-right="2pt solid #000000" style:vertical-align="automatic" fo:background-color="#CCFFFF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Vejica" style:data-style-name="N4">
      <style:table-cell-properties fo:border-top="thin solid #808080" fo:border-bottom="thin solid #808080" fo:border-left="none" fo:border-right="2pt solid #000000"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Vejica" style:data-style-name="N4">
      <style:table-cell-properties fo:border-top="thin solid #808080" fo:border-bottom="thin solid #808080" fo:border-left="none" fo:border-right="2pt solid #000000" style:vertical-align="automatic" fo:background-color="#FFFF99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808080" fo:border-left="none" fo:border-right="2pt solid #000000" style:vertical-align="automatic" fo:background-color="transparent" style:repeat-content="false"/>
      <style:paragraph-properties fo:text-align="center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Vejica" style:data-style-name="N4">
      <style:table-cell-properties fo:border-top="2pt solid #808080" fo:border-bottom="2pt solid #000000" fo:border-left="none" fo:border-right="2pt solid #000000" style:vertical-align="automatic" fo:background-color="#CCFFCC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Vejica" style:data-style-name="N4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avadno_Rekapitulacija_32_ARRS-2011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80" style:family="table-cell" style:parent-style-name="Navadno_Rekapitulacija_32_ARRS-2010" style:data-style-name="N4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kapitulacija_ARRS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5"/>
        <table:table-column table:style-name="co7" table:default-cell-style-name="ce65"/>
        <table:table-column table:style-name="co1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" table:number-columns-repeated="16372" table:default-cell-style-name="ce1"/>
        <table:table-row table:number-rows-repeated="2"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7" table:style-name="ce65"/>
          <table:table-cell table:number-columns-repeated="16372"/>
        </table:table-row>
        <table:table-row table:style-name="ro2"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65"/>
          <table:table-cell table:number-columns-repeated="16372"/>
        </table:table-row>
        <table:table-row table:style-name="ro3">
          <table:table-cell table:style-name="ce14"/>
          <table:table-cell office:value-type="string" table:style-name="ce9">
            <text:p>DELOVANJE ARRS<text:s/></text:p>
          </table:table-cell>
          <table:table-cell table:style-name="ce12"/>
          <table:table-cell table:style-name="ce13"/>
          <table:table-cell table:style-name="ce14"/>
          <table:table-cell table:number-columns-repeated="7" table:style-name="ce66"/>
          <table:table-cell table:number-columns-repeated="16372" table:style-name="ce14"/>
        </table:table-row>
        <table:table-row table:style-name="ro2"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7" table:style-name="ce66"/>
          <table:table-cell table:number-columns-repeated="16372" table:style-name="ce14"/>
        </table:table-row>
        <table:table-row table:style-name="ro3">
          <table:table-cell table:style-name="ce14"/>
          <table:table-cell table:style-name="ce15"/>
          <table:table-cell table:style-name="ce14"/>
          <table:table-cell office:value-type="date" office:date-value="2016-02-03T00:00:00" table:style-name="ce71">
            <text:p>03.2.2016</text:p>
          </table:table-cell>
          <table:table-cell table:style-name="ce14"/>
          <table:table-cell table:style-name="ce67"/>
          <table:table-cell table:number-columns-repeated="6" table:style-name="ce66"/>
          <table:table-cell table:number-columns-repeated="16372" table:style-name="ce14"/>
        </table:table-row>
        <table:table-row table:style-name="ro4">
          <table:table-cell table:style-name="ce18"/>
          <table:table-cell office:value-type="string" table:style-name="ce20">
            <text:p>Delovanje ARRS -<text:s/><text:span text:style-name="T1">Rekapitulacija po namenih</text:span></text:p>
          </table:table-cell>
          <table:table-cell office:value-type="float" office:value="2015" table:style-name="ce21">
            <text:p>2015</text:p>
          </table:table-cell>
          <table:table-cell office:value-type="string" table:style-name="ce44">
            <text:p>2015 realizirana plačila</text:p>
          </table:table-cell>
          <table:table-cell table:style-name="ce18"/>
          <table:table-cell table:number-columns-repeated="7" table:style-name="ce66"/>
          <table:table-cell table:number-columns-repeated="16372" table:style-name="ce14"/>
        </table:table-row>
        <table:table-row table:style-name="ro1">
          <table:table-cell table:style-name="ce7"/>
          <table:table-cell table:style-name="ce22"/>
          <table:table-cell table:style-name="ce8"/>
          <table:table-cell table:style-name="ce76"/>
          <table:table-cell table:style-name="ce7"/>
          <table:table-cell table:style-name="ce72"/>
          <table:table-cell table:number-columns-repeated="6" table:style-name="ce68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23">
            <text:p>Plače, davki in prispevki</text:p>
          </table:table-cell>
          <table:table-cell office:value-type="float" office:value="1758017" table:style-name="ce51">
            <text:p>1.758.017,00</text:p>
          </table:table-cell>
          <table:table-cell office:value-type="float" office:value="1634820.58" table:style-name="ce73">
            <text:p>1.634.820,58</text:p>
          </table:table-cell>
          <table:table-cell table:style-name="ce39"/>
          <table:table-cell table:number-columns-repeated="7" table:style-name="ce68"/>
          <table:table-cell table:number-columns-repeated="16372" table:style-name="ce4"/>
        </table:table-row>
        <table:table-row table:style-name="ro1">
          <table:table-cell table:style-name="ce7"/>
          <table:table-cell table:style-name="ce24"/>
          <table:table-cell table:style-name="ce52"/>
          <table:table-cell table:style-name="ce74"/>
          <table:table-cell table:style-name="ce7"/>
          <table:table-cell table:style-name="ce70"/>
          <table:table-cell table:number-columns-repeated="6" table:style-name="ce68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25">
            <text:p>Sredstva za blago in storitve</text:p>
          </table:table-cell>
          <table:table-cell office:value-type="float" office:value="670000" table:style-name="ce51">
            <text:p>670.000,00</text:p>
          </table:table-cell>
          <table:table-cell office:value-type="float" office:value="660825.15" table:style-name="ce73">
            <text:p>660.825,15</text:p>
          </table:table-cell>
          <table:table-cell table:style-name="ce39"/>
          <table:table-cell table:number-columns-repeated="7" table:style-name="ce65"/>
          <table:table-cell table:number-columns-repeated="16372"/>
        </table:table-row>
        <table:table-row table:style-name="ro1">
          <table:table-cell table:style-name="ce7"/>
          <table:table-cell table:style-name="ce26"/>
          <table:table-cell table:style-name="ce52"/>
          <table:table-cell table:style-name="ce74"/>
          <table:table-cell table:style-name="ce7"/>
          <table:table-cell table:number-columns-repeated="6" table:style-name="ce68"/>
          <table:table-cell table:style-name="ce65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27">
            <text:p>Promocija</text:p>
          </table:table-cell>
          <table:table-cell office:value-type="float" office:value="25000" table:style-name="ce53">
            <text:p>25.000,00</text:p>
          </table:table-cell>
          <table:table-cell office:value-type="float" office:value="25000" table:style-name="ce75">
            <text:p>25.000,00</text:p>
          </table:table-cell>
          <table:table-cell table:style-name="ce39"/>
          <table:table-cell table:style-name="ce72"/>
          <table:table-cell table:number-columns-repeated="6" table:style-name="ce65"/>
          <table:table-cell table:number-columns-repeated="16372"/>
        </table:table-row>
        <table:table-row table:style-name="ro1">
          <table:table-cell table:style-name="ce5"/>
          <table:table-cell table:style-name="ce26"/>
          <table:table-cell table:style-name="ce52"/>
          <table:table-cell table:style-name="ce74"/>
          <table:table-cell table:style-name="ce5"/>
          <table:table-cell table:number-columns-repeated="7" table:style-name="ce65"/>
          <table:table-cell table:number-columns-repeated="16372"/>
        </table:table-row>
        <table:table-row table:style-name="ro1">
          <table:table-cell table:style-name="ce5"/>
          <table:table-cell office:value-type="string" table:style-name="ce27">
            <text:p>Recenzije, evalvacije in ekspertize</text:p>
          </table:table-cell>
          <table:table-cell office:value-type="float" office:value="590000" table:style-name="ce53">
            <text:p>590.000,00</text:p>
          </table:table-cell>
          <table:table-cell office:value-type="float" office:value="547863.25" table:style-name="ce75">
            <text:p>547.863,25</text:p>
          </table:table-cell>
          <table:table-cell table:style-name="ce72"/>
          <table:table-cell table:number-columns-repeated="7" table:style-name="ce65"/>
          <table:table-cell table:number-columns-repeated="16372"/>
        </table:table-row>
        <table:table-row table:style-name="ro1">
          <table:table-cell table:style-name="ce5"/>
          <table:table-cell table:style-name="ce26"/>
          <table:table-cell table:style-name="ce52"/>
          <table:table-cell table:style-name="ce74"/>
          <table:table-cell table:style-name="ce72"/>
          <table:table-cell table:number-columns-repeated="7" table:style-name="ce65"/>
          <table:table-cell table:number-columns-repeated="16372"/>
        </table:table-row>
        <table:table-row table:style-name="ro1">
          <table:table-cell table:style-name="ce5"/>
          <table:table-cell office:value-type="string" table:style-name="ce28">
            <text:p>Program mednarodnega znanstvenega sodelovanja</text:p>
          </table:table-cell>
          <table:table-cell office:value-type="float" office:value="135000" table:style-name="ce53">
            <text:p>135.000,00</text:p>
          </table:table-cell>
          <table:table-cell office:value-type="float" office:value="115118.79" table:style-name="ce75">
            <text:p>115.118,79</text:p>
          </table:table-cell>
          <table:table-cell table:style-name="ce80"/>
          <table:table-cell table:number-columns-repeated="7" table:style-name="ce65"/>
          <table:table-cell table:number-columns-repeated="16372"/>
        </table:table-row>
        <table:table-row table:style-name="ro2">
          <table:table-cell table:style-name="ce7"/>
          <table:table-cell table:style-name="ce24"/>
          <table:table-cell table:style-name="ce52"/>
          <table:table-cell table:style-name="ce74"/>
          <table:table-cell table:style-name="ce69"/>
          <table:table-cell table:number-columns-repeated="7" table:style-name="ce68"/>
          <table:table-cell table:number-columns-repeated="16372" table:style-name="ce4"/>
        </table:table-row>
        <table:table-row table:style-name="ro2">
          <table:table-cell table:style-name="ce5"/>
          <table:table-cell office:value-type="string" table:style-name="ce29">
            <text:p>Skupaj plače, davki, blago in storitve<text:s/></text:p>
          </table:table-cell>
          <table:table-cell office:value-type="float" office:value="3178017" table:formula="msoxl:=SUM(C9:C18)" table:style-name="ce54">
            <text:p>3.178.017,00</text:p>
          </table:table-cell>
          <table:table-cell office:value-type="float" office:value="2983627.77" table:formula="msoxl:=SUM(D9:D18)" table:style-name="ce77">
            <text:p>2.983.627,77</text:p>
          </table:table-cell>
          <table:table-cell table:style-name="ce39"/>
          <table:table-cell table:number-columns-repeated="7" table:style-name="ce65"/>
          <table:table-cell table:number-columns-repeated="16372"/>
        </table:table-row>
        <table:table-row table:style-name="ro2">
          <table:table-cell table:style-name="ce7"/>
          <table:table-cell table:style-name="ce19"/>
          <table:table-cell table:number-columns-repeated="2" table:style-name="ce55"/>
          <table:table-cell table:number-columns-repeated="8" table:style-name="ce69"/>
          <table:table-cell table:number-columns-repeated="16372" table:style-name="ce7"/>
        </table:table-row>
        <table:table-row table:style-name="ro2">
          <table:table-cell table:style-name="ce5"/>
          <table:table-cell office:value-type="string" table:style-name="ce38">
            <text:p>Investicije</text:p>
          </table:table-cell>
          <table:table-cell office:value-type="float" office:value="193500" table:style-name="ce56">
            <text:p>193.500,00</text:p>
          </table:table-cell>
          <table:table-cell office:value-type="float" office:value="190798.02" table:style-name="ce78">
            <text:p>190.798,02</text:p>
          </table:table-cell>
          <table:table-cell table:style-name="ce39"/>
          <table:table-cell table:number-columns-repeated="7" table:style-name="ce65"/>
          <table:table-cell table:number-columns-repeated="16372"/>
        </table:table-row>
        <table:table-row table:style-name="ro1">
          <table:table-cell table:style-name="ce5"/>
          <table:table-cell table:style-name="ce1"/>
          <table:table-cell table:number-columns-repeated="2" table:style-name="ce55"/>
          <table:table-cell table:style-name="ce45"/>
          <table:table-cell table:number-columns-repeated="7" table:style-name="ce65"/>
          <table:table-cell table:number-columns-repeated="16372"/>
        </table:table-row>
        <table:table-row table:style-name="ro5">
          <table:table-cell table:style-name="ce5"/>
          <table:table-cell office:value-type="string" table:style-name="ce16">
            <text:p>Skupaj sredstva za delovanje ARRS</text:p>
          </table:table-cell>
          <table:table-cell office:value-type="float" office:value="3371517" table:formula="msoxl:=C21+C19" table:style-name="ce57">
            <text:p>3.371.517,00</text:p>
          </table:table-cell>
          <table:table-cell office:value-type="float" office:value="3174425.79" table:formula="msoxl:=D21+D19" table:style-name="ce57">
            <text:p>3.174.425,79</text:p>
          </table:table-cell>
          <table:table-cell table:style-name="ce79"/>
          <table:table-cell table:number-columns-repeated="7" table:style-name="ce65"/>
          <table:table-cell table:number-columns-repeated="16372"/>
        </table:table-row>
        <table:table-row table:style-name="ro6">
          <table:table-cell table:style-name="ce4"/>
          <table:table-cell table:style-name="ce10"/>
          <table:table-cell table:number-columns-repeated="2" table:style-name="ce11"/>
          <table:table-cell table:number-columns-repeated="8" table:style-name="ce68"/>
          <table:table-cell table:number-columns-repeated="16372" table:style-name="ce4"/>
        </table:table-row>
        <table:table-row table:style-name="ro3">
          <table:table-cell table:style-name="ce1"/>
          <table:table-cell table:style-name="ce2"/>
          <table:table-cell table:style-name="ce14"/>
          <table:table-cell office:value-type="date" office:date-value="2016-02-03T00:00:00" table:formula="msoxl:=+D6" table:style-name="ce71">
            <text:p>03.2.2016</text:p>
          </table:table-cell>
          <table:table-cell table:style-name="ce6"/>
          <table:table-cell table:number-columns-repeated="7" table:style-name="ce65"/>
          <table:table-cell table:number-columns-repeated="16372"/>
        </table:table-row>
        <table:table-row table:style-name="ro2">
          <table:table-cell table:style-name="ce1"/>
          <table:table-cell office:value-type="string" table:style-name="ce30">
            <text:p>Delovanje ARRS -<text:s/><text:span text:style-name="T1">Rekapitulacija po virih</text:span></text:p>
          </table:table-cell>
          <table:table-cell office:value-type="float" office:value="2015" table:formula="msoxl:=+C7" table:style-name="ce43">
            <text:p>2015</text:p>
          </table:table-cell>
          <table:table-cell office:value-type="string" office:string-value="2015 realizirana plačila" table:formula="msoxl:=+D7" table:style-name="ce44">
            <text:p>2015 realizirana plačila</text:p>
          </table:table-cell>
          <table:table-cell table:style-name="ce1"/>
          <table:table-cell table:number-columns-repeated="7" table:style-name="ce65"/>
          <table:table-cell table:number-columns-repeated="16372"/>
        </table:table-row>
        <table:table-row table:style-name="ro1">
          <table:table-cell table:style-name="ce5"/>
          <table:table-cell table:style-name="ce31"/>
          <table:table-cell table:style-name="ce42"/>
          <table:table-cell table:style-name="ce32"/>
          <table:table-cell table:style-name="ce1"/>
          <table:table-cell table:number-columns-repeated="7" table:style-name="ce65"/>
          <table:table-cell table:number-columns-repeated="16372"/>
        </table:table-row>
        <table:table-row table:style-name="ro7">
          <table:table-cell table:style-name="ce5"/>
          <table:table-cell office:value-type="string" table:style-name="ce33">
            <text:p>SKUPAJ 5692 Delovanje ARRS</text:p>
          </table:table-cell>
          <table:table-cell office:value-type="float" office:value="3236517" table:formula="msoxl:=C9+C11+C13+C15+C21" table:style-name="ce58">
            <text:p>3.236.517,00</text:p>
          </table:table-cell>
          <table:table-cell office:value-type="float" office:value="3059307" table:formula="msoxl:=+D9+D11+D13+D15+D21" table:style-name="ce46">
            <text:p>3.059.307,00</text:p>
          </table:table-cell>
          <table:table-cell table:style-name="ce5"/>
          <table:table-cell table:number-columns-repeated="7" table:style-name="ce65"/>
          <table:table-cell table:number-columns-repeated="16372"/>
        </table:table-row>
        <table:table-row table:style-name="ro1">
          <table:table-cell table:style-name="ce5"/>
          <table:table-cell office:value-type="string" table:style-name="ce34">
            <text:p>SKUPAJ 5694 Programi mednarodnega sodelovanja</text:p>
          </table:table-cell>
          <table:table-cell office:value-type="float" office:value="135000" table:formula="msoxl:=C17" table:style-name="ce59">
            <text:p>135.000,00</text:p>
          </table:table-cell>
          <table:table-cell office:value-type="float" office:value="115118.79" table:formula="msoxl:=+D17" table:style-name="ce47">
            <text:p>115.118,79</text:p>
          </table:table-cell>
          <table:table-cell table:style-name="ce40"/>
          <table:table-cell table:number-columns-repeated="7" table:style-name="ce65"/>
          <table:table-cell table:number-columns-repeated="16372"/>
        </table:table-row>
        <table:table-row table:style-name="ro7">
          <table:table-cell table:style-name="ce5"/>
          <table:table-cell table:style-name="ce35"/>
          <table:table-cell table:style-name="ce60"/>
          <table:table-cell table:style-name="ce48"/>
          <table:table-cell table:style-name="ce5"/>
          <table:table-cell table:number-columns-repeated="7" table:style-name="ce65"/>
          <table:table-cell table:number-columns-repeated="16372"/>
        </table:table-row>
        <table:table-row table:style-name="ro1">
          <table:table-cell table:style-name="ce5"/>
          <table:table-cell office:value-type="string" table:style-name="ce31">
            <text:p>POVRAČILA<text:s/></text:p>
          </table:table-cell>
          <table:table-cell table:style-name="ce60"/>
          <table:table-cell table:style-name="ce48"/>
          <table:table-cell table:style-name="ce5"/>
          <table:table-cell table:number-columns-repeated="7" table:style-name="ce65"/>
          <table:table-cell table:number-columns-repeated="16372"/>
        </table:table-row>
        <table:table-row table:style-name="ro7">
          <table:table-cell table:style-name="ce5"/>
          <table:table-cell office:value-type="string" table:style-name="ce36">
            <text:p>Povračila EU</text:p>
          </table:table-cell>
          <table:table-cell table:style-name="ce61"/>
          <table:table-cell office:value-type="float" office:value="5218.24" table:style-name="ce49">
            <text:p>5.218,24</text:p>
          </table:table-cell>
          <table:table-cell table:style-name="ce45"/>
          <table:table-cell table:number-columns-repeated="7" table:style-name="ce65"/>
          <table:table-cell table:number-columns-repeated="16372"/>
        </table:table-row>
        <table:table-row table:style-name="ro1">
          <table:table-cell table:style-name="ce5"/>
          <table:table-cell office:value-type="string" table:style-name="ce34">
            <text:p>Povračila MIZŠ</text:p>
          </table:table-cell>
          <table:table-cell table:style-name="ce59"/>
          <table:table-cell office:value-type="float" office:value="0" table:style-name="ce47">
            <text:p>0,00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5"/>
          <table:table-cell office:value-type="string" table:style-name="ce31">
            <text:p>DRUGO</text:p>
          </table:table-cell>
          <table:table-cell table:style-name="ce60"/>
          <table:table-cell table:style-name="ce48"/>
          <table:table-cell table:style-name="ce5"/>
          <table:table-cell table:number-columns-repeated="16379"/>
        </table:table-row>
        <table:table-row table:style-name="ro7">
          <table:table-cell table:style-name="ce5"/>
          <table:table-cell office:value-type="string" table:style-name="ce36">
            <text:p>Izredni prihodki</text:p>
          </table:table-cell>
          <table:table-cell table:style-name="ce61"/>
          <table:table-cell office:value-type="float" office:value="0" table:style-name="ce49">
            <text:p>0,00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5"/>
          <table:table-cell office:value-type="string" table:style-name="ce37">
            <text:p>Obresti za sredstva dana na vpogled</text:p>
          </table:table-cell>
          <table:table-cell table:style-name="ce62"/>
          <table:table-cell office:value-type="float" office:value="0" table:style-name="ce50">
            <text:p>0,00</text:p>
          </table:table-cell>
          <table:table-cell table:style-name="ce5"/>
          <table:table-cell table:number-columns-repeated="16379"/>
        </table:table-row>
        <table:table-row table:style-name="ro7">
          <table:table-cell table:style-name="ce5"/>
          <table:table-cell table:style-name="ce1"/>
          <table:table-cell table:style-name="ce63"/>
          <table:table-cell table:style-name="ce41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style-name="ce16">
            <text:p>Skupaj sredstva za delovanje ARRS po virih</text:p>
          </table:table-cell>
          <table:table-cell office:value-type="float" office:value="3371517" table:formula="msoxl:=SUM(C28:C37)" table:style-name="ce57">
            <text:p>3.371.517,00</text:p>
          </table:table-cell>
          <table:table-cell office:value-type="float" office:value="3179644.0300000003" table:formula="msoxl:=SUM(D28:D37)" table:style-name="ce57">
            <text:p>3.179.644,03</text:p>
          </table:table-cell>
          <table:table-cell table:style-name="ce6"/>
          <table:table-cell table:number-columns-repeated="16379"/>
        </table:table-row>
        <table:table-row table:style-name="ro7">
          <table:table-cell table:number-columns-repeated="2" table:style-name="ce1"/>
          <table:table-cell table:style-name="ce64"/>
          <table:table-cell table:number-columns-repeated="2" table:style-name="ce6"/>
          <table:table-cell table:number-columns-repeated="16379"/>
        </table:table-row>
        <table:table-row table:style-name="ro7">
          <table:table-cell table:number-columns-repeated="2" table:style-name="ce1"/>
          <table:table-cell table:number-columns-repeated="2" table:style-name="ce65"/>
          <table:table-cell table:style-name="ce6"/>
          <table:table-cell table:number-columns-repeated="16379"/>
        </table:table-row>
        <table:table-row table:style-name="ro7">
          <table:table-cell table:style-name="ce1"/>
          <table:table-cell table:style-name="ce17"/>
          <table:table-cell table:number-columns-repeated="2" table:style-name="ce6"/>
          <table:table-cell table:style-name="ce1"/>
          <table:table-cell table:number-columns-repeated="16379"/>
        </table:table-row>
        <table:table-row table:style-name="ro7">
          <table:table-cell table:number-columns-repeated="2" table:style-name="ce1"/>
          <table:table-cell table:style-name="ce65"/>
          <table:table-cell table:style-name="ce6"/>
          <table:table-cell table:style-name="ce1"/>
          <table:table-cell table:number-columns-repeated="16379"/>
        </table:table-row>
        <table:table-row table:style-name="ro7">
          <table:table-cell table:number-columns-repeated="3" table:style-name="ce1"/>
          <table:table-cell table:style-name="ce65"/>
          <table:table-cell table:style-name="ce1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"/>
          <table:table-cell table:style-name="ce65"/>
          <table:table-cell table:style-name="ce1"/>
          <table:table-cell table:number-columns-repeated="16379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avadno_Rekapitulacija_32_ARRS-2010" style:display-name="Navadno_Rekapitulacija ARRS-201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avadno_Rekapitulacija_32_ARRS-2011" style:display-name="Navadno_Rekapitulacija ARRS-201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jica" style:family="table-cell" style:data-style-name="N36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-znanost</meta:initial-creator>
    <dc:creator>Test Znanost</dc:creator>
    <meta:creation-date>2006-08-17T07:49:28Z</meta:creation-date>
    <dc:date>2016-02-03T10:43:49Z</dc:date>
    <meta:print-date>2016-02-03T10:43:38Z</meta:print-date>
  </office:meta>
</office:document-meta>
</file>