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Vejica" style:data-style-name="N36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808080" fo:border-left="none" fo:border-right="thin solid #808080" style:vertical-align="automatic" fo:background-color="transparent" style:repeat-content="false"/>
      <style:paragraph-properties fo:text-align="center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80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808080" fo:border-left="2pt solid #000000" fo:border-right="none"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808080" fo:border-bottom="thin solid #808080" fo:border-left="2pt solid #000000" fo:border-right="none" style:vertical-align="automatic" fo:background-color="#CCFFFF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808080" fo:border-bottom="thin solid #80808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808080" fo:border-bottom="thin solid #808080" fo:border-left="2pt solid #000000" fo:border-right="none" fo:background-color="#CCFFFF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808080" fo:border-bottom="thin solid #808080" fo:border-left="2pt solid #000000" fo:border-right="none"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808080" fo:border-bottom="thin solid #808080" fo:border-left="2pt solid #000000" fo:border-right="none" fo:background-color="#FFFF99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808080" fo:border-bottom="thin solid #808080" fo:border-left="2pt solid #000000" fo:border-right="none" style:vertical-align="automatic" fo:background-color="#FFFF99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ejica" style:data-style-name="N37">
      <style:table-cell-properties fo:border-top="2pt solid #808080" fo:border-bottom="2pt solid #000000" fo:border-left="2pt solid #000000" fo:border-right="none" fo:background-color="#CCFFCC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fo:background-color="#000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color="#003366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fo:color="#003366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2pt solid #C0C0C0" fo:border-bottom="thin solid #969696" fo:border-left="2pt solid #000000" fo:border-right="thin solid #969696"/>
      <style:text-properties fo:color="#003366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969696" fo:border-bottom="2pt solid #969696" fo:border-left="2pt solid #000000" fo:border-right="thin solid #969696"/>
      <style:text-properties fo:color="#003366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fo:color="#003366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2pt solid #969696" fo:border-bottom="thin solid #969696" fo:border-left="2pt solid #000000" fo:border-right="thin solid #969696"/>
      <style:text-properties fo:color="#003366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969696" fo:border-bottom="2pt solid #000000" fo:border-left="2pt solid #000000" fo:border-right="thin solid #969696"/>
      <style:text-properties fo:color="#003366" fo:font-size="11pt" style:font-size-asian="11pt" style:font-size-complex="11pt" style:font-family-generic="swiss"/>
    </style:style>
    <style:style style:name="ce38" style:family="table-cell" style:parent-style-name="Vejica" style:data-style-name="N37">
      <style:table-cell-properties fo:border-top="2pt solid #000000" fo:border-bottom="2pt solid #000000" fo:border-left="2pt solid #000000" fo:border-right="none" fo:background-color="#CCFFCC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ackground-color="transparent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Vejica" style:data-style-name="N36">
      <style:text-properties fo:color="#FF0000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46" style:family="table-cell" style:parent-style-name="Vejica" style:data-style-name="N4">
      <style:table-cell-properties fo:border-top="2pt solid #C0C0C0" fo:border-bottom="thin solid #969696" fo:border-left="thin solid #969696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47" style:family="table-cell" style:parent-style-name="Vejica" style:data-style-name="N4">
      <style:table-cell-properties fo:border-top="thin solid #969696" fo:border-bottom="2pt solid #969696" fo:border-left="thin solid #969696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48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49" style:family="table-cell" style:parent-style-name="Vejica" style:data-style-name="N4">
      <style:table-cell-properties fo:border-top="2pt solid #969696" fo:border-bottom="thin solid #969696" fo:border-left="thin solid #969696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0" style:family="table-cell" style:parent-style-name="Vejica" style:data-style-name="N4">
      <style:table-cell-properties fo:border-top="thin solid #969696" fo:border-bottom="2pt solid #000000" fo:border-left="thin solid #969696" fo:border-right="2pt solid #000000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1" style:family="table-cell" style:parent-style-name="Vejica" style:data-style-name="N4">
      <style:table-cell-properties fo:border-top="thin solid #808080" fo:border-bottom="thin solid #808080" fo:border-left="none" fo:border-right="thin solid #808080" style:vertical-align="automatic" fo:background-color="#CCFFFF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Vejica" style:data-style-name="N4">
      <style:table-cell-properties fo:border-top="thin solid #808080" fo:border-bottom="thin solid #808080" fo:border-left="none" fo:border-right="thin solid #808080"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Vejica" style:data-style-name="N4">
      <style:table-cell-properties fo:border-top="thin solid #808080" fo:border-bottom="thin solid #808080" fo:border-left="none" fo:border-right="thin solid #808080" style:vertical-align="automatic" fo:background-color="#FFFF99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Vejica" style:data-style-name="N4">
      <style:table-cell-properties fo:border-top="2pt solid #808080" fo:border-bottom="2pt solid #000000" fo:border-left="none" fo:border-right="thin solid #808080" style:vertical-align="automatic" fo:background-color="#CCFFCC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Vejic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Vejica" style:data-style-name="N4">
      <style:table-cell-properties fo:border-top="2pt solid #000000" fo:border-bottom="2pt solid #000000" fo:border-left="none" fo:border-right="thin solid #808080" style:vertical-align="automatic" fo:background-color="#CCFFCC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style:vertical-align="automatic" fo:background-color="#000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ejica" style:data-style-name="N4">
      <style:table-cell-properties fo:border-top="2pt solid #C0C0C0" fo:border-bottom="thin solid #969696" fo:border-left="thin solid #969696" fo:border-right="thin solid #969696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9" style:family="table-cell" style:parent-style-name="Vejica" style:data-style-name="N4">
      <style:table-cell-properties fo:border-top="thin solid #969696" fo:border-bottom="2pt solid #969696" fo:border-left="thin solid #969696" fo:border-right="thin solid #969696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6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61" style:family="table-cell" style:parent-style-name="Vejica" style:data-style-name="N4">
      <style:table-cell-properties fo:border-top="2pt solid #969696" fo:border-bottom="thin solid #969696" fo:border-left="thin solid #969696" fo:border-right="thin solid #969696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62" style:family="table-cell" style:parent-style-name="Vejica" style:data-style-name="N4">
      <style:table-cell-properties fo:border-top="thin solid #969696" fo:border-bottom="2pt solid #000000" fo:border-left="thin solid #969696" fo:border-right="thin solid #969696"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8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19">
      <style:text-properties fo:color="#000080"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Navadno_Rekapitulacija_32_ARRS-2010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73" style:family="table-cell" style:parent-style-name="Vejica" style:data-style-name="N4">
      <style:table-cell-properties fo:border-top="thin solid #808080" fo:border-bottom="thin solid #808080" fo:border-left="none" fo:border-right="2pt solid #000000" style:vertical-align="automatic" fo:background-color="#CCFFFF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Vejica" style:data-style-name="N4">
      <style:table-cell-properties fo:border-top="thin solid #808080" fo:border-bottom="thin solid #808080" fo:border-left="none" fo:border-right="2pt solid #000000"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Vejica" style:data-style-name="N4">
      <style:table-cell-properties fo:border-top="thin solid #808080" fo:border-bottom="thin solid #808080" fo:border-left="none" fo:border-right="2pt solid #000000" style:vertical-align="automatic" fo:background-color="#FFFF99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808080" fo:border-left="none" fo:border-right="2pt solid #000000" style:vertical-align="automatic" fo:background-color="transparent" style:repeat-content="false"/>
      <style:paragraph-properties fo:text-align="center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Vejica" style:data-style-name="N4">
      <style:table-cell-properties fo:border-top="2pt solid #808080" fo:border-bottom="2pt solid #000000" fo:border-left="none" fo:border-right="2pt solid #000000" style:vertical-align="automatic" fo:background-color="#CCFFCC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Vejica" style:data-style-name="N4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avadno_Rekapitulacija_32_ARRS-2011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80" style:family="table-cell" style:parent-style-name="Navadno_Rekapitulacija_32_ARRS-2010" style:data-style-name="N4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kapitulacija_ARRS-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5"/>
        <table:table-column table:style-name="co7" table:default-cell-style-name="ce65"/>
        <table:table-column table:style-name="co1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" table:number-columns-repeated="16372" table:default-cell-style-name="ce1"/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7" table:style-name="ce65"/>
          <table:table-cell table:number-columns-repeated="16372"/>
        </table:table-row>
        <table:table-row table:style-name="ro2"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65"/>
          <table:table-cell table:number-columns-repeated="16372"/>
        </table:table-row>
        <table:table-row table:style-name="ro3">
          <table:table-cell table:style-name="ce14"/>
          <table:table-cell office:value-type="string" table:style-name="ce9">
            <text:p>DELOVANJE ARRS<text:s/></text:p>
          </table:table-cell>
          <table:table-cell table:style-name="ce12"/>
          <table:table-cell table:style-name="ce13"/>
          <table:table-cell table:style-name="ce14"/>
          <table:table-cell table:number-columns-repeated="7" table:style-name="ce66"/>
          <table:table-cell table:number-columns-repeated="16372" table:style-name="ce14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2" table:style-name="ce14"/>
          <table:table-cell table:number-columns-repeated="7" table:style-name="ce66"/>
          <table:table-cell table:number-columns-repeated="16372" table:style-name="ce14"/>
        </table:table-row>
        <table:table-row table:style-name="ro3">
          <table:table-cell table:style-name="ce14"/>
          <table:table-cell table:style-name="ce15"/>
          <table:table-cell table:style-name="ce14"/>
          <table:table-cell office:value-type="date" office:date-value="2015-01-28T00:00:00" table:style-name="ce71">
            <text:p>28.1.2015</text:p>
          </table:table-cell>
          <table:table-cell table:style-name="ce14"/>
          <table:table-cell table:style-name="ce67"/>
          <table:table-cell table:number-columns-repeated="6" table:style-name="ce66"/>
          <table:table-cell table:number-columns-repeated="16372" table:style-name="ce14"/>
        </table:table-row>
        <table:table-row table:style-name="ro4">
          <table:table-cell table:style-name="ce18"/>
          <table:table-cell office:value-type="string" table:style-name="ce20">
            <text:p>Delovanje ARRS -<text:s/><text:span text:style-name="T1">Rekapitulacija po namenih</text:span></text:p>
          </table:table-cell>
          <table:table-cell office:value-type="float" office:value="2014" table:style-name="ce21">
            <text:p>2014</text:p>
          </table:table-cell>
          <table:table-cell office:value-type="string" table:style-name="ce44">
            <text:p>2014 realizirana plačila</text:p>
          </table:table-cell>
          <table:table-cell table:style-name="ce18"/>
          <table:table-cell table:number-columns-repeated="7" table:style-name="ce66"/>
          <table:table-cell table:number-columns-repeated="16372" table:style-name="ce14"/>
        </table:table-row>
        <table:table-row table:style-name="ro1">
          <table:table-cell table:style-name="ce7"/>
          <table:table-cell table:style-name="ce22"/>
          <table:table-cell table:style-name="ce8"/>
          <table:table-cell table:style-name="ce76"/>
          <table:table-cell table:style-name="ce7"/>
          <table:table-cell table:style-name="ce72"/>
          <table:table-cell table:number-columns-repeated="6" table:style-name="ce68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23">
            <text:p>Plače, davki in prispevki</text:p>
          </table:table-cell>
          <table:table-cell office:value-type="float" office:value="1756962" table:style-name="ce51">
            <text:p>1.756.962,00</text:p>
          </table:table-cell>
          <table:table-cell office:value-type="float" office:value="1739515.87" table:style-name="ce73">
            <text:p>1.739.515,87</text:p>
          </table:table-cell>
          <table:table-cell table:style-name="ce39"/>
          <table:table-cell table:number-columns-repeated="7" table:style-name="ce68"/>
          <table:table-cell table:number-columns-repeated="16372" table:style-name="ce4"/>
        </table:table-row>
        <table:table-row table:style-name="ro1">
          <table:table-cell table:style-name="ce7"/>
          <table:table-cell table:style-name="ce24"/>
          <table:table-cell table:style-name="ce52"/>
          <table:table-cell table:style-name="ce74"/>
          <table:table-cell table:style-name="ce7"/>
          <table:table-cell table:style-name="ce70"/>
          <table:table-cell table:number-columns-repeated="6" table:style-name="ce68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25">
            <text:p>Sredstva za blago in storitve</text:p>
          </table:table-cell>
          <table:table-cell office:value-type="float" office:value="664456" table:style-name="ce51">
            <text:p>664.456,00</text:p>
          </table:table-cell>
          <table:table-cell office:value-type="float" office:value="636515.13" table:style-name="ce73">
            <text:p>636.515,13</text:p>
          </table:table-cell>
          <table:table-cell table:style-name="ce39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7"/>
          <table:table-cell table:style-name="ce26"/>
          <table:table-cell table:style-name="ce52"/>
          <table:table-cell table:style-name="ce74"/>
          <table:table-cell table:style-name="ce7"/>
          <table:table-cell table:number-columns-repeated="6" table:style-name="ce68"/>
          <table:table-cell table:style-name="ce65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27">
            <text:p>Promocija</text:p>
          </table:table-cell>
          <table:table-cell office:value-type="float" office:value="40000" table:style-name="ce53">
            <text:p>40.000,00</text:p>
          </table:table-cell>
          <table:table-cell office:value-type="float" office:value="22109.98" table:style-name="ce75">
            <text:p>22.109,98</text:p>
          </table:table-cell>
          <table:table-cell table:style-name="ce39"/>
          <table:table-cell table:style-name="ce72"/>
          <table:table-cell table:number-columns-repeated="6" table:style-name="ce65"/>
          <table:table-cell table:number-columns-repeated="16372"/>
        </table:table-row>
        <table:table-row table:style-name="ro1">
          <table:table-cell table:style-name="ce5"/>
          <table:table-cell table:style-name="ce26"/>
          <table:table-cell table:style-name="ce52"/>
          <table:table-cell table:style-name="ce74"/>
          <table:table-cell table:style-name="ce5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office:value-type="string" table:style-name="ce27">
            <text:p>Recenzije, evalvacije in ekspertize</text:p>
          </table:table-cell>
          <table:table-cell office:value-type="float" office:value="475000" table:style-name="ce53">
            <text:p>475.000,00</text:p>
          </table:table-cell>
          <table:table-cell office:value-type="float" office:value="462256.96" table:style-name="ce75">
            <text:p>462.256,96</text:p>
          </table:table-cell>
          <table:table-cell table:style-name="ce72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table:style-name="ce26"/>
          <table:table-cell table:style-name="ce52"/>
          <table:table-cell table:style-name="ce74"/>
          <table:table-cell table:style-name="ce72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office:value-type="string" table:style-name="ce28">
            <text:p>Program mednarodnega znanstvenega sodelovanja</text:p>
          </table:table-cell>
          <table:table-cell office:value-type="float" office:value="180000" table:style-name="ce53">
            <text:p>180.000,00</text:p>
          </table:table-cell>
          <table:table-cell office:value-type="float" office:value="125483.34" table:style-name="ce75">
            <text:p>125.483,34</text:p>
          </table:table-cell>
          <table:table-cell table:style-name="ce80"/>
          <table:table-cell table:number-columns-repeated="7" table:style-name="ce65"/>
          <table:table-cell table:number-columns-repeated="16372"/>
        </table:table-row>
        <table:table-row table:style-name="ro2">
          <table:table-cell table:style-name="ce7"/>
          <table:table-cell table:style-name="ce24"/>
          <table:table-cell table:style-name="ce52"/>
          <table:table-cell table:style-name="ce74"/>
          <table:table-cell table:style-name="ce69"/>
          <table:table-cell table:number-columns-repeated="7" table:style-name="ce68"/>
          <table:table-cell table:number-columns-repeated="16372" table:style-name="ce4"/>
        </table:table-row>
        <table:table-row table:style-name="ro2">
          <table:table-cell table:style-name="ce5"/>
          <table:table-cell office:value-type="string" table:style-name="ce29">
            <text:p>Skupaj plače, davki, blago in storitve<text:s/></text:p>
          </table:table-cell>
          <table:table-cell office:value-type="float" office:value="3116418" table:formula="msoxl:=SUM(C9:C18)" table:style-name="ce54">
            <text:p>3.116.418,00</text:p>
          </table:table-cell>
          <table:table-cell office:value-type="float" office:value="2985881.28" table:formula="msoxl:=SUM(D9:D18)" table:style-name="ce77">
            <text:p>2.985.881,28</text:p>
          </table:table-cell>
          <table:table-cell table:style-name="ce39"/>
          <table:table-cell table:number-columns-repeated="7" table:style-name="ce65"/>
          <table:table-cell table:number-columns-repeated="16372"/>
        </table:table-row>
        <table:table-row table:style-name="ro2">
          <table:table-cell table:style-name="ce7"/>
          <table:table-cell table:style-name="ce19"/>
          <table:table-cell table:number-columns-repeated="2" table:style-name="ce55"/>
          <table:table-cell table:number-columns-repeated="8" table:style-name="ce69"/>
          <table:table-cell table:number-columns-repeated="16372" table:style-name="ce7"/>
        </table:table-row>
        <table:table-row table:style-name="ro2">
          <table:table-cell table:style-name="ce5"/>
          <table:table-cell office:value-type="string" table:style-name="ce38">
            <text:p>Investicije</text:p>
          </table:table-cell>
          <table:table-cell office:value-type="float" office:value="90600" table:style-name="ce56">
            <text:p>90.600,00</text:p>
          </table:table-cell>
          <table:table-cell office:value-type="float" office:value="84231.13" table:style-name="ce78">
            <text:p>84.231,13</text:p>
          </table:table-cell>
          <table:table-cell table:style-name="ce39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table:style-name="ce1"/>
          <table:table-cell table:number-columns-repeated="2" table:style-name="ce55"/>
          <table:table-cell table:style-name="ce45"/>
          <table:table-cell table:number-columns-repeated="7" table:style-name="ce65"/>
          <table:table-cell table:number-columns-repeated="16372"/>
        </table:table-row>
        <table:table-row table:style-name="ro5">
          <table:table-cell table:style-name="ce5"/>
          <table:table-cell office:value-type="string" table:style-name="ce16">
            <text:p>Skupaj sredstva za delovanje ARRS</text:p>
          </table:table-cell>
          <table:table-cell office:value-type="float" office:value="3207018" table:formula="msoxl:=C21+C19" table:style-name="ce57">
            <text:p>3.207.018,00</text:p>
          </table:table-cell>
          <table:table-cell office:value-type="float" office:value="3070112.4099999997" table:formula="msoxl:=D21+D19" table:style-name="ce57">
            <text:p>3.070.112,41</text:p>
          </table:table-cell>
          <table:table-cell table:style-name="ce79"/>
          <table:table-cell table:number-columns-repeated="7" table:style-name="ce65"/>
          <table:table-cell table:number-columns-repeated="16372"/>
        </table:table-row>
        <table:table-row table:style-name="ro6">
          <table:table-cell table:style-name="ce4"/>
          <table:table-cell table:style-name="ce10"/>
          <table:table-cell table:number-columns-repeated="2" table:style-name="ce11"/>
          <table:table-cell table:number-columns-repeated="8" table:style-name="ce68"/>
          <table:table-cell table:number-columns-repeated="16372" table:style-name="ce4"/>
        </table:table-row>
        <table:table-row table:style-name="ro3">
          <table:table-cell table:style-name="ce1"/>
          <table:table-cell table:style-name="ce2"/>
          <table:table-cell table:style-name="ce14"/>
          <table:table-cell office:value-type="date" office:date-value="2015-01-28T00:00:00" table:formula="msoxl:=+D6" table:style-name="ce71">
            <text:p>28.1.2015</text:p>
          </table:table-cell>
          <table:table-cell table:style-name="ce6"/>
          <table:table-cell table:number-columns-repeated="7" table:style-name="ce65"/>
          <table:table-cell table:number-columns-repeated="16372"/>
        </table:table-row>
        <table:table-row table:style-name="ro2">
          <table:table-cell table:style-name="ce1"/>
          <table:table-cell office:value-type="string" table:style-name="ce30">
            <text:p>Delovanje ARRS -<text:s/><text:span text:style-name="T1">Rekapitulacija po virih</text:span></text:p>
          </table:table-cell>
          <table:table-cell office:value-type="float" office:value="2014" table:formula="msoxl:=+C7" table:style-name="ce43">
            <text:p>2014</text:p>
          </table:table-cell>
          <table:table-cell office:value-type="string" office:string-value="2014 realizirana plačila" table:formula="msoxl:=+D7" table:style-name="ce44">
            <text:p>2014 realizirana plačila</text:p>
          </table:table-cell>
          <table:table-cell table:style-name="ce1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table:style-name="ce31"/>
          <table:table-cell table:style-name="ce42"/>
          <table:table-cell table:style-name="ce32"/>
          <table:table-cell table:style-name="ce1"/>
          <table:table-cell table:number-columns-repeated="7" table:style-name="ce65"/>
          <table:table-cell table:number-columns-repeated="16372"/>
        </table:table-row>
        <table:table-row table:style-name="ro7">
          <table:table-cell table:style-name="ce5"/>
          <table:table-cell office:value-type="string" table:style-name="ce33">
            <text:p>SKUPAJ 5692 Delovanje ARRS</text:p>
          </table:table-cell>
          <table:table-cell office:value-type="float" office:value="3027018" table:formula="msoxl:=C9+C11+C13+C15+C21" table:style-name="ce58">
            <text:p>3.027.018,00</text:p>
          </table:table-cell>
          <table:table-cell office:value-type="float" office:value="2944629.07" table:formula="msoxl:=+D9+D11+D13+D15+D21" table:style-name="ce46">
            <text:p>2.944.629,07</text:p>
          </table:table-cell>
          <table:table-cell table:style-name="ce5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office:value-type="string" table:style-name="ce34">
            <text:p>SKUPAJ 5694 Programi mednarodnega sodelovanja</text:p>
          </table:table-cell>
          <table:table-cell office:value-type="float" office:value="180000" table:formula="msoxl:=C17" table:style-name="ce59">
            <text:p>180.000,00</text:p>
          </table:table-cell>
          <table:table-cell office:value-type="float" office:value="125483.34" table:formula="msoxl:=+D17" table:style-name="ce47">
            <text:p>125.483,34</text:p>
          </table:table-cell>
          <table:table-cell table:style-name="ce40"/>
          <table:table-cell table:number-columns-repeated="7" table:style-name="ce65"/>
          <table:table-cell table:number-columns-repeated="16372"/>
        </table:table-row>
        <table:table-row table:style-name="ro7">
          <table:table-cell table:style-name="ce5"/>
          <table:table-cell table:style-name="ce35"/>
          <table:table-cell table:style-name="ce60"/>
          <table:table-cell table:style-name="ce48"/>
          <table:table-cell table:style-name="ce5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office:value-type="string" table:style-name="ce31">
            <text:p>POVRAČILA<text:s/></text:p>
          </table:table-cell>
          <table:table-cell table:style-name="ce60"/>
          <table:table-cell table:style-name="ce48"/>
          <table:table-cell table:style-name="ce5"/>
          <table:table-cell table:number-columns-repeated="7" table:style-name="ce65"/>
          <table:table-cell table:number-columns-repeated="16372"/>
        </table:table-row>
        <table:table-row table:style-name="ro7">
          <table:table-cell table:style-name="ce5"/>
          <table:table-cell office:value-type="string" table:style-name="ce36">
            <text:p>Povračila EU</text:p>
          </table:table-cell>
          <table:table-cell table:style-name="ce61"/>
          <table:table-cell office:value-type="float" office:value="8610.68" table:style-name="ce49">
            <text:p>8.610,68</text:p>
          </table:table-cell>
          <table:table-cell table:style-name="ce45"/>
          <table:table-cell table:number-columns-repeated="7" table:style-name="ce65"/>
          <table:table-cell table:number-columns-repeated="16372"/>
        </table:table-row>
        <table:table-row table:style-name="ro1">
          <table:table-cell table:style-name="ce5"/>
          <table:table-cell office:value-type="string" table:style-name="ce34">
            <text:p>Povračila MIZŠ</text:p>
          </table:table-cell>
          <table:table-cell table:style-name="ce59"/>
          <table:table-cell office:value-type="float" office:value="236.02" table:style-name="ce47">
            <text:p>236,02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5"/>
          <table:table-cell office:value-type="string" table:style-name="ce31">
            <text:p>DRUGO</text:p>
          </table:table-cell>
          <table:table-cell table:style-name="ce60"/>
          <table:table-cell table:style-name="ce48"/>
          <table:table-cell table:style-name="ce5"/>
          <table:table-cell table:number-columns-repeated="16379"/>
        </table:table-row>
        <table:table-row table:style-name="ro7">
          <table:table-cell table:style-name="ce5"/>
          <table:table-cell office:value-type="string" table:style-name="ce36">
            <text:p>Izredni prihodki</text:p>
          </table:table-cell>
          <table:table-cell table:style-name="ce61"/>
          <table:table-cell office:value-type="float" office:value="321.95999999999998" table:style-name="ce49">
            <text:p>321,96</text:p>
          </table:table-cell>
          <table:table-cell table:style-name="ce45"/>
          <table:table-cell table:number-columns-repeated="16379"/>
        </table:table-row>
        <table:table-row table:style-name="ro1">
          <table:table-cell table:style-name="ce5"/>
          <table:table-cell office:value-type="string" table:style-name="ce37">
            <text:p>Obresti za sredstva dana na vpogled</text:p>
          </table:table-cell>
          <table:table-cell table:style-name="ce62"/>
          <table:table-cell office:value-type="float" office:value="74.7" table:style-name="ce50">
            <text:p>74,70</text:p>
          </table:table-cell>
          <table:table-cell table:style-name="ce5"/>
          <table:table-cell table:number-columns-repeated="16379"/>
        </table:table-row>
        <table:table-row table:style-name="ro7">
          <table:table-cell table:style-name="ce5"/>
          <table:table-cell table:style-name="ce1"/>
          <table:table-cell table:style-name="ce63"/>
          <table:table-cell table:style-name="ce41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16">
            <text:p>Skupaj sredstva za delovanje ARRS po virih</text:p>
          </table:table-cell>
          <table:table-cell office:value-type="float" office:value="3207018" table:formula="msoxl:=SUM(C28:C37)" table:style-name="ce57">
            <text:p>3.207.018,00</text:p>
          </table:table-cell>
          <table:table-cell office:value-type="float" office:value="3079355.77" table:formula="msoxl:=SUM(D28:D37)" table:style-name="ce57">
            <text:p>3.079.355,77</text:p>
          </table:table-cell>
          <table:table-cell table:style-name="ce6"/>
          <table:table-cell table:number-columns-repeated="16379"/>
        </table:table-row>
        <table:table-row table:style-name="ro7">
          <table:table-cell table:number-columns-repeated="2" table:style-name="ce1"/>
          <table:table-cell table:style-name="ce64"/>
          <table:table-cell table:number-columns-repeated="2" table:style-name="ce6"/>
          <table:table-cell table:number-columns-repeated="16379"/>
        </table:table-row>
        <table:table-row table:style-name="ro7">
          <table:table-cell table:number-columns-repeated="2" table:style-name="ce1"/>
          <table:table-cell table:number-columns-repeated="2" table:style-name="ce65"/>
          <table:table-cell table:style-name="ce6"/>
          <table:table-cell table:number-columns-repeated="16379"/>
        </table:table-row>
        <table:table-row table:style-name="ro7">
          <table:table-cell table:style-name="ce1"/>
          <table:table-cell table:style-name="ce17"/>
          <table:table-cell table:number-columns-repeated="2" table:style-name="ce6"/>
          <table:table-cell table:style-name="ce1"/>
          <table:table-cell table:number-columns-repeated="16379"/>
        </table:table-row>
        <table:table-row table:style-name="ro7">
          <table:table-cell table:number-columns-repeated="2" table:style-name="ce1"/>
          <table:table-cell table:style-name="ce65"/>
          <table:table-cell table:style-name="ce6"/>
          <table:table-cell table:style-name="ce1"/>
          <table:table-cell table:number-columns-repeated="16379"/>
        </table:table-row>
        <table:table-row table:style-name="ro7">
          <table:table-cell table:number-columns-repeated="3" table:style-name="ce1"/>
          <table:table-cell table:style-name="ce65"/>
          <table:table-cell table:style-name="ce1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table:style-name="ce65"/>
          <table:table-cell table:style-name="ce1"/>
          <table:table-cell table:number-columns-repeated="16379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Rekapitulacija_32_ARRS-2010" style:display-name="Navadno_Rekapitulacija ARRS-20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avadno_Rekapitulacija_32_ARRS-2011" style:display-name="Navadno_Rekapitulacija ARRS-201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jica" style:family="table-cell" style:data-style-name="N36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-znanost</meta:initial-creator>
    <dc:creator>Test Znanost</dc:creator>
    <meta:creation-date>2006-08-17T07:49:28Z</meta:creation-date>
    <dc:date>2015-01-28T08:56:27Z</dc:date>
    <meta:print-date>2015-01-28T08:56:04Z</meta:print-date>
  </office:meta>
</office:document-meta>
</file>